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9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fo:color="#ff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top"/>
      <style:text-properties fo:color="#008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fo:color="#0000ff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3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style:vertical-align="top"/>
      <style:text-properties fo:color="#00800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元日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新年の奉事(グレゴリオ暦)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第28主日　3調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王時課～晩課・ワシリイ聖体 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string" calcext:value-type="string">
            <text:p>降誕祭　（十二大祭）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5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降誕祭前日の斎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聖フィリップの斎終了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（金口聖体）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降誕祭）晩堂大課・早課・一時課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第29主日　4調 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成人の日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主の割礼祭　新年の奉事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5" office:value-type="float" office:value="18" calcext:value-type="float">
            <text:p>18</text:p>
          </table:table-cell>
          <table:table-cell office:value-type="string" calcext:value-type="string">
            <text:p>三時課・六時課・ワシリイ聖体・大晩課・大聖水式 </text:p>
          </table:table-cell>
        </table:table-row>
        <table:table-row table:style-name="ro1"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主の割礼祭徹夜祷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神現祭）晩堂大課・早課・一時課 </text:p>
          </table:table-cell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神現祭　（十二大祭）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第30主日　5調　大聖水式 </text:p>
          </table:table-cell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（金口聖体）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第31主日　6調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ザクヘイの主日　第32主日　7調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税吏とファリセイの主日　8調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建国記念の日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迎接祭　（十二大祭） </text:p>
          </table:table-cell>
        </table:table-row>
        <table:table-row table:style-name="ro1"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迎接祭）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日本の聖ニコライ祭徹夜祷 </text:p>
          </table:table-cell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亜使徒日本の大主教聖ニコライ祭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蕩子の主日　1調 </text:p>
          </table:table-cell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パスハを目指して各御家庭の肉を食い尽す週。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天皇誕生日　断肉の主日　2調 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振替休日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パスハを目指して各御家庭の卵・乳製品を食い尽す週。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3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3" xlink:type="simple">CURRENT YEAR</text:a>  </text:p>
          </table:table-cell>
          <table:table-cell table:style-name="ce2" office:value-type="string" calcext:value-type="string">
            <text:p><text:a xlink:href="http://cal.orthodox.jp/cal/?year=2026#m3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3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 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乾酪の主日　3調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大齋の開始　早課～晩課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早課～晩課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早課～晩課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聖金口イオアン聖体礼儀 </text:p>
          </table:table-cell>
        </table:table-row>
        <table:table-row table:style-name="ro6">
          <table:table-cell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 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6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赦罪の晩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修道院では水曜日の先備聖体礼儀まで禁食する習慣あり。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（アンドレイのカノン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（アンドレイのカノン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（アンドレイのカノン）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早課・一時課（フェオドルのスボタ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正教勝利）徹夜祷 </text:p>
          </table:table-cell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正教勝利の主日　4調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死者聖体礼儀 </text:p>
          </table:table-cell>
        </table:table-row>
        <table:table-row table:style-name="ro4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早課・一時課（全死者のスボタ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グリゴリイ・パラマ）徹夜祷 </text:p>
          </table:table-cell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聖グリゴリイパラマの主日　5調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先備聖体礼儀 </text:p>
          </table:table-cell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春分の日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死者聖体礼儀 </text:p>
          </table:table-cell>
        </table:table-row>
        <table:table-row table:style-name="ro4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（全死者のスボタ）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（十字架叩拝）徹夜祷 </text:p>
          </table:table-cell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十字架叩拝の主日　6調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29" calcext:value-type="float">
            <text:p>29</text:p>
          </table:table-cell>
          <table:table-cell office:value-type="string" calcext:value-type="string">
            <text:p>死者聖体礼儀 </text:p>
          </table:table-cell>
        </table:table-row>
        <table:table-row table:style-name="ro4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（全死者のスボタ）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（階梯者イオアン）徹夜祷 </text:p>
          </table:table-cell>
        </table:table-row>
        <table:table-row table:style-name="ro2">
          <table:table-cell/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階梯者イオアンの主日　7調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齋</text:p>
          </table:table-cell>
          <table:table-cell table:number-columns-repeated="11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4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4" xlink:type="simple">CURRENT YEAR</text:a>  </text:p>
          </table:table-cell>
          <table:table-cell table:style-name="ce2" office:value-type="string" calcext:value-type="string">
            <text:p><text:a xlink:href="http://cal.orthodox.jp/cal/?year=2026#m4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4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先備聖体礼儀 </text:p>
          </table:table-cell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アカフィストのスボタ </text:p>
          </table:table-cell>
        </table:table-row>
        <table:table-row table:style-name="ro4">
          <table:table-cell/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(アンドレイの大カノン)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（アカフィストのスボタ）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（エギペトの聖マリヤ）徹夜祷 </text:p>
          </table:table-cell>
        </table:table-row>
        <table:table-row table:style-name="ro3">
          <table:table-cell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エギペトの聖マリヤの主日　8調 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生神女福音祭　（十二大祭）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先備聖体礼儀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先備聖体礼儀　大斎の終了 </text:p>
          </table:table-cell>
          <table:table-cell table:style-name="ce15" office:value-type="float" office:value="12" calcext:value-type="float">
            <text:p>12</text:p>
          </table:table-cell>
          <table:table-cell office:value-type="string" calcext:value-type="string">
            <text:p>ラザリのスボタ </text:p>
          </table:table-cell>
        </table:table-row>
        <table:table-row table:style-name="ro4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鱣</text:p>
          </table:table-cell>
          <table:table-cell office:value-type="string" calcext:value-type="string">
            <text:p>聖金口イオアン聖体礼儀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生神女福音祭）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（ラザリのスボタ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聖枝祭）徹夜祷 </text:p>
          </table:table-cell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聖枝祭　（十二大祭）　1調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聖大月曜日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聖大火曜日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聖大水曜日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聖大木曜日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聖大金曜日 </text:p>
          </table:table-cell>
          <table:table-cell table:style-name="ce15" office:value-type="float" office:value="19" calcext:value-type="float">
            <text:p>19</text:p>
          </table:table-cell>
          <table:table-cell office:value-type="string" calcext:value-type="string">
            <text:p>聖大スボタ </text:p>
          </table:table-cell>
        </table:table-row>
        <table:table-row table:style-name="ro4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 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王時課・晩課（主の眠り）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晩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早課（受難の12福音）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衣替(布:黒⇒白・ランパータ:青⇒赤)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夜半課（23:30頃～） </text:p>
          </table:table-cell>
        </table:table-row>
        <table:table-row table:style-name="ro2">
          <table:table-cell/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聖大パスハ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光明週間の始り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聖金口イオアン聖体礼儀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聖金口イオアン聖体礼儀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聖金口イオアン聖体礼儀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聖金口イオアン聖体礼儀 </text:p>
          </table:table-cell>
          <table:table-cell table:style-name="ce15" office:value-type="float" office:value="26" calcext:value-type="float">
            <text:p>26</text:p>
          </table:table-cell>
          <table:table-cell office:value-type="string" calcext:value-type="string">
            <text:p>光明週間の終り </text:p>
          </table:table-cell>
        </table:table-row>
        <table:table-row table:style-name="ro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復活大祭</text:p>
            <text:p>Пасха</text:p>
            <text:p>Πάσχα</text:p>
            <text:p>Pascha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 </text:p>
          </table:table-cell>
        </table:table-row>
        <table:table-row table:style-name="ro4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0:00～3:30頃迄　聖金口イオアン聖体礼儀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フォマの主日　1調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全永眠者記憶の聖体礼儀 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昭和の日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（大パニヒダ） </text:p>
          </table:table-cell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全永眠者記憶の徹夜祷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5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5" xlink:type="simple">CURRENT YEAR</text:a>  </text:p>
          </table:table-cell>
          <table:table-cell table:style-name="ce2" office:value-type="string" calcext:value-type="string">
            <text:p><text:a xlink:href="http://cal.orthodox.jp/cal/?year=2026#m5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5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憲法記念日 </text:p>
          </table:table-cell>
        </table:table-row>
        <table:table-row table:style-name="ro1">
          <table:table-cell/>
          <table:table-cell table:number-columns-repeated="10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携香女）徹夜祷 </text:p>
          </table:table-cell>
        </table:table-row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みどりの日　携香女の主日  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こどもの日 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振替休日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5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2調 </text:p>
          </table:table-cell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フェオドシイ永島府主教永眠記憶日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ペトル有原主教永眠記憶日　（難者）徹夜祷 </text:p>
          </table:table-cell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難者の主日 　3調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5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ダニイル府主教着座記念日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サマリヤ婦）徹夜祷 </text:p>
          </table:table-cell>
        </table:table-row>
        <table:table-row table:style-name="ro2">
          <table:table-cell/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サマリヤの婦の主日 　4調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5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瞽者）徹夜祷 </text:p>
          </table:table-cell>
        </table:table-row>
        <table:table-row table:style-name="ro2">
          <table:table-cell/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瞽者の主日　5調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string" calcext:value-type="string">
            <text:p>昇天祭　（十二大祭）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5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昇天祭）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諸聖神父）徹夜祷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6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6" xlink:type="simple">CURRENT YEAR</text:a>  </text:p>
          </table:table-cell>
          <table:table-cell table:style-name="ce2" office:value-type="string" calcext:value-type="string">
            <text:p><text:a xlink:href="http://cal.orthodox.jp/cal/?year=2026#m6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6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諸聖神父の主日 　6調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5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聖五旬祭）徹夜祷 </text:p>
          </table:table-cell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聖五旬祭　（聖神降臨祭）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聖神の日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5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（十二大祭）　7調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聖神降臨祭晩課・膝屈祈祷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（衆聖人）徹夜祷 </text:p>
          </table:table-cell>
        </table:table-row>
        <table:table-row table:style-name="ro3"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衆聖人の主日　第1主日　8調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使徒の齋の開始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5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第2主日　1調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5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第3主日　2調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table:number-columns-repeated="11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7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7" xlink:type="simple">CURRENT YEAR</text:a>  </text:p>
          </table:table-cell>
          <table:table-cell table:style-name="ce2" office:value-type="string" calcext:value-type="string">
            <text:p><text:a xlink:href="http://cal.orthodox.jp/cal/?year=2026#m7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7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第4主日　3調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前駆授洗イヲアンの誕生祭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聖使徒の斎終了 </text:p>
          </table:table-cell>
          <table:table-cell table:style-name="ce15" office:value-type="float" office:value="12" calcext:value-type="float">
            <text:p>12</text:p>
          </table:table-cell>
          <table:table-cell office:value-type="string" calcext:value-type="string">
            <text:p>聖使徒ペトル・パワェル祭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前駆イオアン誕生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第5主日　4調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5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第6主日　5調 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海の日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5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第7主日　6調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8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8" xlink:type="simple">CURRENT YEAR</text:a>  </text:p>
          </table:table-cell>
          <table:table-cell table:style-name="ce2" office:value-type="string" calcext:value-type="string">
            <text:p><text:a xlink:href="http://cal.orthodox.jp/cal/?year=2026#m8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8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5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0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第8主日　7調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5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第9主日　8調 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山の日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生神女就寝祭の斎開始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5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セルギイ府主教・ダニイル主代府主教永眠記憶日 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第10主日　1調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string" calcext:value-type="string">
            <text:p>顕栄祭　（変容祭）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5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（十二大祭）　果物の成聖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顕栄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第11主日　2調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生神女就寝祭の斎終了 </text:p>
          </table:table-cell>
          <table:table-cell table:style-name="ce14" office:value-type="float" office:value="28" calcext:value-type="float">
            <text:p>28</text:p>
          </table:table-cell>
          <table:table-cell table:style-name="ce12" office:value-type="string" calcext:value-type="string">
            <text:p>生神女就寝祭　（十二大祭）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5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生神女就寝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第12主日　3調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9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9" xlink:type="simple">CURRENT YEAR</text:a>  </text:p>
          </table:table-cell>
          <table:table-cell table:style-name="ce2" office:value-type="string" calcext:value-type="string">
            <text:p><text:a xlink:href="http://cal.orthodox.jp/cal/?year=2026#m9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9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5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第13主日　4調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前駆授洗イヲアン斬首祭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5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前駆イオアン斬首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第14主日　5調 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敬老の日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5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生神女誕生祭徹夜祷 </text:p>
          </table:table-cell>
        </table:table-row>
        <table:table-row table:style-name="ro3">
          <table:table-cell/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生神女誕生祭　（十二大祭）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秋分の日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5" office:value-type="float" office:value="27" calcext:value-type="float">
            <text:p>27</text:p>
          </table:table-cell>
          <table:table-cell table:style-name="ce9" office:value-type="string" calcext:value-type="string">
            <text:p>十字架挙栄祭　（十二大祭） </text:p>
          </table:table-cell>
        </table:table-row>
        <table:table-row table:style-name="ro2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第15主日　6調 </text:p>
          </table:table-cell>
          <table:table-cell table:number-columns-repeated="4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十字架挙栄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第16主日　7調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10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10" xlink:type="simple">CURRENT YEAR</text:a>  </text:p>
          </table:table-cell>
          <table:table-cell table:style-name="ce2" office:value-type="string" calcext:value-type="string">
            <text:p><text:a xlink:href="http://cal.orthodox.jp/cal/?year=2026#m10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10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第17主日　8調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ラドネジの聖セルギイ祭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5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聖セルギイ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第18主日　1調 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スポーツの日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生神女庇護祭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5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生神女庇護祭徹夜祷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第19主日　2調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第20主日　3調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11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11" xlink:type="simple">CURRENT YEAR</text:a>  </text:p>
          </table:table-cell>
          <table:table-cell table:style-name="ce2" office:value-type="string" calcext:value-type="string">
            <text:p><text:a xlink:href="http://cal.orthodox.jp/cal/?year=2026#m11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11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第21主日　4調 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文化の日 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第22主日　5調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 </text:p>
          </table:table-cell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ダニイル府主教(主教)叙聖記念日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第23主日　6調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 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 </text:p>
          </table:table-cell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3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ニコライ小野主教永眠記憶日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勤労感謝の日　第24主日　7調 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振替休日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聖フィリップの斎開始 </text:p>
          </table:table-cell>
          <table:table-cell table:style-name="ce15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別名：学びの斎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第25主日　8調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table:number-columns-repeated="13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4#m12" xlink:type="simple">LAST YEAR</text:a>  </text:p>
          </table:table-cell>
          <table:covered-table-cell table:style-name="Default"/>
          <table:table-cell office:value-type="string" calcext:value-type="string">
            <text:p><text:a xlink:href="http://cal.orthodox.jp/cal/?year=2024#m12" xlink:type="simple">CURRENT YEAR</text:a>  </text:p>
          </table:table-cell>
          <table:table-cell table:style-name="ce2" office:value-type="string" calcext:value-type="string">
            <text:p><text:a xlink:href="http://cal.orthodox.jp/cal/?year=2026#m12" xlink:type="simple">NEXT YEAR</text:a>  </text:p>
          </table:table-cell>
          <table:table-cell table:style-name="Default" table:number-columns-repeated="10"/>
        </table:table-row>
        <table:table-row table:style-name="ro5">
          <table:table-cell/>
          <table:table-cell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Default"/>
          <table:table-cell table:style-name="Default" table:number-columns-repeated="1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2025年</text:p>
          </table:table-cell>
          <table:covered-table-cell table:style-name="Default"/>
          <table:table-cell table:number-columns-repeated="2" table:style-name="ce3" office:value-type="string" calcext:value-type="string">
            <text:p> </text:p>
          </table:table-cell>
          <table:table-cell table:style-name="ce20" office:value-type="string" calcext:value-type="string">
            <text:p>12月</text:p>
          </table:table-cell>
          <table:table-cell table:number-columns-repeated="3" table:style-name="ce3" office:value-type="string" calcext:value-type="string">
            <text:p> 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日</text:p>
          </table:table-cell>
          <table:covered-table-cell table:style-name="Default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6" office:value-type="string" calcext:value-type="string">
            <text:p>土</text:p>
          </table:table-cell>
          <table:table-cell table:style-name="Default" table:number-columns-repeated="6"/>
        </table:table-row>
        <table:table-row table:style-name="ro3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 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 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生神女進堂祭　（十二大祭） </text:p>
          </table:table-cell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table:style-name="ce15" office:value-type="float" office:value="6" calcext:value-type="float">
            <text:p>6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生神女進堂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望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第26主日　1調 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 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 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 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 </text:p>
          </table:table-cell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 </text:p>
          </table:table-cell>
          <table:table-cell table:style-name="ce15" office:value-type="float" office:value="13" calcext:value-type="float">
            <text:p>13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下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第27主日　2調 </text:p>
          </table:table-cell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 </text:p>
          </table:table-cell>
          <table:table-cell table:style-name="ce14" office:value-type="float" office:value="16" calcext:value-type="float">
            <text:p>16</text:p>
          </table:table-cell>
          <table:table-cell office:value-type="string" calcext:value-type="string">
            <text:p> </text:p>
          </table:table-cell>
          <table:table-cell table:style-name="ce14" office:value-type="float" office:value="17" calcext:value-type="float">
            <text:p>17</text:p>
          </table:table-cell>
          <table:table-cell office:value-type="string" calcext:value-type="string">
            <text:p> </text:p>
          </table:table-cell>
          <table:table-cell table:style-name="ce14" office:value-type="float" office:value="18" calcext:value-type="float">
            <text:p>18</text:p>
          </table:table-cell>
          <table:table-cell office:value-type="string" calcext:value-type="string">
            <text:p> </text:p>
          </table:table-cell>
          <table:table-cell table:style-name="ce14" office:value-type="float" office:value="19" calcext:value-type="float">
            <text:p>19</text:p>
          </table:table-cell>
          <table:table-cell office:value-type="string" calcext:value-type="string">
            <text:p>ミラ･リキヤの奇蹟者聖ニコライ祭 </text:p>
          </table:table-cell>
          <table:table-cell table:style-name="ce15" office:value-type="float" office:value="20" calcext:value-type="float">
            <text:p>20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聖ニコライ祭徹夜祷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朔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第28主日　3調 </text:p>
          </table:table-cell>
          <table:table-cell table:style-name="ce14" office:value-type="float" office:value="22" calcext:value-type="float">
            <text:p>22</text:p>
          </table:table-cell>
          <table:table-cell office:value-type="string" calcext:value-type="string">
            <text:p> </text:p>
          </table:table-cell>
          <table:table-cell table:style-name="ce14" office:value-type="float" office:value="23" calcext:value-type="float">
            <text:p>23</text:p>
          </table:table-cell>
          <table:table-cell office:value-type="string" calcext:value-type="string">
            <text:p> 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 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降誕祭(グレゴリオ暦) 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 </text:p>
          </table:table-cell>
          <table:table-cell table:style-name="ce15" office:value-type="float" office:value="27" calcext:value-type="float">
            <text:p>27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（日本では十二大祭の扱い） 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4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(グレゴリオ暦)（降誕祭）晩堂大課・早課・一時課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徹夜祷 </text:p>
          </table:table-cell>
        </table:table-row>
        <table:table-row table:style-name="ro2">
          <table:table-cell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第29主日　4調 </text:p>
          </table:table-cell>
          <table:table-cell table:style-name="ce14" office:value-type="float" office:value="29" calcext:value-type="float">
            <text:p>29</text:p>
          </table:table-cell>
          <table:table-cell office:value-type="string" calcext:value-type="string">
            <text:p> 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 </text:p>
          </table:table-cell>
          <table:table-cell table:style-name="ce14" office:value-type="float" office:value="31" calcext:value-type="float">
            <text:p>31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齋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2">
          <table:table-cell/>
          <table:table-cell table:style-name="ce3" office:value-type="string" calcext:value-type="string">
            <text:p>上弦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新年感謝祈祷(23:45頃～)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1">
          <table:table-cell/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16" office:value-type="string" calcext:value-type="string">
            <text:p> 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table:number-columns-repeated="1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</table:table-row>
        <table:table-row table:style-name="ro1">
          <table:table-cell/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</table:table-row>
      </table:table>
      <table:table table:name="2025" table:style-name="ta1">
        <table:table-column table:style-name="co1" table:default-cell-style-name="Default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column table:style-name="co2" table:number-columns-repeated="2" table:default-cell-style-name="ce37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column table:style-name="co2" table:default-cell-style-name="ce37"/>
        <table:table-column table:style-name="co2" table:default-cell-style-name="ce32"/>
        <table:table-column table:style-name="co1" table:default-cell-style-name="ce37"/>
        <table:table-row table:style-name="ro8">
          <table:table-cell table:number-columns-repeated="22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1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元日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新年の奉事(グレゴリオ暦)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第28主日　3調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王時課～晩課・ワシリイ聖体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降誕祭　（十二大祭） </text:p>
          </table:table-cell>
          <table:table-cell table:style-name="ce42" table:number-columns-repeated="2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降誕祭前日の斎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（ユリウス暦での12月25日）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聖フィリップの斎終了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（金口聖体）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降誕祭）晩堂大課・早課・一時課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10">
          <table:table-cell/>
          <table:table-cell table:style-name="ce35" office:value-type="float" office:value="12" calcext:value-type="float">
            <text:p>12</text:p>
          </table:table-cell>
          <table:table-cell table:style-name="ce39" office:value-type="string" calcext:value-type="string">
            <text:p>第29主日　4調 </text:p>
          </table:table-cell>
          <table:table-cell table:style-name="ce39"/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成人の日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主の割礼祭　新年の奉事 </text:p>
          </table:table-cell>
          <table:table-cell table:style-name="ce39" table:number-columns-repeated="2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8" calcext:value-type="float">
            <text:p>18</text:p>
          </table:table-cell>
          <table:table-cell table:style-name="ce39" office:value-type="string" calcext:value-type="string">
            <text:p>三時課・六時課・ワシリイ聖体・大晩課・大聖水式 </text:p>
          </table:table-cell>
        </table:table-row>
        <table:table-row table:style-name="ro8">
          <table:table-cell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主の割礼祭徹夜祷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神現祭）晩堂大課・早課・一時課 </text:p>
          </table:table-cell>
        </table:table-row>
        <table:table-row table:style-name="ro9">
          <table:table-cell/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神現祭　（十二大祭） </text:p>
          </table:table-cell>
          <table:table-cell table:style-name="ce42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第30主日　5調　大聖水式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（金口聖体）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6" calcext:value-type="float">
            <text:p>26</text:p>
          </table:table-cell>
          <table:table-cell table:style-name="ce39" office:value-type="string" calcext:value-type="string">
            <text:p>第31主日　6調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2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2" xlink:type="simple">CURRENT YEAR</text:a>  </text:p>
          </table:table-cell>
          <table:table-cell table:style-name="ce48" office:value-type="string" calcext:value-type="string">
            <text:p><text:a xlink:href="http://cal.orthodox.jp/cal/?year=2026#m2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2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ザクヘイの主日　第32主日　7調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税吏とファリセイの主日　8調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建国記念の日 </text:p>
          </table:table-cell>
          <table:table-cell table:style-name="ce39" table:number-columns-repeated="2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5" calcext:value-type="float">
            <text:p>15</text:p>
          </table:table-cell>
          <table:table-cell table:style-name="ce42" office:value-type="string" calcext:value-type="string">
            <text:p>迎接祭　（十二大祭） </text:p>
          </table:table-cell>
        </table:table-row>
        <table:table-row table:style-name="ro8">
          <table:table-cell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迎接祭）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日本の聖ニコライ祭徹夜祷 </text:p>
          </table:table-cell>
        </table:table-row>
        <table:table-row table:style-name="ro9">
          <table:table-cell/>
          <table:table-cell table:style-name="ce35" office:value-type="float" office:value="16" calcext:value-type="float">
            <text:p>16</text:p>
          </table:table-cell>
          <table:table-cell table:style-name="ce39" office:value-type="string" calcext:value-type="string">
            <text:p>亜使徒日本の大主教聖ニコライ祭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蕩子の主日　1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パスハを目指して各御家庭の肉を食い尽す週。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天皇誕生日　断肉の主日　2調 </text:p>
          </table:table-cell>
          <table:table-cell table:style-name="ce39"/>
          <table:table-cell table:style-name="ce35" office:value-type="float" office:value="24" calcext:value-type="float">
            <text:p>24</text:p>
          </table:table-cell>
          <table:table-cell table:style-name="ce39" office:value-type="string" calcext:value-type="string">
            <text:p>振替休日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パスハを目指して各御家庭の卵・乳製品を食い尽す週。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3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3" xlink:type="simple">CURRENT YEAR</text:a>  </text:p>
          </table:table-cell>
          <table:table-cell table:style-name="ce48" office:value-type="string" calcext:value-type="string">
            <text:p><text:a xlink:href="http://cal.orthodox.jp/cal/?year=2026#m3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3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乾酪の主日　3調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大齋の開始　早課～晩課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早課～晩課 </text:p>
          </table:table-cell>
          <table:table-cell table:style-name="ce39" table:number-columns-repeated="2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早課～晩課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8" calcext:value-type="float">
            <text:p>8</text:p>
          </table:table-cell>
          <table:table-cell table:style-name="ce39" office:value-type="string" calcext:value-type="string">
            <text:p>聖金口イオアン聖体礼儀 </text:p>
          </table:table-cell>
        </table:table-row>
        <table:table-row table:style-name="ro11">
          <table:table-cell/>
          <table:table-cell table:style-name="ce36" office:value-type="string" calcext:value-type="string">
            <text:p>酪</text:p>
          </table:table-cell>
          <table:table-cell table:style-name="ce39" office:value-type="string" calcext:value-type="string">
            <text:p>衣替(布:白⇒黒・ランパータ:赤⇒青) </text:p>
          </table:table-cell>
          <table:table-cell table:style-name="ce39"/>
          <table:table-cell table:style-name="ce36" office:value-type="string" calcext:value-type="string">
            <text:p>禁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早課～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早課～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フェオドルのスボタ（聖金口イオアン聖体礼儀）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赦罪の晩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修道院では水曜日の先備聖体礼儀まで禁食する習慣あり。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（アンドレイのカノン）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（アンドレイのカノン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（アンドレイのカノン）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早課・一時課（フェオドルのスボタ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正教勝利）徹夜祷 </text:p>
          </table:table-cell>
        </table:table-row>
        <table:table-row table:style-name="ro9">
          <table:table-cell/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正教勝利の主日　4調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15" calcext:value-type="float">
            <text:p>15</text:p>
          </table:table-cell>
          <table:table-cell table:style-name="ce39" office:value-type="string" calcext:value-type="string">
            <text:p>死者聖体礼儀 </text:p>
          </table:table-cell>
        </table:table-row>
        <table:table-row table:style-name="ro10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聖金口イオアン聖体礼儀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早課・一時課（全死者のスボタ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グリゴリイ・パラマ）徹夜祷 </text:p>
          </table:table-cell>
        </table:table-row>
        <table:table-row table:style-name="ro9">
          <table:table-cell/>
          <table:table-cell table:style-name="ce35" office:value-type="float" office:value="16" calcext:value-type="float">
            <text:p>16</text:p>
          </table:table-cell>
          <table:table-cell table:style-name="ce39" office:value-type="string" calcext:value-type="string">
            <text:p>聖グリゴリイパラマの主日　5調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5" office:value-type="float" office:value="20" calcext:value-type="float">
            <text:p>20</text:p>
          </table:table-cell>
          <table:table-cell table:style-name="ce39" office:value-type="string" calcext:value-type="string">
            <text:p>春分の日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22" calcext:value-type="float">
            <text:p>22</text:p>
          </table:table-cell>
          <table:table-cell table:style-name="ce39" office:value-type="string" calcext:value-type="string">
            <text:p>死者聖体礼儀 </text:p>
          </table:table-cell>
        </table:table-row>
        <table:table-row table:style-name="ro10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聖金口イオアン聖体礼儀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（全死者のスボタ）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（十字架叩拝）徹夜祷 </text:p>
          </table:table-cell>
        </table:table-row>
        <table:table-row table:style-name="ro9">
          <table:table-cell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十字架叩拝の主日　6調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29" calcext:value-type="float">
            <text:p>29</text:p>
          </table:table-cell>
          <table:table-cell table:style-name="ce39" office:value-type="string" calcext:value-type="string">
            <text:p>死者聖体礼儀 </text:p>
          </table:table-cell>
        </table:table-row>
        <table:table-row table:style-name="ro10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聖金口イオアン聖体礼儀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（全死者のスボタ）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（階梯者イオアン）徹夜祷 </text:p>
          </table:table-cell>
        </table:table-row>
        <table:table-row table:style-name="ro9">
          <table:table-cell/>
          <table:table-cell table:style-name="ce35" office:value-type="float" office:value="30" calcext:value-type="float">
            <text:p>30</text:p>
          </table:table-cell>
          <table:table-cell table:style-name="ce39" office:value-type="string" calcext:value-type="string">
            <text:p>階梯者イオアンの主日　7調 </text:p>
          </table:table-cell>
          <table:table-cell table:style-name="ce39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4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4" xlink:type="simple">CURRENT YEAR</text:a>  </text:p>
          </table:table-cell>
          <table:table-cell table:style-name="ce48" office:value-type="string" calcext:value-type="string">
            <text:p><text:a xlink:href="http://cal.orthodox.jp/cal/?year=2026#m4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4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49" office:value-type="float" office:value="5" calcext:value-type="float">
            <text:p>5</text:p>
          </table:table-cell>
          <table:table-cell table:style-name="ce39" office:value-type="string" calcext:value-type="string">
            <text:p>アカフィストのスボタ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金口イオアン聖体礼儀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(アンドレイの大カノン)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（アカフィストのスボタ）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（エギペトの聖マリヤ）徹夜祷 </text:p>
          </table:table-cell>
        </table:table-row>
        <table:table-row table:style-name="ro9">
          <table:table-cell/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エギペトの聖マリヤの主日　8調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45" office:value-type="string" calcext:value-type="string">
            <text:p>生神女福音祭　（十二大祭） </text:p>
          </table:table-cell>
          <table:table-cell table:style-name="ce45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先備聖体礼儀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先備聖体礼儀　大斎の終了 </text:p>
          </table:table-cell>
          <table:table-cell table:style-name="ce39"/>
          <table:table-cell table:style-name="ce49" office:value-type="float" office:value="12" calcext:value-type="float">
            <text:p>12</text:p>
          </table:table-cell>
          <table:table-cell table:style-name="ce39" office:value-type="string" calcext:value-type="string">
            <text:p>ラザリのスボタ </text:p>
          </table:table-cell>
        </table:table-row>
        <table:table-row table:style-name="ro10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聖大ワシリイ聖体礼儀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鱣</text:p>
          </table:table-cell>
          <table:table-cell table:style-name="ce39" office:value-type="string" calcext:value-type="string">
            <text:p>聖金口イオアン聖体礼儀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生神女福音祭）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（ラザリのスボタ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聖枝祭）徹夜祷 </text:p>
          </table:table-cell>
        </table:table-row>
        <table:table-row table:style-name="ro9">
          <table:table-cell/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聖枝祭　（十二大祭）　1調 </text:p>
          </table:table-cell>
          <table:table-cell table:style-name="ce43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聖大月曜日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聖大火曜日 </text:p>
          </table:table-cell>
          <table:table-cell table:style-name="ce39" table:number-columns-repeated="2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聖大水曜日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聖大木曜日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聖大金曜日 </text:p>
          </table:table-cell>
          <table:table-cell table:style-name="ce39"/>
          <table:table-cell table:style-name="ce49" office:value-type="float" office:value="19" calcext:value-type="float">
            <text:p>19</text:p>
          </table:table-cell>
          <table:table-cell table:style-name="ce39" office:value-type="string" calcext:value-type="string">
            <text:p>聖大スボタ </text:p>
          </table:table-cell>
        </table:table-row>
        <table:table-row table:style-name="ro10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早課～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三時課・六時課・九時課・晩課・先備聖体礼儀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三時課・六時課・晩課・聖大ワシリイ聖体礼儀 </text:p>
          </table:table-cell>
          <table:table-cell table:style-name="ce39"/>
          <table:table-cell table:style-name="ce36" office:value-type="string" calcext:value-type="string">
            <text:p>禁</text:p>
          </table:table-cell>
          <table:table-cell table:style-name="ce39" office:value-type="string" calcext:value-type="string">
            <text:p>いかなる聖体礼儀も行わない。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三時課・六時課・晩課・聖大ワシリイ聖体礼儀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王時課・晩課（主の眠り）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晩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晩堂大課・早課・一時課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早課（受難の12福音）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衣替(布:黒⇒白・ランパータ:青⇒赤)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夜半課（23:30頃～） </text:p>
          </table:table-cell>
        </table:table-row>
        <table:table-row table:style-name="ro9">
          <table:table-cell/>
          <table:table-cell table:style-name="ce35" office:value-type="float" office:value="20" calcext:value-type="float">
            <text:p>20</text:p>
          </table:table-cell>
          <table:table-cell table:style-name="ce39" office:value-type="string" calcext:value-type="string">
            <text:p>聖大パスハ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光明週間の始り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 table:number-columns-repeated="2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49" office:value-type="float" office:value="26" calcext:value-type="float">
            <text:p>26</text:p>
          </table:table-cell>
          <table:table-cell table:style-name="ce39" office:value-type="string" calcext:value-type="string">
            <text:p>光明週間の終り </text:p>
          </table:table-cell>
        </table:table-row>
        <table:table-row table:style-name="ro11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復活大祭</text:p>
            <text:p>Пасха</text:p>
            <text:p>Πάσχα</text:p>
            <text:p>Pascha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聖金口イオアン聖体礼儀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聖金口イオアン聖体礼儀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0:00～3:30頃迄　聖金口イオアン聖体礼儀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7" calcext:value-type="float">
            <text:p>27</text:p>
          </table:table-cell>
          <table:table-cell table:style-name="ce39" office:value-type="string" calcext:value-type="string">
            <text:p>フォマの主日　1調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全永眠者記憶の聖体礼儀 </text:p>
          </table:table-cell>
          <table:table-cell table:style-name="ce39"/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昭和の日 </text:p>
          </table:table-cell>
          <table:table-cell table:style-name="ce39" table:number-columns-repeated="2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（大パニヒダ）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全永眠者記憶の徹夜祷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5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5" xlink:type="simple">CURRENT YEAR</text:a>  </text:p>
          </table:table-cell>
          <table:table-cell table:style-name="ce48" office:value-type="string" calcext:value-type="string">
            <text:p><text:a xlink:href="http://cal.orthodox.jp/cal/?year=2026#m5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5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憲法記念日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携香女）徹夜祷 </text:p>
          </table:table-cell>
        </table:table-row>
        <table:table-row table:style-name="ro9">
          <table:table-cell/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みどりの日　携香女の主日  </text:p>
          </table:table-cell>
          <table:table-cell table:style-name="ce39"/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こどもの日 </text:p>
          </table:table-cell>
          <table:table-cell table:style-name="ce39"/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振替休日 </text:p>
          </table:table-cell>
          <table:table-cell table:style-name="ce39" table:number-columns-repeated="2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2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フェオドシイ永島府主教永眠記憶日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ペトル有原主教永眠記憶日　（難者）徹夜祷 </text:p>
          </table:table-cell>
        </table:table-row>
        <table:table-row table:style-name="ro8">
          <table:table-cell/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難者の主日 　3調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サマリヤ婦）徹夜祷 </text:p>
          </table:table-cell>
        </table:table-row>
        <table:table-row table:style-name="ro9">
          <table:table-cell/>
          <table:table-cell table:style-name="ce35" office:value-type="float" office:value="18" calcext:value-type="float">
            <text:p>18</text:p>
          </table:table-cell>
          <table:table-cell table:style-name="ce39" office:value-type="string" calcext:value-type="string">
            <text:p>サマリヤの婦の主日 　4調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瞽者）徹夜祷 </text:p>
          </table:table-cell>
        </table:table-row>
        <table:table-row table:style-name="ro9">
          <table:table-cell/>
          <table:table-cell table:style-name="ce35" office:value-type="float" office:value="25" calcext:value-type="float">
            <text:p>25</text:p>
          </table:table-cell>
          <table:table-cell table:style-name="ce39" office:value-type="string" calcext:value-type="string">
            <text:p>瞽者の主日　5調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昇天祭　（十二大祭） </text:p>
          </table:table-cell>
          <table:table-cell table:style-name="ce42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昇天祭）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諸聖神父）徹夜祷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6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6" xlink:type="simple">CURRENT YEAR</text:a>  </text:p>
          </table:table-cell>
          <table:table-cell table:style-name="ce48" office:value-type="string" calcext:value-type="string">
            <text:p><text:a xlink:href="http://cal.orthodox.jp/cal/?year=2026#m6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6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9">
          <table:table-cell/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諸聖神父の主日 　6調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聖五旬祭）徹夜祷 </text:p>
          </table:table-cell>
        </table:table-row>
        <table:table-row table:style-name="ro9">
          <table:table-cell/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聖五旬祭　（聖神降臨祭） </text:p>
          </table:table-cell>
          <table:table-cell table:style-name="ce44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聖神の日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（十二大祭）　7調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飽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聖神降臨祭晩課・膝屈祈祷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（衆聖人）徹夜祷 </text:p>
          </table:table-cell>
        </table:table-row>
        <table:table-row table:style-name="ro9">
          <table:table-cell/>
          <table:table-cell table:style-name="ce35" office:value-type="float" office:value="15" calcext:value-type="float">
            <text:p>15</text:p>
          </table:table-cell>
          <table:table-cell table:style-name="ce39" office:value-type="string" calcext:value-type="string">
            <text:p>衆聖人の主日　第1主日　8調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使徒の齋の開始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2" calcext:value-type="float">
            <text:p>22</text:p>
          </table:table-cell>
          <table:table-cell table:style-name="ce39" office:value-type="string" calcext:value-type="string">
            <text:p>第2主日　1調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第3主日　2調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7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7" xlink:type="simple">CURRENT YEAR</text:a>  </text:p>
          </table:table-cell>
          <table:table-cell table:style-name="ce48" office:value-type="string" calcext:value-type="string">
            <text:p><text:a xlink:href="http://cal.orthodox.jp/cal/?year=2026#m7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7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第4主日　3調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前駆授洗イヲアンの誕生祭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聖使徒の斎終了 </text:p>
          </table:table-cell>
          <table:table-cell table:style-name="ce39"/>
          <table:table-cell table:style-name="ce49" office:value-type="float" office:value="12" calcext:value-type="float">
            <text:p>12</text:p>
          </table:table-cell>
          <table:table-cell table:style-name="ce39" office:value-type="string" calcext:value-type="string">
            <text:p>聖使徒ペトル・パワェル祭 </text:p>
          </table:table-cell>
        </table:table-row>
        <table:table-row table:style-name="ro8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前駆イオアン誕生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第5主日　4調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0" calcext:value-type="float">
            <text:p>20</text:p>
          </table:table-cell>
          <table:table-cell table:style-name="ce39" office:value-type="string" calcext:value-type="string">
            <text:p>第6主日　5調 </text:p>
          </table:table-cell>
          <table:table-cell table:style-name="ce39"/>
          <table:table-cell table:style-name="ce35" office:value-type="float" office:value="21" calcext:value-type="float">
            <text:p>21</text:p>
          </table:table-cell>
          <table:table-cell table:style-name="ce39" office:value-type="string" calcext:value-type="string">
            <text:p>海の日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7" calcext:value-type="float">
            <text:p>27</text:p>
          </table:table-cell>
          <table:table-cell table:style-name="ce39" office:value-type="string" calcext:value-type="string">
            <text:p>第7主日　6調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8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8" xlink:type="simple">CURRENT YEAR</text:a>  </text:p>
          </table:table-cell>
          <table:table-cell table:style-name="ce48" office:value-type="string" calcext:value-type="string">
            <text:p><text:a xlink:href="http://cal.orthodox.jp/cal/?year=2026#m8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8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第8主日　7調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第9主日　8調 </text:p>
          </table:table-cell>
          <table:table-cell table:style-name="ce39"/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山の日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生神女就寝祭の斎開始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セルギイ府主教・ダニイル主代府主教永眠記憶日 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17" calcext:value-type="float">
            <text:p>17</text:p>
          </table:table-cell>
          <table:table-cell table:style-name="ce39" office:value-type="string" calcext:value-type="string">
            <text:p>第10主日　1調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顕栄祭　（変容祭） </text:p>
          </table:table-cell>
          <table:table-cell table:style-name="ce42" table:number-columns-repeated="2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（十二大祭）　果物の成聖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顕栄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4" calcext:value-type="float">
            <text:p>24</text:p>
          </table:table-cell>
          <table:table-cell table:style-name="ce39" office:value-type="string" calcext:value-type="string">
            <text:p>第11主日　2調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生神女就寝祭の斎終了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45" office:value-type="string" calcext:value-type="string">
            <text:p>生神女就寝祭　（十二大祭） </text:p>
          </table:table-cell>
          <table:table-cell table:style-name="ce45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生神女就寝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31" calcext:value-type="float">
            <text:p>31</text:p>
          </table:table-cell>
          <table:table-cell table:style-name="ce39" office:value-type="string" calcext:value-type="string">
            <text:p>第12主日　3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9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9" xlink:type="simple">CURRENT YEAR</text:a>  </text:p>
          </table:table-cell>
          <table:table-cell table:style-name="ce48" office:value-type="string" calcext:value-type="string">
            <text:p><text:a xlink:href="http://cal.orthodox.jp/cal/?year=2026#m9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9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第13主日　4調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前駆授洗イヲアン斬首祭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前駆イオアン斬首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14" calcext:value-type="float">
            <text:p>14</text:p>
          </table:table-cell>
          <table:table-cell table:style-name="ce39" office:value-type="string" calcext:value-type="string">
            <text:p>第14主日　5調 </text:p>
          </table:table-cell>
          <table:table-cell table:style-name="ce39"/>
          <table:table-cell table:style-name="ce35" office:value-type="float" office:value="15" calcext:value-type="float">
            <text:p>15</text:p>
          </table:table-cell>
          <table:table-cell table:style-name="ce39" office:value-type="string" calcext:value-type="string">
            <text:p>敬老の日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生神女誕生祭徹夜祷 </text:p>
          </table:table-cell>
        </table:table-row>
        <table:table-row table:style-name="ro9">
          <table:table-cell/>
          <table:table-cell table:style-name="ce35" office:value-type="float" office:value="21" calcext:value-type="float">
            <text:p>21</text:p>
          </table:table-cell>
          <table:table-cell table:style-name="ce45" office:value-type="string" calcext:value-type="string">
            <text:p>生神女誕生祭　（十二大祭） </text:p>
          </table:table-cell>
          <table:table-cell table:style-name="ce45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秋分の日 </text:p>
          </table:table-cell>
          <table:table-cell table:style-name="ce39" table:number-columns-repeated="2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7" calcext:value-type="float">
            <text:p>27</text:p>
          </table:table-cell>
          <table:table-cell table:style-name="ce42" office:value-type="string" calcext:value-type="string">
            <text:p>十字架挙栄祭　（十二大祭）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第15主日　6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十字架挙栄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8" calcext:value-type="float">
            <text:p>28</text:p>
          </table:table-cell>
          <table:table-cell table:style-name="ce39" office:value-type="string" calcext:value-type="string">
            <text:p>第16主日　7調 </text:p>
          </table:table-cell>
          <table:table-cell table:style-name="ce39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10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10" xlink:type="simple">CURRENT YEAR</text:a>  </text:p>
          </table:table-cell>
          <table:table-cell table:style-name="ce48" office:value-type="string" calcext:value-type="string">
            <text:p><text:a xlink:href="http://cal.orthodox.jp/cal/?year=2026#m10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10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第17主日　8調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ラドネジの聖セルギイ祭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聖セルギイ祭徹夜祷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12" calcext:value-type="float">
            <text:p>12</text:p>
          </table:table-cell>
          <table:table-cell table:style-name="ce39" office:value-type="string" calcext:value-type="string">
            <text:p>第18主日　1調 </text:p>
          </table:table-cell>
          <table:table-cell table:style-name="ce39"/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スポーツの日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生神女庇護祭 </text:p>
          </table:table-cell>
          <table:table-cell table:style-name="ce39" table:number-columns-repeated="2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生神女庇護祭徹夜祷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19" calcext:value-type="float">
            <text:p>19</text:p>
          </table:table-cell>
          <table:table-cell table:style-name="ce39" office:value-type="string" calcext:value-type="string">
            <text:p>第19主日　2調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6" calcext:value-type="float">
            <text:p>26</text:p>
          </table:table-cell>
          <table:table-cell table:style-name="ce39" office:value-type="string" calcext:value-type="string">
            <text:p>第20主日　3調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11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11" xlink:type="simple">CURRENT YEAR</text:a>  </text:p>
          </table:table-cell>
          <table:table-cell table:style-name="ce48" office:value-type="string" calcext:value-type="string">
            <text:p><text:a xlink:href="http://cal.orthodox.jp/cal/?year=2026#m11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11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第21主日　4調 </text:p>
          </table:table-cell>
          <table:table-cell table:style-name="ce39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文化の日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第22主日　5調 </text:p>
          </table:table-cell>
          <table:table-cell table:style-name="ce39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16" calcext:value-type="float">
            <text:p>16</text:p>
          </table:table-cell>
          <table:table-cell table:style-name="ce39" office:value-type="string" calcext:value-type="string">
            <text:p>第23主日　6調 </text:p>
          </table:table-cell>
          <table:table-cell table:style-name="ce39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ニコライ小野主教永眠記憶日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勤労感謝の日　第24主日　7調 </text:p>
          </table:table-cell>
          <table:table-cell table:style-name="ce39"/>
          <table:table-cell table:style-name="ce35" office:value-type="float" office:value="24" calcext:value-type="float">
            <text:p>24</text:p>
          </table:table-cell>
          <table:table-cell table:style-name="ce39" office:value-type="string" calcext:value-type="string">
            <text:p>振替休日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聖フィリップの斎開始 </text:p>
          </table:table-cell>
          <table:table-cell table:style-name="ce39"/>
          <table:table-cell table:style-name="ce49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別名：学びの斎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30" calcext:value-type="float">
            <text:p>30</text:p>
          </table:table-cell>
          <table:table-cell table:style-name="ce39" office:value-type="string" calcext:value-type="string">
            <text:p>第25主日　8調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4#m12" xlink:type="simple">LAST YEAR</text:a>  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<text:a xlink:href="http://cal.orthodox.jp/cal/?year=2024#m12" xlink:type="simple">CURRENT YEAR</text:a>  </text:p>
          </table:table-cell>
          <table:table-cell table:style-name="ce48" office:value-type="string" calcext:value-type="string">
            <text:p><text:a xlink:href="http://cal.orthodox.jp/cal/?year=2026#m12" xlink:type="simple">NEXT YEAR</text:a>  </text:p>
          </table:table-cell>
          <table:table-cell table:style-name="ce48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><text:a xlink:href="http://cal.orthodox.jp/cal/?year=2025#top" xlink:type="simple">page top</text:a>   <text:a xlink:href="http://cal.orthodox.jp/cal/?year=2025#m1" xlink:type="simple">1</text:a>   <text:a xlink:href="http://cal.orthodox.jp/cal/?year=2025#m2" xlink:type="simple">2</text:a>   <text:a xlink:href="http://cal.orthodox.jp/cal/?year=2025#m3" xlink:type="simple">3</text:a>   <text:a xlink:href="http://cal.orthodox.jp/cal/?year=2025#m4" xlink:type="simple">4</text:a>   <text:a xlink:href="http://cal.orthodox.jp/cal/?year=2025#m5" xlink:type="simple">5</text:a>   <text:a xlink:href="http://cal.orthodox.jp/cal/?year=2025#m6" xlink:type="simple">6</text:a>   <text:a xlink:href="http://cal.orthodox.jp/cal/?year=2025#m7" xlink:type="simple">7</text:a>   <text:a xlink:href="http://cal.orthodox.jp/cal/?year=2025#m8" xlink:type="simple">8</text:a>   <text:a xlink:href="http://cal.orthodox.jp/cal/?year=2025#m9" xlink:type="simple">9</text:a>   <text:a xlink:href="http://cal.orthodox.jp/cal/?year=2025#m10" xlink:type="simple">10</text:a>   <text:a xlink:href="http://cal.orthodox.jp/cal/?year=2025#m11" xlink:type="simple">11</text:a>   <text:a xlink:href="http://cal.orthodox.jp/cal/?year=2025#m12" xlink:type="simple">12</text:a> </text:p>
          </table:table-cell>
          <table:covered-table-cell table:style-name="ce38"/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2025年</text:p>
          </table:table-cell>
          <table:covered-table-cell table:style-name="ce38"/>
          <table:table-cell table:style-name="ce38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3" office:value-type="string" calcext:value-type="string">
            <text:p>12月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8">
          <table:table-cell/>
          <table:table-cell table:style-name="ce34" office:value-type="string" calcext:value-type="string" table:number-columns-spanned="2" table:number-rows-spanned="1">
            <text:p>日</text:p>
          </table:table-cell>
          <table:covered-table-cell table:style-name="ce38"/>
          <table:table-cell table:style-name="ce38"/>
          <table:table-cell table:style-name="ce34" office:value-type="string" calcext:value-type="string">
            <text:p>月</text:p>
          </table:table-cell>
          <table:table-cell table:style-name="ce47" office:value-type="string" calcext:value-type="string">
            <text:p>火</text:p>
          </table:table-cell>
          <table:table-cell table:style-name="ce47"/>
          <table:table-cell table:style-name="ce34" office:value-type="string" calcext:value-type="string">
            <text:p>水</text:p>
          </table:table-cell>
          <table:table-cell table:style-name="ce47" office:value-type="string" calcext:value-type="string">
            <text:p>木</text:p>
          </table:table-cell>
          <table:table-cell table:style-name="ce47" table:number-columns-repeated="2"/>
          <table:table-cell table:style-name="ce34" office:value-type="string" calcext:value-type="string">
            <text:p>金</text:p>
          </table:table-cell>
          <table:table-cell table:style-name="ce47" office:value-type="string" calcext:value-type="string">
            <text:p>土</text:p>
          </table:table-cell>
          <table:table-cell table:style-name="ce47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</table:table-row>
        <table:table-row table:style-name="ro9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4" calcext:value-type="float">
            <text:p>4</text:p>
          </table:table-cell>
          <table:table-cell table:style-name="ce45" office:value-type="string" calcext:value-type="string">
            <text:p>生神女進堂祭　（十二大祭） </text:p>
          </table:table-cell>
          <table:table-cell table:style-name="ce45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6" calcext:value-type="float">
            <text:p>6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生神女進堂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望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第26主日　1調 </text:p>
          </table:table-cell>
          <table:table-cell table:style-name="ce39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13" calcext:value-type="float">
            <text:p>13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下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14" calcext:value-type="float">
            <text:p>14</text:p>
          </table:table-cell>
          <table:table-cell table:style-name="ce39" office:value-type="string" calcext:value-type="string">
            <text:p>第27主日　2調 </text:p>
          </table:table-cell>
          <table:table-cell table:style-name="ce39"/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ミラ･リキヤの奇蹟者聖ニコライ祭 </text:p>
          </table:table-cell>
          <table:table-cell table:style-name="ce39"/>
          <table:table-cell table:style-name="ce49" office:value-type="float" office:value="20" calcext:value-type="float">
            <text:p>20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聖ニコライ祭徹夜祷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朔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9">
          <table:table-cell/>
          <table:table-cell table:style-name="ce35" office:value-type="float" office:value="21" calcext:value-type="float">
            <text:p>21</text:p>
          </table:table-cell>
          <table:table-cell table:style-name="ce39" office:value-type="string" calcext:value-type="string">
            <text:p>第28主日　3調 </text:p>
          </table:table-cell>
          <table:table-cell table:style-name="ce39"/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降誕祭(グレゴリオ暦) </text:p>
          </table:table-cell>
          <table:table-cell table:style-name="ce39"/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float" office:value="27" calcext:value-type="float">
            <text:p>27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（日本では十二大祭の扱い） </text:p>
          </table:table-cell>
          <table:table-cell table:style-name="ce39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10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(グレゴリオ暦)（降誕祭）晩堂大課・早課・一時課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徹夜祷 </text:p>
          </table:table-cell>
        </table:table-row>
        <table:table-row table:style-name="ro8">
          <table:table-cell/>
          <table:table-cell table:style-name="ce35" office:value-type="float" office:value="28" calcext:value-type="float">
            <text:p>28</text:p>
          </table:table-cell>
          <table:table-cell table:style-name="ce39" office:value-type="string" calcext:value-type="string">
            <text:p>第29主日　4調 </text:p>
          </table:table-cell>
          <table:table-cell table:style-name="ce39"/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魚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湯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油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齋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9">
          <table:table-cell/>
          <table:table-cell table:style-name="ce36" office:value-type="string" calcext:value-type="string">
            <text:p>上弦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新年感謝祈祷(23:45頃～)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>
          <table:table-cell/>
          <table:table-cell table:style-name="ce35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4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 table:number-columns-repeated="2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style-name="ce39"/>
          <table:table-cell table:style-name="ce36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 table:number-columns-repeated="2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40"/>
          <table:table-cell table:style-name="ce36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</table:table-row>
        <table:table-row table:style-name="ro8">
          <table:table-cell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 table:number-columns-repeated="2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  <table:table-cell table:style-name="ce41"/>
          <table:table-cell table:style-name="ce36" office:value-type="string" calcext:value-type="string">
            <text:p> </text:p>
          </table:table-cell>
          <table:table-cell table:style-name="ce41" office:value-type="string" calcext:value-type="string">
            <text:p> </text:p>
          </table:table-cell>
        </table:table-row>
        <table:table-row table:style-name="ro8" table:number-rows-repeated="1048240">
          <table:table-cell table:number-columns-repeated="22"/>
        </table:table-row>
        <table:table-row table:style-name="ro8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21:19:33.708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8:56:42.114000000</meta:creation-date>
    <dc:date>2024-08-01T22:54:16.418000000</dc:date>
    <meta:editing-duration>PT2H41S</meta:editing-duration>
    <meta:editing-cycles>2</meta:editing-cycles>
    <meta:generator>LibreOffice/7.6.2.1$Windows_X86_64 LibreOffice_project/56f7684011345957bbf33a7ee678afaf4d2ba333</meta:generator>
    <meta:document-statistic meta:table-count="2" meta:cell-count="8456" meta:object-count="0"/>
  </office:meta>
</office:document-meta>
</file>