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258865FF5687A8EB18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page" style:column-width="8.9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5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22" calcext:value-type="float">
            <text:p>2022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画像 1" draw:style-name="gr1" draw:text-style-name="P1" svg:width="45mm" svg:height="67.9mm" svg:x="8.01mm" svg:y="2.04mm">
              <draw:image xlink:href="Pictures/100000000000018F00000258865FF5687A8EB186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ce18" office:value-type="string" calcext:value-type="string">
            <text:p>聖ゲオルギイ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loext:min-decimal-places="10" number:min-integer-digits="1"/>
    </number:number-style>
    <number:number-style style:name="N133P0" style:volatile="true">
      <number:number number:decimal-places="10" loext:min-decimal-places="10" number:min-integer-digits="1"/>
    </number:number-style>
    <number:number-style style:name="N133">
      <style:text-properties fo:color="#ff0000"/>
      <number:text>-</number:text>
      <number:number number:decimal-places="10" loext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4.99mm" fo:margin-right="20mm" fo:border="none" fo:padding="0m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00:40:57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8H1M19S</meta:editing-duration>
    <meta:editing-cycles>135</meta:editing-cycles>
    <meta:generator>LibreOffice/6.2.3.2$Windows_X86_64 LibreOffice_project/aecc05fe267cc68dde00352a451aa867b3b546ac</meta:generator>
    <dc:date>2021-05-03T00:43:14.257000000</dc:date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