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" svg:font-family="'IPA P明朝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0.28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79.11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5.8mm"/>
    </style:style>
    <style:style style:name="co9" style:family="table-column">
      <style:table-column-properties fo:break-before="auto" style:column-width="42.35mm"/>
    </style:style>
    <style:style style:name="co10" style:family="table-column">
      <style:table-column-properties fo:break-before="auto" style:column-width="60.04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5.52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13.04mm"/>
    </style:style>
    <style:style style:name="co16" style:family="table-column">
      <style:table-column-properties fo:break-before="auto" style:column-width="8.63mm"/>
    </style:style>
    <style:style style:name="co17" style:family="table-column">
      <style:table-column-properties fo:break-before="auto" style:column-width="10mm"/>
    </style:style>
    <style:style style:name="co18" style:family="table-column">
      <style:table-column-properties fo:break-before="auto" style:column-width="44.84mm"/>
    </style:style>
    <style:style style:name="co19" style:family="table-column">
      <style:table-column-properties fo:break-before="auto" style:column-width="57.27mm"/>
    </style:style>
    <style:style style:name="co20" style:family="table-column">
      <style:table-column-properties fo:break-before="auto" style:column-width="65.56mm"/>
    </style:style>
    <style:style style:name="co21" style:family="table-column">
      <style:table-column-properties fo:break-before="auto" style:column-width="48.15mm"/>
    </style:style>
    <style:style style:name="co22" style:family="table-column">
      <style:table-column-properties fo:break-before="auto" style:column-width="95.71mm"/>
    </style:style>
    <style:style style:name="co23" style:family="table-column">
      <style:table-column-properties fo:break-before="auto" style:column-width="40.69mm"/>
    </style:style>
    <style:style style:name="co24" style:family="table-column">
      <style:table-column-properties fo:break-before="auto" style:column-width="8.89mm"/>
    </style:style>
    <style:style style:name="co25" style:family="table-column">
      <style:table-column-properties fo:break-before="auto" style:column-width="58.1mm"/>
    </style:style>
    <style:style style:name="co26" style:family="table-column">
      <style:table-column-properties fo:break-before="auto" style:column-width="90.45mm"/>
    </style:style>
    <style:style style:name="co27" style:family="table-column">
      <style:table-column-properties fo:break-before="auto" style:column-width="16.09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9.42mm"/>
    </style:style>
    <style:style style:name="co30" style:family="table-column">
      <style:table-column-properties fo:break-before="auto" style:column-width="58.05mm"/>
    </style:style>
    <style:style style:name="co31" style:family="table-column">
      <style:table-column-properties fo:break-before="auto" style:column-width="14.96mm"/>
    </style:style>
    <style:style style:name="co3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IPA P明朝" fo:font-size="12pt" style:font-name-asian="IPA P明朝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/>
      <style:text-properties fo:color="#ff0000" style:font-name="IPA P明朝" fo:font-size="12pt" style:font-name-asian="IPA P明朝" style:font-size-asian="12pt" style:font-size-complex="12pt"/>
    </style:style>
    <style:style style:name="ce5" style:family="table-cell" style:parent-style-name="Default" style:data-style-name="N100"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/>
      <style:text-properties fo:color="#0000ff" style:font-name="IPA P明朝" fo:font-size="12pt" style:font-name-asian="IPA P明朝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font-name="IPA P明朝" fo:font-size="12pt" style:font-name-asian="IPA P明朝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ext-properties style:font-name="IPA P明朝" fo:font-size="8pt" style:font-name-asian="IPA P明朝" style:font-size-asian="8pt"/>
    </style:style>
    <style:style style:name="ce12" style:family="table-cell" style:parent-style-name="Default">
      <style:table-cell-properties fo:wrap-option="wrap" style:vertical-align="top"/>
      <style:text-properties style:font-name="IPA P明朝" fo:font-size="8pt" style:font-name-asian="IPA P明朝" style:font-size-asian="8pt" fo:hyphenate="tru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7pt" style:font-size-asian="7pt" style:font-size-complex="7pt"/>
    </style:style>
    <style:style style:name="ce14" style:family="table-cell" style:parent-style-name="Default" style:data-style-name="N159"/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visibility="collapse" table:number-columns-repeated="2" table:default-cell-style-name="Default"/>
        <table:table-column table:style-name="co16" table:visibility="collapse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default-cell-style-name="Default"/>
        <table:table-row table:style-name="ro1">
          <table:table-cell table:style-name="Default" office:value-type="string">
            <text:p>julian</text:p>
          </table:table-cell>
          <table:table-cell table:style-name="Default" office:value-type="string">
            <text:p>gregorian</text:p>
          </table:table-cell>
          <table:table-cell office:value-type="string">
            <text:p>yw</text:p>
          </table:table-cell>
          <table:table-cell office:value-type="string">
            <text:p>dow</text:p>
          </table:table-cell>
          <table:table-cell office:value-type="string">
            <text:p>友引</text:p>
          </table:table-cell>
          <table:table-cell office:value-type="string">
            <text:p>nh</text:p>
          </table:table-cell>
          <table:table-cell office:value-type="string">
            <text:p>f_name1</text:p>
          </table:table-cell>
          <table:table-cell office:value-type="string">
            <text:p>f_name2</text:p>
          </table:table-cell>
          <table:table-cell office:value-type="string">
            <text:p>f_greate</text:p>
          </table:table-cell>
          <table:table-cell office:value-type="string">
            <text:p>m_name1</text:p>
          </table:table-cell>
          <table:table-cell office:value-type="string">
            <text:p>m_name2</text:p>
          </table:table-cell>
          <table:table-cell office:value-type="string">
            <text:p>m_greate</text:p>
          </table:table-cell>
          <table:table-cell office:value-type="string">
            <text:p>lunation</text:p>
          </table:table-cell>
          <table:table-cell office:value-type="string">
            <text:p>luna</text:p>
          </table:table-cell>
          <table:table-cell office:value-type="string">
            <text:p>sunday_num</text:p>
          </table:table-cell>
          <table:table-cell office:value-type="string">
            <text:p>WaPa</text:p>
          </table:table-cell>
          <table:table-cell office:value-type="string">
            <text:p>WaPe</text:p>
          </table:table-cell>
          <table:table-cell office:value-type="string">
            <text:p>dflp</text:p>
          </table:table-cell>
          <table:table-cell office:value-type="string">
            <text:p>tone</text:p>
          </table:table-cell>
          <table:table-cell office:value-type="string">
            <text:p>f_remarks1</text:p>
          </table:table-cell>
          <table:table-cell office:value-type="string">
            <text:p>m_remarks1</text:p>
          </table:table-cell>
          <table:table-cell office:value-type="string">
            <text:p>f_remarks2</text:p>
          </table:table-cell>
          <table:table-cell office:value-type="string">
            <text:p>m_remarks2</text:p>
          </table:table-cell>
          <table:table-cell office:value-type="string">
            <text:p>vigil</text:p>
          </table:table-cell>
          <table:table-cell office:value-type="string">
            <text:p>f_remarks3</text:p>
          </table:table-cell>
          <table:table-cell office:value-type="string">
            <text:p>m_remarks3</text:p>
          </table:table-cell>
          <table:table-cell office:value-type="string">
            <text:p>fast_nm</text:p>
          </table:table-cell>
          <table:table-cell office:value-type="string">
            <text:p>fast</text:p>
          </table:table-cell>
          <table:table-cell office:value-type="string">
            <text:p>title</text:p>
          </table:table-cell>
          <table:table-cell office:value-type="string">
            <text:p>japan</text:p>
          </table:table-cell>
          <table:table-cell office:value-type="string">
            <text:p>remarks</text:p>
          </table:table-cell>
          <table:table-cell office:value-type="string">
            <text:p>comment</text:p>
          </table:table-cell>
        </table:table-row>
        <table:table-row table:style-name="ro2">
          <table:table-cell office:value-type="string">
            <text:p>2013-12-19</text:p>
          </table:table-cell>
          <table:table-cell office:value-type="string">
            <text:p>2014-01-01</text:p>
          </table:table-cell>
          <table:table-cell office:value-type="float" office:value="201352">
            <text:p>20135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元日</text:p>
          </table:table-cell>
          <table:table-cell office:value-type="string">
            <text:p>新年の奉事(グレゴリオ暦)</text:p>
          </table:table-cell>
          <table:table-cell table:number-columns-repeated="5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3-12-20</text:p>
          </table:table-cell>
          <table:table-cell office:value-type="string">
            <text:p>2014-01-02</text:p>
          </table:table-cell>
          <table:table-cell office:value-type="float" office:value="201352">
            <text:p>201352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 office:value-type="string">
            <text:p>フィリップの齋降誕祭5日前から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3-12-21</text:p>
          </table:table-cell>
          <table:table-cell office:value-type="string">
            <text:p>2014-01-03</text:p>
          </table:table-cell>
          <table:table-cell office:value-type="float" office:value="201352">
            <text:p>201352</text:p>
          </table:table-cell>
          <table:table-cell office:value-type="float" office:value="6">
            <text:p>6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降誕祭5日前から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3-12-22</text:p>
          </table:table-cell>
          <table:table-cell office:value-type="string">
            <text:p>2014-01-04</text:p>
          </table:table-cell>
          <table:table-cell office:value-type="float" office:value="201352">
            <text:p>201352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 office:value-type="string">
            <text:p>フィリップの齋降誕祭5日前から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3-12-23</text:p>
          </table:table-cell>
          <table:table-cell office:value-type="string">
            <text:p>2014-01-05</text:p>
          </table:table-cell>
          <table:table-cell office:value-type="float" office:value="201401">
            <text:p>201401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 office:value-type="string">
            <text:p>フィリップの齋降誕祭5日前から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3-12-24</text:p>
          </table:table-cell>
          <table:table-cell office:value-type="string">
            <text:p>2014-01-06</text:p>
          </table:table-cell>
          <table:table-cell office:value-type="float" office:value="201401">
            <text:p>20140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NULL</text:p>
          </table:table-cell>
          <table:table-cell office:value-type="string">
            <text:p>降誕祭前日の斎</text:p>
          </table:table-cell>
          <table:table-cell table:number-columns-repeated="7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46">
            <text:p>246</text:p>
          </table:table-cell>
          <table:table-cell office:value-type="float" office:value="3">
            <text:p>3</text:p>
          </table:table-cell>
          <table:table-cell office:value-type="string">
            <text:p>聖フィリップの斎終了</text:p>
          </table:table-cell>
          <table:table-cell table:number-columns-repeated="3" office:value-type="string">
            <text:p>NULL</text:p>
          </table:table-cell>
          <table:table-cell office:value-type="string">
            <text:p>降誕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 office:value-type="string">
            <text:p>フィリップの齋終了・降誕祭前日の齋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3-12-25</text:p>
          </table:table-cell>
          <table:table-cell office:value-type="string">
            <text:p>2014-01-07</text:p>
          </table:table-cell>
          <table:table-cell office:value-type="float" office:value="201401">
            <text:p>20140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降誕祭</text:p>
          </table:table-cell>
          <table:table-cell office:value-type="string">
            <text:p>NULL</text:p>
          </table:table-cell>
          <table:table-cell office:value-type="string">
            <text:p>（十二大祭）</text:p>
          </table:table-cell>
          <table:table-cell table:number-columns-repeated="6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47">
            <text:p>247</text:p>
          </table:table-cell>
          <table:table-cell office:value-type="float" office:value="3">
            <text:p>3</text:p>
          </table:table-cell>
          <table:table-cell office:value-type="string">
            <text:p>（ユリウス暦での12月25日）</text:p>
          </table:table-cell>
          <table:table-cell office:value-type="string">
            <text:p>NULL</text:p>
          </table:table-cell>
          <table:table-cell office:value-type="string">
            <text:p>（ワシリイ聖体礼儀）</text:p>
          </table:table-cell>
          <table:table-cell table:number-columns-repeated="4" office:value-type="string">
            <text:p>NULL</text:p>
          </table:table-cell>
          <table:table-cell office:value-type="string">
            <text:p>降誕祭後の不禁食期間</text:p>
          </table:table-cell>
          <table:table-cell office:value-type="string">
            <text:p>飽</text:p>
          </table:table-cell>
          <table:table-cell office:value-type="string">
            <text:p>降誕祭後の不禁食期間年末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3-12-26</text:p>
          </table:table-cell>
          <table:table-cell office:value-type="string">
            <text:p>2014-01-08</text:p>
          </table:table-cell>
          <table:table-cell office:value-type="float" office:value="201401">
            <text:p>201401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降誕祭後の不禁食期間</text:p>
          </table:table-cell>
          <table:table-cell office:value-type="string">
            <text:p>飽</text:p>
          </table:table-cell>
          <table:table-cell office:value-type="string">
            <text:p>降誕祭後の不禁食期間年末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3-12-27</text:p>
          </table:table-cell>
          <table:table-cell office:value-type="string">
            <text:p>2014-01-09</text:p>
          </table:table-cell>
          <table:table-cell office:value-type="float" office:value="201401">
            <text:p>201401</text:p>
          </table:table-cell>
          <table:table-cell office:value-type="float" office:value="5">
            <text:p>5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49">
            <text:p>249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降誕祭後の不禁食期間</text:p>
          </table:table-cell>
          <table:table-cell office:value-type="string">
            <text:p>飽</text:p>
          </table:table-cell>
          <table:table-cell office:value-type="string">
            <text:p>降誕祭後の不禁食期間年末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3-12-28</text:p>
          </table:table-cell>
          <table:table-cell office:value-type="string">
            <text:p>2014-01-10</text:p>
          </table:table-cell>
          <table:table-cell office:value-type="float" office:value="201401">
            <text:p>201401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降誕祭後の不禁食期間</text:p>
          </table:table-cell>
          <table:table-cell office:value-type="string">
            <text:p>飽</text:p>
          </table:table-cell>
          <table:table-cell office:value-type="string">
            <text:p>降誕祭後の不禁食期間年末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3-12-29</text:p>
          </table:table-cell>
          <table:table-cell office:value-type="string">
            <text:p>2014-01-11</text:p>
          </table:table-cell>
          <table:table-cell office:value-type="float" office:value="201401">
            <text:p>201401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降誕祭後の不禁食期間</text:p>
          </table:table-cell>
          <table:table-cell office:value-type="string">
            <text:p>飽</text:p>
          </table:table-cell>
          <table:table-cell office:value-type="string">
            <text:p>降誕祭後の不禁食期間年末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3-12-30</text:p>
          </table:table-cell>
          <table:table-cell office:value-type="string">
            <text:p>2014-01-12</text:p>
          </table:table-cell>
          <table:table-cell office:value-type="float" office:value="201402">
            <text:p>20140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52">
            <text:p>252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降誕祭後の不禁食期間</text:p>
          </table:table-cell>
          <table:table-cell office:value-type="string">
            <text:p>飽</text:p>
          </table:table-cell>
          <table:table-cell office:value-type="string">
            <text:p>降誕祭後の不禁食期間年末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3-12-31</text:p>
          </table:table-cell>
          <table:table-cell office:value-type="string">
            <text:p>2014-01-13</text:p>
          </table:table-cell>
          <table:table-cell office:value-type="float" office:value="201402">
            <text:p>20140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成人の日</text:p>
          </table:table-cell>
          <table:table-cell table:number-columns-repeated="9" office:value-type="string">
            <text:p>NULL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53">
            <text:p>253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主の割礼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降誕祭後の不禁食期間</text:p>
          </table:table-cell>
          <table:table-cell office:value-type="string">
            <text:p>飽</text:p>
          </table:table-cell>
          <table:table-cell office:value-type="string">
            <text:p>降誕祭後の不禁食期間年末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01</text:p>
          </table:table-cell>
          <table:table-cell office:value-type="string">
            <text:p>2014-01-14</text:p>
          </table:table-cell>
          <table:table-cell office:value-type="float" office:value="201402">
            <text:p>20140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主の割礼祭</text:p>
          </table:table-cell>
          <table:table-cell office:value-type="string">
            <text:p>新年の奉事</text:p>
          </table:table-cell>
          <table:table-cell table:number-columns-repeated="7" office:value-type="string">
            <text:p>NULL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54">
            <text:p>254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降誕祭後の不禁食期間</text:p>
          </table:table-cell>
          <table:table-cell office:value-type="string">
            <text:p>飽</text:p>
          </table:table-cell>
          <table:table-cell office:value-type="string">
            <text:p>降誕祭後の不禁食期間年明け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02</text:p>
          </table:table-cell>
          <table:table-cell office:value-type="string">
            <text:p>2014-01-15</text:p>
          </table:table-cell>
          <table:table-cell office:value-type="float" office:value="201402">
            <text:p>201402</text:p>
          </table:table-cell>
          <table:table-cell office:value-type="float" office:value="4">
            <text:p>4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55">
            <text:p>255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降誕祭後の不禁食期間</text:p>
          </table:table-cell>
          <table:table-cell office:value-type="string">
            <text:p>飽</text:p>
          </table:table-cell>
          <table:table-cell office:value-type="string">
            <text:p>降誕祭後の不禁食期間年明け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03</text:p>
          </table:table-cell>
          <table:table-cell office:value-type="string">
            <text:p>2014-01-16</text:p>
          </table:table-cell>
          <table:table-cell office:value-type="float" office:value="201402">
            <text:p>201402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降誕祭後の不禁食期間</text:p>
          </table:table-cell>
          <table:table-cell office:value-type="string">
            <text:p>飽</text:p>
          </table:table-cell>
          <table:table-cell office:value-type="string">
            <text:p>降誕祭後の不禁食期間年明け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04</text:p>
          </table:table-cell>
          <table:table-cell office:value-type="string">
            <text:p>2014-01-17</text:p>
          </table:table-cell>
          <table:table-cell office:value-type="float" office:value="201402">
            <text:p>201402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57">
            <text:p>257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降誕祭後の不禁食期間</text:p>
          </table:table-cell>
          <table:table-cell office:value-type="string">
            <text:p>飽</text:p>
          </table:table-cell>
          <table:table-cell office:value-type="string">
            <text:p>降誕祭後の不禁食期間年明け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05</text:p>
          </table:table-cell>
          <table:table-cell office:value-type="string">
            <text:p>2014-01-18</text:p>
          </table:table-cell>
          <table:table-cell office:value-type="float" office:value="201402">
            <text:p>201402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58">
            <text:p>258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神現祭前日の齋</text:p>
          </table:table-cell>
          <table:table-cell office:value-type="string">
            <text:p>油</text:p>
          </table:table-cell>
          <table:table-cell office:value-type="string">
            <text:p>神現祭前日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06</text:p>
          </table:table-cell>
          <table:table-cell office:value-type="string">
            <text:p>2014-01-19</text:p>
          </table:table-cell>
          <table:table-cell office:value-type="float" office:value="201403">
            <text:p>20140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神現祭</text:p>
          </table:table-cell>
          <table:table-cell office:value-type="string">
            <text:p>NULL</text:p>
          </table:table-cell>
          <table:table-cell office:value-type="string">
            <text:p>（十二大祭）</text:p>
          </table:table-cell>
          <table:table-cell table:number-columns-repeated="5"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59">
            <text:p>259</text:p>
          </table:table-cell>
          <table:table-cell office:value-type="float" office:value="5">
            <text:p>5</text:p>
          </table:table-cell>
          <table:table-cell office:value-type="string">
            <text:p>大聖水式</text:p>
          </table:table-cell>
          <table:table-cell office:value-type="string">
            <text:p>NULL</text:p>
          </table:table-cell>
          <table:table-cell office:value-type="string">
            <text:p>（ワシリイ聖体礼儀）</text:p>
          </table:table-cell>
          <table:table-cell table:number-columns-repeated="10" office:value-type="string">
            <text:p>NULL</text:p>
          </table:table-cell>
        </table:table-row>
        <table:table-row table:style-name="ro1">
          <table:table-cell office:value-type="string">
            <text:p>2014-01-07</text:p>
          </table:table-cell>
          <table:table-cell office:value-type="string">
            <text:p>2014-01-20</text:p>
          </table:table-cell>
          <table:table-cell office:value-type="float" office:value="201403">
            <text:p>20140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60">
            <text:p>260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08</text:p>
          </table:table-cell>
          <table:table-cell office:value-type="string">
            <text:p>2014-01-21</text:p>
          </table:table-cell>
          <table:table-cell office:value-type="float" office:value="201403">
            <text:p>201403</text:p>
          </table:table-cell>
          <table:table-cell office:value-type="float" office:value="3">
            <text:p>3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61">
            <text:p>261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09</text:p>
          </table:table-cell>
          <table:table-cell office:value-type="string">
            <text:p>2014-01-22</text:p>
          </table:table-cell>
          <table:table-cell office:value-type="float" office:value="201403">
            <text:p>201403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62">
            <text:p>262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NULL</text:p>
          </table:table-cell>
          <table:table-cell office:value-type="string">
            <text:p>魚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10</text:p>
          </table:table-cell>
          <table:table-cell office:value-type="string">
            <text:p>2014-01-23</text:p>
          </table:table-cell>
          <table:table-cell office:value-type="float" office:value="201403">
            <text:p>201403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63">
            <text:p>263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11</text:p>
          </table:table-cell>
          <table:table-cell office:value-type="string">
            <text:p>2014-01-24</text:p>
          </table:table-cell>
          <table:table-cell office:value-type="float" office:value="201403">
            <text:p>201403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string">
            <text:p>NULL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64">
            <text:p>264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NULL</text:p>
          </table:table-cell>
          <table:table-cell office:value-type="string">
            <text:p>魚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12</text:p>
          </table:table-cell>
          <table:table-cell office:value-type="string">
            <text:p>2014-01-25</text:p>
          </table:table-cell>
          <table:table-cell office:value-type="float" office:value="201403">
            <text:p>201403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13</text:p>
          </table:table-cell>
          <table:table-cell office:value-type="string">
            <text:p>2014-01-26</text:p>
          </table:table-cell>
          <table:table-cell office:value-type="float" office:value="201404">
            <text:p>201404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66">
            <text:p>266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14</text:p>
          </table:table-cell>
          <table:table-cell office:value-type="string">
            <text:p>2014-01-27</text:p>
          </table:table-cell>
          <table:table-cell office:value-type="float" office:value="201404">
            <text:p>201404</text:p>
          </table:table-cell>
          <table:table-cell office:value-type="float" office:value="2">
            <text:p>2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67">
            <text:p>267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15</text:p>
          </table:table-cell>
          <table:table-cell office:value-type="string">
            <text:p>2014-01-28</text:p>
          </table:table-cell>
          <table:table-cell office:value-type="float" office:value="201404">
            <text:p>201404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68">
            <text:p>268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16</text:p>
          </table:table-cell>
          <table:table-cell office:value-type="string">
            <text:p>2014-01-29</text:p>
          </table:table-cell>
          <table:table-cell office:value-type="float" office:value="201404">
            <text:p>20140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69">
            <text:p>269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NULL</text:p>
          </table:table-cell>
          <table:table-cell office:value-type="string">
            <text:p>魚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17</text:p>
          </table:table-cell>
          <table:table-cell office:value-type="string">
            <text:p>2014-01-30</text:p>
          </table:table-cell>
          <table:table-cell office:value-type="float" office:value="201404">
            <text:p>201404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70">
            <text:p>270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18</text:p>
          </table:table-cell>
          <table:table-cell office:value-type="string">
            <text:p>2014-01-31</text:p>
          </table:table-cell>
          <table:table-cell office:value-type="float" office:value="201404">
            <text:p>201404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71">
            <text:p>271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NULL</text:p>
          </table:table-cell>
          <table:table-cell office:value-type="string">
            <text:p>魚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19</text:p>
          </table:table-cell>
          <table:table-cell office:value-type="string">
            <text:p>2014-02-01</text:p>
          </table:table-cell>
          <table:table-cell office:value-type="float" office:value="201404">
            <text:p>201404</text:p>
          </table:table-cell>
          <table:table-cell office:value-type="float" office:value="7">
            <text:p>7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72">
            <text:p>272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20</text:p>
          </table:table-cell>
          <table:table-cell office:value-type="string">
            <text:p>2014-02-02</text:p>
          </table:table-cell>
          <table:table-cell office:value-type="float" office:value="201405">
            <text:p>201405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ザクヘイの主日</text:p>
          </table:table-cell>
          <table:table-cell table:number-columns-repeated="4" office:value-type="string">
            <text:p>NULL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73">
            <text:p>273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21</text:p>
          </table:table-cell>
          <table:table-cell office:value-type="string">
            <text:p>2014-02-03</text:p>
          </table:table-cell>
          <table:table-cell office:value-type="float" office:value="201405">
            <text:p>201405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74">
            <text:p>274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22</text:p>
          </table:table-cell>
          <table:table-cell office:value-type="string">
            <text:p>2014-02-04</text:p>
          </table:table-cell>
          <table:table-cell office:value-type="float" office:value="201405">
            <text:p>201405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75">
            <text:p>275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23</text:p>
          </table:table-cell>
          <table:table-cell office:value-type="string">
            <text:p>2014-02-05</text:p>
          </table:table-cell>
          <table:table-cell office:value-type="float" office:value="201405">
            <text:p>201405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76">
            <text:p>276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NULL</text:p>
          </table:table-cell>
          <table:table-cell office:value-type="string">
            <text:p>魚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24</text:p>
          </table:table-cell>
          <table:table-cell office:value-type="string">
            <text:p>2014-02-06</text:p>
          </table:table-cell>
          <table:table-cell office:value-type="float" office:value="201405">
            <text:p>201405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77">
            <text:p>277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25</text:p>
          </table:table-cell>
          <table:table-cell office:value-type="string">
            <text:p>2014-02-07</text:p>
          </table:table-cell>
          <table:table-cell office:value-type="float" office:value="201405">
            <text:p>201405</text:p>
          </table:table-cell>
          <table:table-cell office:value-type="float" office:value="6">
            <text:p>6</text:p>
          </table:table-cell>
          <table:table-cell office:value-type="string">
            <text:p>友引</text:p>
          </table:table-cell>
          <table:table-cell/>
          <table:table-cell table:number-columns-repeated="6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78">
            <text:p>278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NULL</text:p>
          </table:table-cell>
          <table:table-cell office:value-type="string">
            <text:p>魚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26</text:p>
          </table:table-cell>
          <table:table-cell office:value-type="string">
            <text:p>2014-02-08</text:p>
          </table:table-cell>
          <table:table-cell office:value-type="float" office:value="201405">
            <text:p>201405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79">
            <text:p>279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神現祭の翌日から税吏とファリセイ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27</text:p>
          </table:table-cell>
          <table:table-cell office:value-type="string">
            <text:p>2014-02-09</text:p>
          </table:table-cell>
          <table:table-cell office:value-type="float" office:value="201406">
            <text:p>201406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税吏とファリセイ</text:p>
          </table:table-cell>
          <table:table-cell table:number-columns-repeated="5" office:value-type="string">
            <text:p>NULL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80">
            <text:p>280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不禁食週間</text:p>
          </table:table-cell>
          <table:table-cell office:value-type="string">
            <text:p>飽</text:p>
          </table:table-cell>
          <table:table-cell office:value-type="string">
            <text:p>税吏とファリセイ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28</text:p>
          </table:table-cell>
          <table:table-cell office:value-type="string">
            <text:p>2014-02-10</text:p>
          </table:table-cell>
          <table:table-cell office:value-type="float" office:value="201406">
            <text:p>201406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81">
            <text:p>281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不禁食週間</text:p>
          </table:table-cell>
          <table:table-cell office:value-type="string">
            <text:p>飽</text:p>
          </table:table-cell>
          <table:table-cell office:value-type="string">
            <text:p>税吏とファリセイ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29</text:p>
          </table:table-cell>
          <table:table-cell office:value-type="string">
            <text:p>2014-02-11</text:p>
          </table:table-cell>
          <table:table-cell office:value-type="float" office:value="201406">
            <text:p>20140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建国記念の日</text:p>
          </table:table-cell>
          <table:table-cell table:number-columns-repeated="9" office:value-type="string">
            <text:p>NULL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82">
            <text:p>282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不禁食週間</text:p>
          </table:table-cell>
          <table:table-cell office:value-type="string">
            <text:p>飽</text:p>
          </table:table-cell>
          <table:table-cell office:value-type="string">
            <text:p>税吏とファリセイ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30</text:p>
          </table:table-cell>
          <table:table-cell office:value-type="string">
            <text:p>2014-02-12</text:p>
          </table:table-cell>
          <table:table-cell office:value-type="float" office:value="201406">
            <text:p>201406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83">
            <text:p>283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不禁食週間</text:p>
          </table:table-cell>
          <table:table-cell office:value-type="string">
            <text:p>飽</text:p>
          </table:table-cell>
          <table:table-cell office:value-type="string">
            <text:p>税吏とファリセイ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1-31</text:p>
          </table:table-cell>
          <table:table-cell office:value-type="string">
            <text:p>2014-02-13</text:p>
          </table:table-cell>
          <table:table-cell office:value-type="float" office:value="201406">
            <text:p>201406</text:p>
          </table:table-cell>
          <table:table-cell office:value-type="float" office:value="5">
            <text:p>5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84">
            <text:p>284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不禁食週間</text:p>
          </table:table-cell>
          <table:table-cell office:value-type="string">
            <text:p>飽</text:p>
          </table:table-cell>
          <table:table-cell office:value-type="string">
            <text:p>税吏とファリセイ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01</text:p>
          </table:table-cell>
          <table:table-cell office:value-type="string">
            <text:p>2014-02-14</text:p>
          </table:table-cell>
          <table:table-cell office:value-type="float" office:value="201406">
            <text:p>201406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85">
            <text:p>285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NULL</text:p>
          </table:table-cell>
          <table:table-cell office:value-type="string">
            <text:p>迎接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不禁食週間</text:p>
          </table:table-cell>
          <table:table-cell office:value-type="string">
            <text:p>飽</text:p>
          </table:table-cell>
          <table:table-cell office:value-type="string">
            <text:p>税吏とファリセイ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02</text:p>
          </table:table-cell>
          <table:table-cell office:value-type="string">
            <text:p>2014-02-15</text:p>
          </table:table-cell>
          <table:table-cell office:value-type="float" office:value="201406">
            <text:p>20140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迎接祭</text:p>
          </table:table-cell>
          <table:table-cell office:value-type="string">
            <text:p>NULL</text:p>
          </table:table-cell>
          <table:table-cell office:value-type="string">
            <text:p>（十二大祭）</text:p>
          </table:table-cell>
          <table:table-cell table:number-columns-repeated="3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86">
            <text:p>286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NULL</text:p>
          </table:table-cell>
          <table:table-cell office:value-type="string">
            <text:p>日本の聖ニコライ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不禁食週間</text:p>
          </table:table-cell>
          <table:table-cell office:value-type="string">
            <text:p>飽</text:p>
          </table:table-cell>
          <table:table-cell office:value-type="string">
            <text:p>税吏とファリセイ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03</text:p>
          </table:table-cell>
          <table:table-cell office:value-type="string">
            <text:p>2014-02-16</text:p>
          </table:table-cell>
          <table:table-cell office:value-type="float" office:value="201407">
            <text:p>20140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亜使徒日本の大主教聖ニコライ祭</text:p>
          </table:table-cell>
          <table:table-cell table:number-columns-repeated="2" office:value-type="string">
            <text:p>NULL</text:p>
          </table:table-cell>
          <table:table-cell office:value-type="string">
            <text:p>蕩子の主日</text:p>
          </table:table-cell>
          <table:table-cell table:number-columns-repeated="5" office:value-type="string">
            <text:p>NULL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87">
            <text:p>287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NULL</text:p>
          </table:table-cell>
          <table:table-cell office:value-type="string">
            <text:p>楽しきパスハを目指して各御家庭の肉を食い尽す週。</text:p>
          </table:table-cell>
          <table:table-cell table:number-columns-repeated="2" office:value-type="string">
            <text:p>NULL</text:p>
          </table:table-cell>
          <table:table-cell office:value-type="string">
            <text:p>蕩子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04</text:p>
          </table:table-cell>
          <table:table-cell office:value-type="string">
            <text:p>2014-02-17</text:p>
          </table:table-cell>
          <table:table-cell office:value-type="float" office:value="201407">
            <text:p>201407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88">
            <text:p>288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ULL</text:p>
          </table:table-cell>
          <table:table-cell office:value-type="string">
            <text:p>蕩子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05</text:p>
          </table:table-cell>
          <table:table-cell office:value-type="string">
            <text:p>2014-02-18</text:p>
          </table:table-cell>
          <table:table-cell office:value-type="float" office:value="201407">
            <text:p>201407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ULL</text:p>
          </table:table-cell>
          <table:table-cell office:value-type="string">
            <text:p>蕩子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06</text:p>
          </table:table-cell>
          <table:table-cell office:value-type="string">
            <text:p>2014-02-19</text:p>
          </table:table-cell>
          <table:table-cell office:value-type="float" office:value="201407">
            <text:p>201407</text:p>
          </table:table-cell>
          <table:table-cell office:value-type="float" office:value="4">
            <text:p>4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NULL</text:p>
          </table:table-cell>
          <table:table-cell office:value-type="string">
            <text:p>魚</text:p>
          </table:table-cell>
          <table:table-cell office:value-type="string">
            <text:p>蕩子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07</text:p>
          </table:table-cell>
          <table:table-cell office:value-type="string">
            <text:p>2014-02-20</text:p>
          </table:table-cell>
          <table:table-cell office:value-type="float" office:value="201407">
            <text:p>201407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91">
            <text:p>291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ULL</text:p>
          </table:table-cell>
          <table:table-cell office:value-type="string">
            <text:p>蕩子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08</text:p>
          </table:table-cell>
          <table:table-cell office:value-type="string">
            <text:p>2014-02-21</text:p>
          </table:table-cell>
          <table:table-cell office:value-type="float" office:value="201407">
            <text:p>201407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NULL</text:p>
          </table:table-cell>
          <table:table-cell office:value-type="string">
            <text:p>魚</text:p>
          </table:table-cell>
          <table:table-cell office:value-type="string">
            <text:p>蕩子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09</text:p>
          </table:table-cell>
          <table:table-cell office:value-type="string">
            <text:p>2014-02-22</text:p>
          </table:table-cell>
          <table:table-cell office:value-type="float" office:value="201407">
            <text:p>201407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93">
            <text:p>293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蕩子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10</text:p>
          </table:table-cell>
          <table:table-cell office:value-type="string">
            <text:p>2014-02-23</text:p>
          </table:table-cell>
          <table:table-cell office:value-type="float" office:value="201408">
            <text:p>201408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断肉の主日</text:p>
          </table:table-cell>
          <table:table-cell table:number-columns-repeated="2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string">
            <text:p>NULL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NULL</text:p>
          </table:table-cell>
          <table:table-cell office:value-type="string">
            <text:p>楽しきパスハを目指して各御家庭の卵・乳製品を食い尽す週。</text:p>
          </table:table-cell>
          <table:table-cell table:number-columns-repeated="2" office:value-type="string">
            <text:p>NULL</text:p>
          </table:table-cell>
          <table:table-cell office:value-type="string">
            <text:p>蕩子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11</text:p>
          </table:table-cell>
          <table:table-cell office:value-type="string">
            <text:p>2014-02-24</text:p>
          </table:table-cell>
          <table:table-cell office:value-type="float" office:value="201408">
            <text:p>201408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295">
            <text:p>295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Maslenitsa(Cheesefare)</text:p>
          </table:table-cell>
          <table:table-cell office:value-type="string">
            <text:p>酪</text:p>
          </table:table-cell>
          <table:table-cell office:value-type="string">
            <text:p>断肉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12</text:p>
          </table:table-cell>
          <table:table-cell office:value-type="string">
            <text:p>2014-02-25</text:p>
          </table:table-cell>
          <table:table-cell office:value-type="float" office:value="201408">
            <text:p>201408</text:p>
          </table:table-cell>
          <table:table-cell office:value-type="float" office:value="3">
            <text:p>3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296">
            <text:p>296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Maslenitsa(Cheesefare)</text:p>
          </table:table-cell>
          <table:table-cell office:value-type="string">
            <text:p>酪</text:p>
          </table:table-cell>
          <table:table-cell office:value-type="string">
            <text:p>断肉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13</text:p>
          </table:table-cell>
          <table:table-cell office:value-type="string">
            <text:p>2014-02-26</text:p>
          </table:table-cell>
          <table:table-cell office:value-type="float" office:value="201408">
            <text:p>20140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297">
            <text:p>297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Maslenitsa(Cheesefare)</text:p>
          </table:table-cell>
          <table:table-cell office:value-type="string">
            <text:p>酪</text:p>
          </table:table-cell>
          <table:table-cell office:value-type="string">
            <text:p>断肉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14</text:p>
          </table:table-cell>
          <table:table-cell office:value-type="string">
            <text:p>2014-02-27</text:p>
          </table:table-cell>
          <table:table-cell office:value-type="float" office:value="201408">
            <text:p>201408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298">
            <text:p>298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Maslenitsa(Cheesefare)</text:p>
          </table:table-cell>
          <table:table-cell office:value-type="string">
            <text:p>酪</text:p>
          </table:table-cell>
          <table:table-cell office:value-type="string">
            <text:p>断肉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15</text:p>
          </table:table-cell>
          <table:table-cell office:value-type="string">
            <text:p>2014-02-28</text:p>
          </table:table-cell>
          <table:table-cell office:value-type="float" office:value="201408">
            <text:p>201408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Maslenitsa(Cheesefare)</text:p>
          </table:table-cell>
          <table:table-cell office:value-type="string">
            <text:p>酪</text:p>
          </table:table-cell>
          <table:table-cell office:value-type="string">
            <text:p>断肉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16</text:p>
          </table:table-cell>
          <table:table-cell office:value-type="string">
            <text:p>2014-03-01</text:p>
          </table:table-cell>
          <table:table-cell office:value-type="float" office:value="201408">
            <text:p>201408</text:p>
          </table:table-cell>
          <table:table-cell office:value-type="float" office:value="7">
            <text:p>7</text:p>
          </table:table-cell>
          <table:table-cell office:value-type="string">
            <text:p>友引</text:p>
          </table:table-cell>
          <table:table-cell/>
          <table:table-cell table:number-columns-repeated="6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Maslenitsa(Cheesefare)</text:p>
          </table:table-cell>
          <table:table-cell office:value-type="string">
            <text:p>酪</text:p>
          </table:table-cell>
          <table:table-cell office:value-type="string">
            <text:p>断肉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02-17</text:p>
          </table:table-cell>
          <table:table-cell office:value-type="string">
            <text:p>2014-03-02</text:p>
          </table:table-cell>
          <table:table-cell office:value-type="float" office:value="201409">
            <text:p>201409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乾酪の主日</text:p>
          </table:table-cell>
          <table:table-cell table:number-columns-repeated="5" office:value-type="string">
            <text:p>NULL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301">
            <text:p>301</text:p>
          </table:table-cell>
          <table:table-cell office:value-type="float" office:value="3">
            <text:p>3</text:p>
          </table:table-cell>
          <table:table-cell office:value-type="string">
            <text:p>NULL</text:p>
          </table:table-cell>
          <table:table-cell office:value-type="string">
            <text:p>衣替(布:白⇒黒・ランパート:赤⇒青)</text:p>
          </table:table-cell>
          <table:table-cell table:number-columns-repeated="2" office:value-type="string">
            <text:p>NULL</text:p>
          </table:table-cell>
          <table:table-cell office:value-type="string">
            <text:p>赦罪の晩課</text:p>
          </table:table-cell>
          <table:table-cell table:number-columns-repeated="2" office:value-type="string">
            <text:p>NULL</text:p>
          </table:table-cell>
          <table:table-cell office:value-type="string">
            <text:p>Maslenitsa(Cheesefare)</text:p>
          </table:table-cell>
          <table:table-cell office:value-type="string">
            <text:p>酪</text:p>
          </table:table-cell>
          <table:table-cell office:value-type="string">
            <text:p>断肉の主日に続く週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18</text:p>
          </table:table-cell>
          <table:table-cell office:value-type="string">
            <text:p>2014-03-03</text:p>
          </table:table-cell>
          <table:table-cell office:value-type="float" office:value="201409">
            <text:p>201409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大斎の開始</text:p>
          </table:table-cell>
          <table:table-cell table:number-columns-repeated="5" office:value-type="string">
            <text:p>NULL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02">
            <text:p>302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ULL</text:p>
          </table:table-cell>
          <table:table-cell office:value-type="string">
            <text:p>早課～晩課</text:p>
          </table:table-cell>
          <table:table-cell office:value-type="string">
            <text:p>晩堂大課（アンドレイのカノン）</text:p>
          </table:table-cell>
          <table:table-cell office:value-type="string">
            <text:p>NULL</text:p>
          </table:table-cell>
          <table:table-cell office:value-type="string">
            <text:p>修道院では水曜日の先備聖体礼儀まで禁食する習慣あり。</text:p>
          </table:table-cell>
          <table:table-cell office:value-type="string">
            <text:p>大齋</text:p>
          </table:table-cell>
          <table:table-cell office:value-type="string">
            <text:p>禁</text:p>
          </table:table-cell>
          <table:table-cell office:value-type="string">
            <text:p>大齋の始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19</text:p>
          </table:table-cell>
          <table:table-cell office:value-type="string">
            <text:p>2014-03-04</text:p>
          </table:table-cell>
          <table:table-cell office:value-type="float" office:value="201409">
            <text:p>201409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ULL</text:p>
          </table:table-cell>
          <table:table-cell office:value-type="string">
            <text:p>早課～晩課</text:p>
          </table:table-cell>
          <table:table-cell office:value-type="string">
            <text:p>晩堂大課（アンドレイのカノン）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20</text:p>
          </table:table-cell>
          <table:table-cell office:value-type="string">
            <text:p>2014-03-05</text:p>
          </table:table-cell>
          <table:table-cell office:value-type="float" office:value="201409">
            <text:p>201409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04">
            <text:p>304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ULL</text:p>
          </table:table-cell>
          <table:table-cell office:value-type="string">
            <text:p>早課～先備聖体礼儀</text:p>
          </table:table-cell>
          <table:table-cell office:value-type="string">
            <text:p>晩堂大課（アンドレイのカノン）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21</text:p>
          </table:table-cell>
          <table:table-cell office:value-type="string">
            <text:p>2014-03-06</text:p>
          </table:table-cell>
          <table:table-cell office:value-type="float" office:value="201409">
            <text:p>201409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05">
            <text:p>305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ULL</text:p>
          </table:table-cell>
          <table:table-cell office:value-type="string">
            <text:p>晩堂大課（アンドレイのカノン）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22</text:p>
          </table:table-cell>
          <table:table-cell office:value-type="string">
            <text:p>2014-03-07</text:p>
          </table:table-cell>
          <table:table-cell office:value-type="float" office:value="201409">
            <text:p>201409</text:p>
          </table:table-cell>
          <table:table-cell office:value-type="float" office:value="6">
            <text:p>6</text:p>
          </table:table-cell>
          <table:table-cell office:value-type="string">
            <text:p>友引</text:p>
          </table:table-cell>
          <table:table-cell/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06">
            <text:p>306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ULL</text:p>
          </table:table-cell>
          <table:table-cell office:value-type="string">
            <text:p>早課～先備聖体礼儀</text:p>
          </table:table-cell>
          <table:table-cell office:value-type="string">
            <text:p>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23</text:p>
          </table:table-cell>
          <table:table-cell office:value-type="string">
            <text:p>2014-03-08</text:p>
          </table:table-cell>
          <table:table-cell office:value-type="float" office:value="201409">
            <text:p>201409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金口イオアン聖体礼儀</text:p>
          </table:table-cell>
          <table:table-cell table:number-columns-repeated="2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07">
            <text:p>307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ULL</text:p>
          </table:table-cell>
          <table:table-cell office:value-type="string">
            <text:p>三時課・六時課・聖金口イオアン聖体礼儀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油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24</text:p>
          </table:table-cell>
          <table:table-cell office:value-type="string">
            <text:p>2014-03-09</text:p>
          </table:table-cell>
          <table:table-cell office:value-type="float" office:value="201410">
            <text:p>201410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正教勝利の主日</text:p>
          </table:table-cell>
          <table:table-cell table:number-columns-repeated="5" office:value-type="string">
            <text:p>NULL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08">
            <text:p>308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ULL</text:p>
          </table:table-cell>
          <table:table-cell office:value-type="string">
            <text:p>聖大ワシリイ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油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25</text:p>
          </table:table-cell>
          <table:table-cell office:value-type="string">
            <text:p>2014-03-10</text:p>
          </table:table-cell>
          <table:table-cell office:value-type="float" office:value="201410">
            <text:p>201410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09">
            <text:p>309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26</text:p>
          </table:table-cell>
          <table:table-cell office:value-type="string">
            <text:p>2014-03-11</text:p>
          </table:table-cell>
          <table:table-cell office:value-type="float" office:value="201410">
            <text:p>201410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10">
            <text:p>310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晩堂大課・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27</text:p>
          </table:table-cell>
          <table:table-cell office:value-type="string">
            <text:p>2014-03-12</text:p>
          </table:table-cell>
          <table:table-cell office:value-type="float" office:value="201410">
            <text:p>20141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11">
            <text:p>31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ULL</text:p>
          </table:table-cell>
          <table:table-cell office:value-type="string">
            <text:p>三時課～先備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2-28</text:p>
          </table:table-cell>
          <table:table-cell office:value-type="string">
            <text:p>2014-03-13</text:p>
          </table:table-cell>
          <table:table-cell office:value-type="float" office:value="201410">
            <text:p>201410</text:p>
          </table:table-cell>
          <table:table-cell office:value-type="float" office:value="5">
            <text:p>5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12">
            <text:p>312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晩堂大課・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01</text:p>
          </table:table-cell>
          <table:table-cell office:value-type="string">
            <text:p>2014-03-14</text:p>
          </table:table-cell>
          <table:table-cell office:value-type="float" office:value="201410">
            <text:p>201410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13">
            <text:p>313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ULL</text:p>
          </table:table-cell>
          <table:table-cell office:value-type="string">
            <text:p>三時課～先備聖体礼儀</text:p>
          </table:table-cell>
          <table:table-cell office:value-type="string">
            <text:p>早課・一時課（死者の記憶）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02</text:p>
          </table:table-cell>
          <table:table-cell office:value-type="string">
            <text:p>2014-03-15</text:p>
          </table:table-cell>
          <table:table-cell office:value-type="float" office:value="201410">
            <text:p>201410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金口イオアン聖体礼儀</text:p>
          </table:table-cell>
          <table:table-cell table:number-columns-repeated="5" office:value-type="string">
            <text:p>NULL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14">
            <text:p>314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ULL</text:p>
          </table:table-cell>
          <table:table-cell office:value-type="string">
            <text:p>三時課・六時課・聖金口イオアン聖体礼儀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油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03</text:p>
          </table:table-cell>
          <table:table-cell office:value-type="string">
            <text:p>2014-03-16</text:p>
          </table:table-cell>
          <table:table-cell office:value-type="float" office:value="201411">
            <text:p>201411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グリゴリイパラマの主日</text:p>
          </table:table-cell>
          <table:table-cell table:number-columns-repeated="5" office:value-type="string">
            <text:p>NULL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15">
            <text:p>315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ULL</text:p>
          </table:table-cell>
          <table:table-cell office:value-type="string">
            <text:p>聖大ワシリイ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油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04</text:p>
          </table:table-cell>
          <table:table-cell office:value-type="string">
            <text:p>2014-03-17</text:p>
          </table:table-cell>
          <table:table-cell office:value-type="float" office:value="201411">
            <text:p>201411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316">
            <text:p>316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05</text:p>
          </table:table-cell>
          <table:table-cell office:value-type="string">
            <text:p>2014-03-18</text:p>
          </table:table-cell>
          <table:table-cell office:value-type="float" office:value="201411">
            <text:p>201411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317">
            <text:p>317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ULL</text:p>
          </table:table-cell>
          <table:table-cell office:value-type="string">
            <text:p>晩堂大課・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06</text:p>
          </table:table-cell>
          <table:table-cell office:value-type="string">
            <text:p>2014-03-19</text:p>
          </table:table-cell>
          <table:table-cell office:value-type="float" office:value="201411">
            <text:p>201411</text:p>
          </table:table-cell>
          <table:table-cell office:value-type="float" office:value="4">
            <text:p>4</text:p>
          </table:table-cell>
          <table:table-cell office:value-type="string">
            <text:p>友引</text:p>
          </table:table-cell>
          <table:table-cell/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318">
            <text:p>318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ULL</text:p>
          </table:table-cell>
          <table:table-cell office:value-type="string">
            <text:p>三時課～先備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07</text:p>
          </table:table-cell>
          <table:table-cell office:value-type="string">
            <text:p>2014-03-20</text:p>
          </table:table-cell>
          <table:table-cell office:value-type="float" office:value="201411">
            <text:p>201411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319">
            <text:p>319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ULL</text:p>
          </table:table-cell>
          <table:table-cell office:value-type="string">
            <text:p>晩堂大課・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08</text:p>
          </table:table-cell>
          <table:table-cell office:value-type="string">
            <text:p>2014-03-21</text:p>
          </table:table-cell>
          <table:table-cell office:value-type="float" office:value="201411">
            <text:p>20141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春分の日</text:p>
          </table:table-cell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320">
            <text:p>32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ULL</text:p>
          </table:table-cell>
          <table:table-cell office:value-type="string">
            <text:p>三時課～先備聖体礼儀</text:p>
          </table:table-cell>
          <table:table-cell office:value-type="string">
            <text:p>早課・一時課（死者の記憶）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09</text:p>
          </table:table-cell>
          <table:table-cell office:value-type="string">
            <text:p>2014-03-22</text:p>
          </table:table-cell>
          <table:table-cell office:value-type="float" office:value="201411">
            <text:p>201411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金口イオアン聖体礼儀</text:p>
          </table:table-cell>
          <table:table-cell table:number-columns-repeated="5" office:value-type="string">
            <text:p>NULL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321">
            <text:p>321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ULL</text:p>
          </table:table-cell>
          <table:table-cell office:value-type="string">
            <text:p>三時課・六時課・聖金口イオアン聖体礼儀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油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10</text:p>
          </table:table-cell>
          <table:table-cell office:value-type="string">
            <text:p>2014-03-23</text:p>
          </table:table-cell>
          <table:table-cell office:value-type="float" office:value="201412">
            <text:p>20141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十字架叩拝の主日</text:p>
          </table:table-cell>
          <table:table-cell table:number-columns-repeated="5" office:value-type="string">
            <text:p>NULL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322">
            <text:p>322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NULL</text:p>
          </table:table-cell>
          <table:table-cell office:value-type="string">
            <text:p>聖大ワシリイ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油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11</text:p>
          </table:table-cell>
          <table:table-cell office:value-type="string">
            <text:p>2014-03-24</text:p>
          </table:table-cell>
          <table:table-cell office:value-type="float" office:value="201412">
            <text:p>201412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string">
            <text:p>NULL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23">
            <text:p>323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12</text:p>
          </table:table-cell>
          <table:table-cell office:value-type="string">
            <text:p>2014-03-25</text:p>
          </table:table-cell>
          <table:table-cell office:value-type="float" office:value="201412">
            <text:p>201412</text:p>
          </table:table-cell>
          <table:table-cell office:value-type="float" office:value="3">
            <text:p>3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24">
            <text:p>324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ULL</text:p>
          </table:table-cell>
          <table:table-cell office:value-type="string">
            <text:p>晩堂大課・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13</text:p>
          </table:table-cell>
          <table:table-cell office:value-type="string">
            <text:p>2014-03-26</text:p>
          </table:table-cell>
          <table:table-cell office:value-type="float" office:value="201412">
            <text:p>20141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25">
            <text:p>325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NULL</text:p>
          </table:table-cell>
          <table:table-cell office:value-type="string">
            <text:p>三時課～先備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14</text:p>
          </table:table-cell>
          <table:table-cell office:value-type="string">
            <text:p>2014-03-27</text:p>
          </table:table-cell>
          <table:table-cell office:value-type="float" office:value="201412">
            <text:p>201412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26">
            <text:p>326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ULL</text:p>
          </table:table-cell>
          <table:table-cell office:value-type="string">
            <text:p>晩堂大課・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15</text:p>
          </table:table-cell>
          <table:table-cell office:value-type="string">
            <text:p>2014-03-28</text:p>
          </table:table-cell>
          <table:table-cell office:value-type="float" office:value="201412">
            <text:p>201412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27">
            <text:p>327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NULL</text:p>
          </table:table-cell>
          <table:table-cell office:value-type="string">
            <text:p>三時課～先備聖体礼儀</text:p>
          </table:table-cell>
          <table:table-cell office:value-type="string">
            <text:p>早課・一時課（死者の記憶）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16</text:p>
          </table:table-cell>
          <table:table-cell office:value-type="string">
            <text:p>2014-03-29</text:p>
          </table:table-cell>
          <table:table-cell office:value-type="float" office:value="201412">
            <text:p>201412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金口イオアン聖体礼儀</text:p>
          </table:table-cell>
          <table:table-cell table:number-columns-repeated="5" office:value-type="string">
            <text:p>NULL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28">
            <text:p>328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NULL</text:p>
          </table:table-cell>
          <table:table-cell office:value-type="string">
            <text:p>三時課・六時課・聖金口イオアン聖体礼儀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油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17</text:p>
          </table:table-cell>
          <table:table-cell office:value-type="string">
            <text:p>2014-03-30</text:p>
          </table:table-cell>
          <table:table-cell office:value-type="float" office:value="201413">
            <text:p>201413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階梯者イオアンの主日</text:p>
          </table:table-cell>
          <table:table-cell table:number-columns-repeated="5" office:value-type="string">
            <text:p>NULL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29">
            <text:p>329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NULL</text:p>
          </table:table-cell>
          <table:table-cell office:value-type="string">
            <text:p>聖大ワシリイ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油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18</text:p>
          </table:table-cell>
          <table:table-cell office:value-type="string">
            <text:p>2014-03-31</text:p>
          </table:table-cell>
          <table:table-cell office:value-type="float" office:value="201413">
            <text:p>20141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30">
            <text:p>330</text:p>
          </table:table-cell>
          <table:table-cell office:value-type="float" office:value="7">
            <text:p>7</text:p>
          </table:table-cell>
          <table:table-cell table:number-columns-repeated="7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19</text:p>
          </table:table-cell>
          <table:table-cell office:value-type="string">
            <text:p>2014-04-01</text:p>
          </table:table-cell>
          <table:table-cell office:value-type="float" office:value="201413">
            <text:p>201413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31">
            <text:p>331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NULL</text:p>
          </table:table-cell>
          <table:table-cell office:value-type="string">
            <text:p>晩堂大課・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20</text:p>
          </table:table-cell>
          <table:table-cell office:value-type="string">
            <text:p>2014-04-02</text:p>
          </table:table-cell>
          <table:table-cell office:value-type="float" office:value="201413">
            <text:p>201413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32">
            <text:p>332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NULL</text:p>
          </table:table-cell>
          <table:table-cell office:value-type="string">
            <text:p>三時課～先備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21</text:p>
          </table:table-cell>
          <table:table-cell office:value-type="string">
            <text:p>2014-04-03</text:p>
          </table:table-cell>
          <table:table-cell office:value-type="float" office:value="201413">
            <text:p>201413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33">
            <text:p>333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NULL</text:p>
          </table:table-cell>
          <table:table-cell office:value-type="string">
            <text:p>晩堂大課・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22</text:p>
          </table:table-cell>
          <table:table-cell office:value-type="string">
            <text:p>2014-04-04</text:p>
          </table:table-cell>
          <table:table-cell office:value-type="float" office:value="201413">
            <text:p>201413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34">
            <text:p>334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NULL</text:p>
          </table:table-cell>
          <table:table-cell office:value-type="string">
            <text:p>三時課～先備聖体礼儀</text:p>
          </table:table-cell>
          <table:table-cell office:value-type="string">
            <text:p>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23</text:p>
          </table:table-cell>
          <table:table-cell office:value-type="string">
            <text:p>2014-04-05</text:p>
          </table:table-cell>
          <table:table-cell office:value-type="float" office:value="201413">
            <text:p>201413</text:p>
          </table:table-cell>
          <table:table-cell office:value-type="float" office:value="7">
            <text:p>7</text:p>
          </table:table-cell>
          <table:table-cell office:value-type="string">
            <text:p>友引</text:p>
          </table:table-cell>
          <table:table-cell/>
          <table:table-cell table:number-columns-repeated="3" office:value-type="string">
            <text:p>NULL</text:p>
          </table:table-cell>
          <table:table-cell office:value-type="string">
            <text:p>アカフェストのスボタ</text:p>
          </table:table-cell>
          <table:table-cell table:number-columns-repeated="5" office:value-type="string">
            <text:p>NULL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35">
            <text:p>335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NULL</text:p>
          </table:table-cell>
          <table:table-cell office:value-type="string">
            <text:p>聖金口イオアン聖体礼儀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油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24</text:p>
          </table:table-cell>
          <table:table-cell office:value-type="string">
            <text:p>2014-04-06</text:p>
          </table:table-cell>
          <table:table-cell office:value-type="float" office:value="201414">
            <text:p>201414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エギペトの聖マリヤの主日</text:p>
          </table:table-cell>
          <table:table-cell table:number-columns-repeated="5" office:value-type="string">
            <text:p>NULL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36">
            <text:p>336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NULL</text:p>
          </table:table-cell>
          <table:table-cell office:value-type="string">
            <text:p>聖大ワシリイ聖体礼儀</text:p>
          </table:table-cell>
          <table:table-cell office:value-type="string">
            <text:p>生神女福音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油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25</text:p>
          </table:table-cell>
          <table:table-cell office:value-type="string">
            <text:p>2014-04-07</text:p>
          </table:table-cell>
          <table:table-cell office:value-type="float" office:value="201414">
            <text:p>20141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生神女福音祭</text:p>
          </table:table-cell>
          <table:table-cell office:value-type="string">
            <text:p>NULL</text:p>
          </table:table-cell>
          <table:table-cell office:value-type="string">
            <text:p>（十二大祭）</text:p>
          </table:table-cell>
          <table:table-cell table:number-columns-repeated="3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337">
            <text:p>337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魚</text:p>
          </table:table-cell>
          <table:table-cell office:value-type="string">
            <text:p>生神女福音祭大齋期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26</text:p>
          </table:table-cell>
          <table:table-cell office:value-type="string">
            <text:p>2014-04-08</text:p>
          </table:table-cell>
          <table:table-cell office:value-type="float" office:value="201414">
            <text:p>201414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338">
            <text:p>338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27</text:p>
          </table:table-cell>
          <table:table-cell office:value-type="string">
            <text:p>2014-04-09</text:p>
          </table:table-cell>
          <table:table-cell office:value-type="float" office:value="201414">
            <text:p>20141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339">
            <text:p>339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NULL</text:p>
          </table:table-cell>
          <table:table-cell office:value-type="string">
            <text:p>三時課～先備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03-28</text:p>
          </table:table-cell>
          <table:table-cell office:value-type="string">
            <text:p>2014-04-10</text:p>
          </table:table-cell>
          <table:table-cell office:value-type="float" office:value="201414">
            <text:p>201414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340">
            <text:p>340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湯</text:p>
          </table:table-cell>
          <table:table-cell office:value-type="string">
            <text:p>大齋</text:p>
          </table:table-cell>
          <table:table-cell office:value-type="string">
            <text:p>日本正教会聖自治祝福及び日本の聖ニコライ列聖記憶日</text:p>
          </table:table-cell>
          <table:table-cell office:value-type="string">
            <text:p>1970年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2014-03-29</text:p>
          </table:table-cell>
          <table:table-cell office:value-type="string">
            <text:p>2014-04-11</text:p>
          </table:table-cell>
          <table:table-cell office:value-type="float" office:value="201414">
            <text:p>201414</text:p>
          </table:table-cell>
          <table:table-cell office:value-type="float" office:value="6">
            <text:p>6</text:p>
          </table:table-cell>
          <table:table-cell office:value-type="string">
            <text:p>友引</text:p>
          </table:table-cell>
          <table:table-cell/>
          <table:table-cell table:number-columns-repeated="3" office:value-type="string">
            <text:p>NULL</text:p>
          </table:table-cell>
          <table:table-cell office:value-type="string">
            <text:p>先備聖体礼儀</text:p>
          </table:table-cell>
          <table:table-cell table:number-columns-repeated="5" office:value-type="string">
            <text:p>NULL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341">
            <text:p>341</text:p>
          </table:table-cell>
          <table:table-cell office:value-type="float" office:value="8">
            <text:p>8</text:p>
          </table:table-cell>
          <table:table-cell office:value-type="string">
            <text:p>NULL</text:p>
          </table:table-cell>
          <table:table-cell office:value-type="string">
            <text:p>大斎の終了</text:p>
          </table:table-cell>
          <table:table-cell office:value-type="string">
            <text:p>NULL</text:p>
          </table:table-cell>
          <table:table-cell office:value-type="string">
            <text:p>三時課～先備聖体礼儀</text:p>
          </table:table-cell>
          <table:table-cell office:value-type="string">
            <text:p>早課・一時課（ラザリのスボタ）</text:p>
          </table:table-cell>
          <table:table-cell table:number-columns-repeated="2" office:value-type="string">
            <text:p>NULL</text:p>
          </table:table-cell>
          <table:table-cell office:value-type="string">
            <text:p>大齋</text:p>
          </table:table-cell>
          <table:table-cell office:value-type="string">
            <text:p>齋</text:p>
          </table:table-cell>
          <table:table-cell office:value-type="string">
            <text:p>大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30</text:p>
          </table:table-cell>
          <table:table-cell office:value-type="string">
            <text:p>2014-04-12</text:p>
          </table:table-cell>
          <table:table-cell office:value-type="float" office:value="201414">
            <text:p>201414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ラザリのスボタ</text:p>
          </table:table-cell>
          <table:table-cell table:number-columns-repeated="5" office:value-type="string">
            <text:p>NULL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342">
            <text:p>342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NULL</text:p>
          </table:table-cell>
          <table:table-cell office:value-type="string">
            <text:p>聖金口イオアン聖体礼儀</text:p>
          </table:table-cell>
          <table:table-cell office:value-type="string">
            <text:p>徹夜祷</text:p>
          </table:table-cell>
          <table:table-cell table:number-columns-repeated="3" office:value-type="string">
            <text:p>NULL</text:p>
          </table:table-cell>
          <table:table-cell office:value-type="string">
            <text:p>鱣</text:p>
          </table:table-cell>
          <table:table-cell office:value-type="string">
            <text:p>ラザリのスボタ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3-31</text:p>
          </table:table-cell>
          <table:table-cell office:value-type="string">
            <text:p>2014-04-13</text:p>
          </table:table-cell>
          <table:table-cell office:value-type="float" office:value="201415">
            <text:p>201415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枝祭</text:p>
          </table:table-cell>
          <table:table-cell office:value-type="string">
            <text:p>NULL</text:p>
          </table:table-cell>
          <table:table-cell office:value-type="string">
            <text:p>（十二大祭）</text:p>
          </table:table-cell>
          <table:table-cell table:number-columns-repeated="3" office:value-type="string">
            <text:p>NULL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ULL</text:p>
          </table:table-cell>
          <table:table-cell office:value-type="string">
            <text:p>聖金口イオアン聖体礼儀</text:p>
          </table:table-cell>
          <table:table-cell office:value-type="string">
            <text:p>晩課</text:p>
          </table:table-cell>
          <table:table-cell table:number-columns-repeated="3" office:value-type="string">
            <text:p>NULL</text:p>
          </table:table-cell>
          <table:table-cell office:value-type="string">
            <text:p>魚</text:p>
          </table:table-cell>
          <table:table-cell office:value-type="string">
            <text:p>聖枝祭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01</text:p>
          </table:table-cell>
          <table:table-cell office:value-type="string">
            <text:p>2014-04-14</text:p>
          </table:table-cell>
          <table:table-cell office:value-type="float" office:value="201415">
            <text:p>201415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大月曜日</text:p>
          </table:table-cell>
          <table:table-cell table:number-columns-repeated="5" office:value-type="string">
            <text:p>NULL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44">
            <text:p>344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ULL</text:p>
          </table:table-cell>
          <table:table-cell office:value-type="string">
            <text:p>早課～先備聖体礼儀</text:p>
          </table:table-cell>
          <table:table-cell office:value-type="string">
            <text:p>晩堂大課・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受難週間</text:p>
          </table:table-cell>
          <table:table-cell office:value-type="string">
            <text:p>齋</text:p>
          </table:table-cell>
          <table:table-cell office:value-type="string">
            <text:p>受難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02</text:p>
          </table:table-cell>
          <table:table-cell office:value-type="string">
            <text:p>2014-04-15</text:p>
          </table:table-cell>
          <table:table-cell office:value-type="float" office:value="201415">
            <text:p>201415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大火曜日</text:p>
          </table:table-cell>
          <table:table-cell table:number-columns-repeated="2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ULL</text:p>
          </table:table-cell>
          <table:table-cell office:value-type="string">
            <text:p>三時課～先備聖体礼儀</text:p>
          </table:table-cell>
          <table:table-cell office:value-type="string">
            <text:p>晩堂大課・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受難週間</text:p>
          </table:table-cell>
          <table:table-cell office:value-type="string">
            <text:p>湯</text:p>
          </table:table-cell>
          <table:table-cell office:value-type="string">
            <text:p>受難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03</text:p>
          </table:table-cell>
          <table:table-cell office:value-type="string">
            <text:p>2014-04-16</text:p>
          </table:table-cell>
          <table:table-cell office:value-type="float" office:value="201415">
            <text:p>201415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大水曜日</text:p>
          </table:table-cell>
          <table:table-cell table:number-columns-repeated="5" office:value-type="string">
            <text:p>NULL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46">
            <text:p>34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ULL</text:p>
          </table:table-cell>
          <table:table-cell office:value-type="string">
            <text:p>三時課～先備聖体礼儀</text:p>
          </table:table-cell>
          <table:table-cell office:value-type="string">
            <text:p>早課・一時課</text:p>
          </table:table-cell>
          <table:table-cell table:number-columns-repeated="2" office:value-type="string">
            <text:p>NULL</text:p>
          </table:table-cell>
          <table:table-cell office:value-type="string">
            <text:p>受難週間</text:p>
          </table:table-cell>
          <table:table-cell office:value-type="string">
            <text:p>齋</text:p>
          </table:table-cell>
          <table:table-cell office:value-type="string">
            <text:p>受難週間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04-04</text:p>
          </table:table-cell>
          <table:table-cell office:value-type="string">
            <text:p>2014-04-17</text:p>
          </table:table-cell>
          <table:table-cell office:value-type="float" office:value="201415">
            <text:p>201415</text:p>
          </table:table-cell>
          <table:table-cell office:value-type="float" office:value="5">
            <text:p>5</text:p>
          </table:table-cell>
          <table:table-cell office:value-type="string">
            <text:p>友引</text:p>
          </table:table-cell>
          <table:table-cell/>
          <table:table-cell table:number-columns-repeated="3" office:value-type="string">
            <text:p>NULL</text:p>
          </table:table-cell>
          <table:table-cell office:value-type="string">
            <text:p>聖大木曜日</text:p>
          </table:table-cell>
          <table:table-cell table:number-columns-repeated="5" office:value-type="string">
            <text:p>NULL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47">
            <text:p>347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ULL</text:p>
          </table:table-cell>
          <table:table-cell office:value-type="string">
            <text:p>時課・晩課・聖大ワシリイ聖体礼儀</text:p>
          </table:table-cell>
          <table:table-cell office:value-type="string">
            <text:p>早課（受難の12福音）</text:p>
          </table:table-cell>
          <table:table-cell table:number-columns-repeated="2" office:value-type="string">
            <text:p>NULL</text:p>
          </table:table-cell>
          <table:table-cell office:value-type="string">
            <text:p>受難週間</text:p>
          </table:table-cell>
          <table:table-cell office:value-type="string">
            <text:p>湯</text:p>
          </table:table-cell>
          <table:table-cell office:value-type="string">
            <text:p>受難週間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04-05</text:p>
          </table:table-cell>
          <table:table-cell office:value-type="string">
            <text:p>2014-04-18</text:p>
          </table:table-cell>
          <table:table-cell office:value-type="float" office:value="201415">
            <text:p>201415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大金曜日</text:p>
          </table:table-cell>
          <table:table-cell table:number-columns-repeated="5" office:value-type="string">
            <text:p>NULL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string">
            <text:p>NULL</text:p>
          </table:table-cell>
          <table:table-cell office:value-type="string">
            <text:p>いかなる聖体礼儀も行わない。</text:p>
          </table:table-cell>
          <table:table-cell office:value-type="string">
            <text:p>NULL</text:p>
          </table:table-cell>
          <table:table-cell office:value-type="string">
            <text:p>王時課・晩課（主の眠り）</text:p>
          </table:table-cell>
          <table:table-cell office:value-type="string">
            <text:p>早課・一時課（主の葬り）</text:p>
          </table:table-cell>
          <table:table-cell office:value-type="string">
            <text:p>NULL</text:p>
          </table:table-cell>
          <table:table-cell office:value-type="string">
            <text:p>衣替(布:黒⇒白・ランパート:青⇒赤)</text:p>
          </table:table-cell>
          <table:table-cell office:value-type="string">
            <text:p>受難週間</text:p>
          </table:table-cell>
          <table:table-cell office:value-type="string">
            <text:p>禁</text:p>
          </table:table-cell>
          <table:table-cell office:value-type="string">
            <text:p>受難週間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04-06</text:p>
          </table:table-cell>
          <table:table-cell office:value-type="string">
            <text:p>2014-04-19</text:p>
          </table:table-cell>
          <table:table-cell office:value-type="float" office:value="201415">
            <text:p>201415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大スボタ</text:p>
          </table:table-cell>
          <table:table-cell table:number-columns-repeated="5" office:value-type="string">
            <text:p>NULL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49">
            <text:p>349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ULL</text:p>
          </table:table-cell>
          <table:table-cell office:value-type="string">
            <text:p>時課・晩課・聖大ワシリイ聖体礼儀</text:p>
          </table:table-cell>
          <table:table-cell office:value-type="string">
            <text:p>夜半課（23:30頃～）</text:p>
          </table:table-cell>
          <table:table-cell table:number-columns-repeated="2" office:value-type="string">
            <text:p>NULL</text:p>
          </table:table-cell>
          <table:table-cell office:value-type="string">
            <text:p>受難週間</text:p>
          </table:table-cell>
          <table:table-cell office:value-type="string">
            <text:p>油</text:p>
          </table:table-cell>
          <table:table-cell office:value-type="string">
            <text:p>受難週間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04-07</text:p>
          </table:table-cell>
          <table:table-cell office:value-type="string">
            <text:p>2014-04-20</text:p>
          </table:table-cell>
          <table:table-cell office:value-type="float" office:value="201416">
            <text:p>201416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大パスハ</text:p>
          </table:table-cell>
          <table:table-cell office:value-type="string">
            <text:p>復活大祭\nПасха\nΠάσχα\nPascha</text:p>
          </table:table-cell>
          <table:table-cell table:number-columns-repeated="4" office:value-type="string">
            <text:p>NULL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ULL</text:p>
          </table:table-cell>
          <table:table-cell office:value-type="string">
            <text:p>0:00～3:30頃迄</text:p>
          </table:table-cell>
          <table:table-cell office:value-type="string">
            <text:p>NULL</text:p>
          </table:table-cell>
          <table:table-cell office:value-type="string">
            <text:p>聖金口イオアン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光明週間</text:p>
          </table:table-cell>
          <table:table-cell office:value-type="string">
            <text:p>NULL</text:p>
          </table:table-cell>
          <table:table-cell office:value-type="string">
            <text:p>光明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08</text:p>
          </table:table-cell>
          <table:table-cell office:value-type="string">
            <text:p>2014-04-21</text:p>
          </table:table-cell>
          <table:table-cell office:value-type="float" office:value="201416">
            <text:p>201416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光明週間の始り</text:p>
          </table:table-cell>
          <table:table-cell table:number-columns-repeated="5" office:value-type="string">
            <text:p>NULL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ULL</text:p>
          </table:table-cell>
          <table:table-cell office:value-type="string">
            <text:p>聖金口イオアン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光明週間</text:p>
          </table:table-cell>
          <table:table-cell office:value-type="string">
            <text:p>飽</text:p>
          </table:table-cell>
          <table:table-cell office:value-type="string">
            <text:p>光明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09</text:p>
          </table:table-cell>
          <table:table-cell office:value-type="string">
            <text:p>2014-04-22</text:p>
          </table:table-cell>
          <table:table-cell office:value-type="float" office:value="201416">
            <text:p>201416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string">
            <text:p>NULL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ULL</text:p>
          </table:table-cell>
          <table:table-cell office:value-type="string">
            <text:p>聖金口イオアン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光明週間</text:p>
          </table:table-cell>
          <table:table-cell office:value-type="string">
            <text:p>飽</text:p>
          </table:table-cell>
          <table:table-cell office:value-type="string">
            <text:p>光明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10</text:p>
          </table:table-cell>
          <table:table-cell office:value-type="string">
            <text:p>2014-04-23</text:p>
          </table:table-cell>
          <table:table-cell office:value-type="float" office:value="201416">
            <text:p>201416</text:p>
          </table:table-cell>
          <table:table-cell office:value-type="float" office:value="4">
            <text:p>4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ULL</text:p>
          </table:table-cell>
          <table:table-cell office:value-type="string">
            <text:p>聖金口イオアン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光明週間</text:p>
          </table:table-cell>
          <table:table-cell office:value-type="string">
            <text:p>飽</text:p>
          </table:table-cell>
          <table:table-cell office:value-type="string">
            <text:p>光明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11</text:p>
          </table:table-cell>
          <table:table-cell office:value-type="string">
            <text:p>2014-04-24</text:p>
          </table:table-cell>
          <table:table-cell office:value-type="float" office:value="201416">
            <text:p>201416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聖金口イオアン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光明週間</text:p>
          </table:table-cell>
          <table:table-cell office:value-type="string">
            <text:p>飽</text:p>
          </table:table-cell>
          <table:table-cell office:value-type="string">
            <text:p>光明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12</text:p>
          </table:table-cell>
          <table:table-cell office:value-type="string">
            <text:p>2014-04-25</text:p>
          </table:table-cell>
          <table:table-cell office:value-type="float" office:value="201416">
            <text:p>201416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ULL</text:p>
          </table:table-cell>
          <table:table-cell office:value-type="string">
            <text:p>聖金口イオアン聖体礼儀</text:p>
          </table:table-cell>
          <table:table-cell table:number-columns-repeated="3" office:value-type="string">
            <text:p>NULL</text:p>
          </table:table-cell>
          <table:table-cell office:value-type="string">
            <text:p>光明週間</text:p>
          </table:table-cell>
          <table:table-cell office:value-type="string">
            <text:p>飽</text:p>
          </table:table-cell>
          <table:table-cell office:value-type="string">
            <text:p>光明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13</text:p>
          </table:table-cell>
          <table:table-cell office:value-type="string">
            <text:p>2014-04-26</text:p>
          </table:table-cell>
          <table:table-cell office:value-type="float" office:value="201416">
            <text:p>201416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光明週間の終り</text:p>
          </table:table-cell>
          <table:table-cell table:number-columns-repeated="5" office:value-type="string">
            <text:p>NULL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ULL</text:p>
          </table:table-cell>
          <table:table-cell office:value-type="string">
            <text:p>聖金口イオアン聖体礼儀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光明週間</text:p>
          </table:table-cell>
          <table:table-cell office:value-type="string">
            <text:p>飽</text:p>
          </table:table-cell>
          <table:table-cell office:value-type="string">
            <text:p>光明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14</text:p>
          </table:table-cell>
          <table:table-cell office:value-type="string">
            <text:p>2014-04-27</text:p>
          </table:table-cell>
          <table:table-cell office:value-type="float" office:value="201417">
            <text:p>201417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フォマの主日</text:p>
          </table:table-cell>
          <table:table-cell table:number-columns-repeated="5" office:value-type="string">
            <text:p>NULL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ULL</text:p>
          </table:table-cell>
          <table:table-cell office:value-type="string">
            <text:p>全永眠者記憶の前晩祷</text:p>
          </table:table-cell>
          <table:table-cell table:number-columns-repeated="2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15</text:p>
          </table:table-cell>
          <table:table-cell office:value-type="string">
            <text:p>2014-04-28</text:p>
          </table:table-cell>
          <table:table-cell office:value-type="float" office:value="201417">
            <text:p>201417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全永眠者記憶の聖体礼儀</text:p>
          </table:table-cell>
          <table:table-cell table:number-columns-repeated="5" office:value-type="string">
            <text:p>NULL</text:p>
          </table:table-cell>
          <table:table-cell office:value-type="float" office:value="2">
            <text:p>2</text:p>
          </table:table-cell>
          <table:table-cell office:value-type="float" office:value="-5">
            <text:p>-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NULL</text:p>
          </table:table-cell>
          <table:table-cell office:value-type="string">
            <text:p>（大パニヒダ）</text:p>
          </table:table-cell>
          <table:table-cell table:number-columns-repeated="5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16</text:p>
          </table:table-cell>
          <table:table-cell office:value-type="string">
            <text:p>2014-04-29</text:p>
          </table:table-cell>
          <table:table-cell office:value-type="float" office:value="201417">
            <text:p>20141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昭和の日</text:p>
          </table:table-cell>
          <table:table-cell table:number-columns-repeated="6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17</text:p>
          </table:table-cell>
          <table:table-cell office:value-type="string">
            <text:p>2014-04-30</text:p>
          </table:table-cell>
          <table:table-cell office:value-type="float" office:value="201417">
            <text:p>201417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18</text:p>
          </table:table-cell>
          <table:table-cell office:value-type="string">
            <text:p>2014-05-01</text:p>
          </table:table-cell>
          <table:table-cell office:value-type="float" office:value="201417">
            <text:p>201417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19</text:p>
          </table:table-cell>
          <table:table-cell office:value-type="string">
            <text:p>2014-05-02</text:p>
          </table:table-cell>
          <table:table-cell office:value-type="float" office:value="201417">
            <text:p>201417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20</text:p>
          </table:table-cell>
          <table:table-cell office:value-type="string">
            <text:p>2014-05-03</text:p>
          </table:table-cell>
          <table:table-cell office:value-type="float" office:value="201417">
            <text:p>201417</text:p>
          </table:table-cell>
          <table:table-cell office:value-type="float" office:value="7">
            <text:p>7</text:p>
          </table:table-cell>
          <table:table-cell office:value-type="string">
            <text:p>友引</text:p>
          </table:table-cell>
          <table:table-cell office:value-type="string">
            <text:p>憲法記念日</text:p>
          </table:table-cell>
          <table:table-cell table:number-columns-repeated="9" office:value-type="string">
            <text:p>NULL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21</text:p>
          </table:table-cell>
          <table:table-cell office:value-type="string">
            <text:p>2014-05-04</text:p>
          </table:table-cell>
          <table:table-cell office:value-type="float" office:value="201418">
            <text:p>20141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みどりの日</text:p>
          </table:table-cell>
          <table:table-cell table:number-columns-repeated="3" office:value-type="string">
            <text:p>NULL</text:p>
          </table:table-cell>
          <table:table-cell office:value-type="string">
            <text:p>携香女の主日 </text:p>
          </table:table-cell>
          <table:table-cell table:number-columns-repeated="5" office:value-type="string">
            <text:p>NULL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22</text:p>
          </table:table-cell>
          <table:table-cell office:value-type="string">
            <text:p>2014-05-05</text:p>
          </table:table-cell>
          <table:table-cell office:value-type="float" office:value="201418">
            <text:p>20141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こどもの日</text:p>
          </table:table-cell>
          <table:table-cell table:number-columns-repeated="9" office:value-type="string">
            <text:p>NULL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23</text:p>
          </table:table-cell>
          <table:table-cell office:value-type="string">
            <text:p>2014-05-06</text:p>
          </table:table-cell>
          <table:table-cell office:value-type="float" office:value="201418">
            <text:p>20141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振替休日</text:p>
          </table:table-cell>
          <table:table-cell table:number-columns-repeated="9" office:value-type="string">
            <text:p>NULL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04-24</text:p>
          </table:table-cell>
          <table:table-cell office:value-type="string">
            <text:p>2014-05-07</text:p>
          </table:table-cell>
          <table:table-cell office:value-type="float" office:value="201418">
            <text:p>20141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office:value-type="string">
            <text:p>フェオドシイ永島府主教永眠記憶日</text:p>
          </table:table-cell>
          <table:table-cell office:value-type="string">
            <text:p>1999年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2014-04-25</text:p>
          </table:table-cell>
          <table:table-cell office:value-type="string">
            <text:p>2014-05-08</text:p>
          </table:table-cell>
          <table:table-cell office:value-type="float" office:value="201418">
            <text:p>201418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26</text:p>
          </table:table-cell>
          <table:table-cell office:value-type="string">
            <text:p>2014-05-09</text:p>
          </table:table-cell>
          <table:table-cell office:value-type="float" office:value="201418">
            <text:p>201418</text:p>
          </table:table-cell>
          <table:table-cell office:value-type="float" office:value="6">
            <text:p>6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04-27</text:p>
          </table:table-cell>
          <table:table-cell office:value-type="string">
            <text:p>2014-05-10</text:p>
          </table:table-cell>
          <table:table-cell office:value-type="float" office:value="201418">
            <text:p>201418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ペトル有原主教永眠記憶日</text:p>
          </table:table-cell>
          <table:table-cell office:value-type="string">
            <text:p>2000年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2014-04-28</text:p>
          </table:table-cell>
          <table:table-cell office:value-type="string">
            <text:p>2014-05-11</text:p>
          </table:table-cell>
          <table:table-cell office:value-type="float" office:value="201419">
            <text:p>201419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難者の主日 </text:p>
          </table:table-cell>
          <table:table-cell table:number-columns-repeated="5" office:value-type="string">
            <text:p>NULL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29</text:p>
          </table:table-cell>
          <table:table-cell office:value-type="string">
            <text:p>2014-05-12</text:p>
          </table:table-cell>
          <table:table-cell office:value-type="float" office:value="201419">
            <text:p>201419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4-30</text:p>
          </table:table-cell>
          <table:table-cell office:value-type="string">
            <text:p>2014-05-13</text:p>
          </table:table-cell>
          <table:table-cell office:value-type="float" office:value="201419">
            <text:p>201419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05-01</text:p>
          </table:table-cell>
          <table:table-cell office:value-type="string">
            <text:p>2014-05-14</text:p>
          </table:table-cell>
          <table:table-cell office:value-type="float" office:value="201419">
            <text:p>201419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office:value-type="string">
            <text:p>ダニイル府主教着座記憶日</text:p>
          </table:table-cell>
          <table:table-cell office:value-type="string">
            <text:p>2000年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2014-05-02</text:p>
          </table:table-cell>
          <table:table-cell office:value-type="string">
            <text:p>2014-05-15</text:p>
          </table:table-cell>
          <table:table-cell office:value-type="float" office:value="201419">
            <text:p>201419</text:p>
          </table:table-cell>
          <table:table-cell office:value-type="float" office:value="5">
            <text:p>5</text:p>
          </table:table-cell>
          <table:table-cell office:value-type="string">
            <text:p>友引</text:p>
          </table:table-cell>
          <table:table-cell/>
          <table:table-cell table:number-columns-repeated="6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03</text:p>
          </table:table-cell>
          <table:table-cell office:value-type="string">
            <text:p>2014-05-16</text:p>
          </table:table-cell>
          <table:table-cell office:value-type="float" office:value="201419">
            <text:p>201419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04</text:p>
          </table:table-cell>
          <table:table-cell office:value-type="string">
            <text:p>2014-05-17</text:p>
          </table:table-cell>
          <table:table-cell office:value-type="float" office:value="201419">
            <text:p>201419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05</text:p>
          </table:table-cell>
          <table:table-cell office:value-type="string">
            <text:p>2014-05-18</text:p>
          </table:table-cell>
          <table:table-cell office:value-type="float" office:value="201420">
            <text:p>201420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サマリヤの婦の主日 </text:p>
          </table:table-cell>
          <table:table-cell table:number-columns-repeated="5" office:value-type="string">
            <text:p>NULL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06</text:p>
          </table:table-cell>
          <table:table-cell office:value-type="string">
            <text:p>2014-05-19</text:p>
          </table:table-cell>
          <table:table-cell office:value-type="float" office:value="201420">
            <text:p>201420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07</text:p>
          </table:table-cell>
          <table:table-cell office:value-type="string">
            <text:p>2014-05-20</text:p>
          </table:table-cell>
          <table:table-cell office:value-type="float" office:value="201420">
            <text:p>201420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08</text:p>
          </table:table-cell>
          <table:table-cell office:value-type="string">
            <text:p>2014-05-21</text:p>
          </table:table-cell>
          <table:table-cell office:value-type="float" office:value="201420">
            <text:p>201420</text:p>
          </table:table-cell>
          <table:table-cell office:value-type="float" office:value="4">
            <text:p>4</text:p>
          </table:table-cell>
          <table:table-cell office:value-type="string">
            <text:p>友引</text:p>
          </table:table-cell>
          <table:table-cell/>
          <table:table-cell table:number-columns-repeated="6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string">
            <text:p>NULL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聖ニコライ不朽体遷移の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09</text:p>
          </table:table-cell>
          <table:table-cell office:value-type="string">
            <text:p>2014-05-22</text:p>
          </table:table-cell>
          <table:table-cell office:value-type="float" office:value="201420">
            <text:p>20142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ミラ･リキヤの奇蹟者聖ニコライの不朽体遷移の祭</text:p>
          </table:table-cell>
          <table:table-cell table:number-columns-repeated="8" office:value-type="string">
            <text:p>NULL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10</text:p>
          </table:table-cell>
          <table:table-cell office:value-type="string">
            <text:p>2014-05-23</text:p>
          </table:table-cell>
          <table:table-cell office:value-type="float" office:value="201420">
            <text:p>201420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11</text:p>
          </table:table-cell>
          <table:table-cell office:value-type="string">
            <text:p>2014-05-24</text:p>
          </table:table-cell>
          <table:table-cell office:value-type="float" office:value="201420">
            <text:p>201420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12</text:p>
          </table:table-cell>
          <table:table-cell office:value-type="string">
            <text:p>2014-05-25</text:p>
          </table:table-cell>
          <table:table-cell office:value-type="float" office:value="201421">
            <text:p>201421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瞽者の主日</text:p>
          </table:table-cell>
          <table:table-cell table:number-columns-repeated="5" office:value-type="string">
            <text:p>NULL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13</text:p>
          </table:table-cell>
          <table:table-cell office:value-type="string">
            <text:p>2014-05-26</text:p>
          </table:table-cell>
          <table:table-cell office:value-type="float" office:value="201421">
            <text:p>201421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14</text:p>
          </table:table-cell>
          <table:table-cell office:value-type="string">
            <text:p>2014-05-27</text:p>
          </table:table-cell>
          <table:table-cell office:value-type="float" office:value="201421">
            <text:p>201421</text:p>
          </table:table-cell>
          <table:table-cell office:value-type="float" office:value="3">
            <text:p>3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15</text:p>
          </table:table-cell>
          <table:table-cell office:value-type="string">
            <text:p>2014-05-28</text:p>
          </table:table-cell>
          <table:table-cell office:value-type="float" office:value="201421">
            <text:p>201421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ULL</text:p>
          </table:table-cell>
          <table:table-cell office:value-type="string">
            <text:p>昇天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16</text:p>
          </table:table-cell>
          <table:table-cell office:value-type="string">
            <text:p>2014-05-29</text:p>
          </table:table-cell>
          <table:table-cell office:value-type="float" office:value="201421">
            <text:p>201421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昇天祭</text:p>
          </table:table-cell>
          <table:table-cell office:value-type="string">
            <text:p>NULL</text:p>
          </table:table-cell>
          <table:table-cell office:value-type="string">
            <text:p>（十二大祭）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17</text:p>
          </table:table-cell>
          <table:table-cell office:value-type="string">
            <text:p>2014-05-30</text:p>
          </table:table-cell>
          <table:table-cell office:value-type="float" office:value="201421">
            <text:p>201421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18</text:p>
          </table:table-cell>
          <table:table-cell office:value-type="string">
            <text:p>2014-05-31</text:p>
          </table:table-cell>
          <table:table-cell office:value-type="float" office:value="201421">
            <text:p>201421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19</text:p>
          </table:table-cell>
          <table:table-cell office:value-type="string">
            <text:p>2014-06-01</text:p>
          </table:table-cell>
          <table:table-cell office:value-type="float" office:value="201422">
            <text:p>201422</text:p>
          </table:table-cell>
          <table:table-cell office:value-type="float" office:value="1">
            <text:p>1</text:p>
          </table:table-cell>
          <table:table-cell office:value-type="string">
            <text:p>友引</text:p>
          </table:table-cell>
          <table:table-cell/>
          <table:table-cell table:number-columns-repeated="3" office:value-type="string">
            <text:p>NULL</text:p>
          </table:table-cell>
          <table:table-cell office:value-type="string">
            <text:p>諸聖神父の主日 </text:p>
          </table:table-cell>
          <table:table-cell table:number-columns-repeated="5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20</text:p>
          </table:table-cell>
          <table:table-cell office:value-type="string">
            <text:p>2014-06-02</text:p>
          </table:table-cell>
          <table:table-cell office:value-type="float" office:value="201422">
            <text:p>201422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21</text:p>
          </table:table-cell>
          <table:table-cell office:value-type="string">
            <text:p>2014-06-03</text:p>
          </table:table-cell>
          <table:table-cell office:value-type="float" office:value="201422">
            <text:p>201422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22</text:p>
          </table:table-cell>
          <table:table-cell office:value-type="string">
            <text:p>2014-06-04</text:p>
          </table:table-cell>
          <table:table-cell office:value-type="float" office:value="201422">
            <text:p>20142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23</text:p>
          </table:table-cell>
          <table:table-cell office:value-type="string">
            <text:p>2014-06-05</text:p>
          </table:table-cell>
          <table:table-cell office:value-type="float" office:value="201422">
            <text:p>201422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24</text:p>
          </table:table-cell>
          <table:table-cell office:value-type="string">
            <text:p>2014-06-06</text:p>
          </table:table-cell>
          <table:table-cell office:value-type="float" office:value="201422">
            <text:p>201422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魚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25</text:p>
          </table:table-cell>
          <table:table-cell office:value-type="string">
            <text:p>2014-06-07</text:p>
          </table:table-cell>
          <table:table-cell office:value-type="float" office:value="201422">
            <text:p>201422</text:p>
          </table:table-cell>
          <table:table-cell office:value-type="float" office:value="7">
            <text:p>7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ULL</text:p>
          </table:table-cell>
          <table:table-cell office:value-type="string">
            <text:p>聖五旬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五旬祭期</text:p>
          </table:table-cell>
          <table:table-cell office:value-type="string">
            <text:p>NULL</text:p>
          </table:table-cell>
          <table:table-cell office:value-type="string">
            <text:p>五旬祭期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26</text:p>
          </table:table-cell>
          <table:table-cell office:value-type="string">
            <text:p>2014-06-08</text:p>
          </table:table-cell>
          <table:table-cell office:value-type="float" office:value="201423">
            <text:p>201423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五旬祭</text:p>
          </table:table-cell>
          <table:table-cell office:value-type="string">
            <text:p>（聖神降臨祭）</text:p>
          </table:table-cell>
          <table:table-cell office:value-type="string">
            <text:p>（十二大祭）</text:p>
          </table:table-cell>
          <table:table-cell table:number-columns-repeated="3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string">
            <text:p>NULL</text:p>
          </table:table-cell>
          <table:table-cell office:value-type="string">
            <text:p>聖神降臨祭晩課・初屈祈祷</text:p>
          </table:table-cell>
          <table:table-cell table:number-columns-repeated="5" office:value-type="string">
            <text:p>NULL</text:p>
          </table:table-cell>
          <table:table-cell office:value-type="string">
            <text:p>至聖三者週間</text:p>
          </table:table-cell>
          <table:table-cell office:value-type="string">
            <text:p>NULL</text:p>
          </table:table-cell>
          <table:table-cell office:value-type="string">
            <text:p>至聖三者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27</text:p>
          </table:table-cell>
          <table:table-cell office:value-type="string">
            <text:p>2014-06-09</text:p>
          </table:table-cell>
          <table:table-cell office:value-type="float" office:value="201423">
            <text:p>20142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聖神の日</text:p>
          </table:table-cell>
          <table:table-cell table:number-columns-repeated="5" office:value-type="string">
            <text:p>NUL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number-columns-repeated="7" office:value-type="string">
            <text:p>NULL</text:p>
          </table:table-cell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 office:value-type="string">
            <text:p>至聖三者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28</text:p>
          </table:table-cell>
          <table:table-cell office:value-type="string">
            <text:p>2014-06-10</text:p>
          </table:table-cell>
          <table:table-cell office:value-type="float" office:value="201423">
            <text:p>201423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7" office:value-type="string">
            <text:p>NULL</text:p>
          </table:table-cell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 office:value-type="string">
            <text:p>至聖三者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29</text:p>
          </table:table-cell>
          <table:table-cell office:value-type="string">
            <text:p>2014-06-11</text:p>
          </table:table-cell>
          <table:table-cell office:value-type="float" office:value="201423">
            <text:p>201423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number-columns-repeated="7" office:value-type="string">
            <text:p>NULL</text:p>
          </table:table-cell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 office:value-type="string">
            <text:p>至聖三者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30</text:p>
          </table:table-cell>
          <table:table-cell office:value-type="string">
            <text:p>2014-06-12</text:p>
          </table:table-cell>
          <table:table-cell office:value-type="float" office:value="201423">
            <text:p>201423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table:number-columns-repeated="7" office:value-type="string">
            <text:p>NULL</text:p>
          </table:table-cell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 office:value-type="string">
            <text:p>至聖三者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5-31</text:p>
          </table:table-cell>
          <table:table-cell office:value-type="string">
            <text:p>2014-06-13</text:p>
          </table:table-cell>
          <table:table-cell office:value-type="float" office:value="201423">
            <text:p>201423</text:p>
          </table:table-cell>
          <table:table-cell office:value-type="float" office:value="6">
            <text:p>6</text:p>
          </table:table-cell>
          <table:table-cell office:value-type="string">
            <text:p>友引</text:p>
          </table:table-cell>
          <table:table-cell/>
          <table:table-cell table:number-columns-repeated="6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table:number-columns-repeated="7" office:value-type="string">
            <text:p>NULL</text:p>
          </table:table-cell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 office:value-type="string">
            <text:p>至聖三者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01</text:p>
          </table:table-cell>
          <table:table-cell office:value-type="string">
            <text:p>2014-06-14</text:p>
          </table:table-cell>
          <table:table-cell office:value-type="float" office:value="201423">
            <text:p>201423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 office:value-type="string">
            <text:p>至聖三者週間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02</text:p>
          </table:table-cell>
          <table:table-cell office:value-type="string">
            <text:p>2014-06-15</text:p>
          </table:table-cell>
          <table:table-cell office:value-type="float" office:value="201424">
            <text:p>201424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衆聖人の主日</text:p>
          </table:table-cell>
          <table:table-cell table:number-columns-repeated="4" office:value-type="string">
            <text:p>NUL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table:number-columns-repeated="13" office:value-type="string">
            <text:p>NULL</text:p>
          </table:table-cell>
        </table:table-row>
        <table:table-row table:style-name="ro1">
          <table:table-cell office:value-type="string">
            <text:p>2014-06-03</text:p>
          </table:table-cell>
          <table:table-cell office:value-type="string">
            <text:p>2014-06-16</text:p>
          </table:table-cell>
          <table:table-cell office:value-type="float" office:value="201424">
            <text:p>201424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string">
            <text:p>NULL</text:p>
          </table:table-cell>
          <table:table-cell office:value-type="string">
            <text:p>使徒の齋の開始</text:p>
          </table:table-cell>
          <table:table-cell table:number-columns-repeated="5"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湯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04</text:p>
          </table:table-cell>
          <table:table-cell office:value-type="string">
            <text:p>2014-06-17</text:p>
          </table:table-cell>
          <table:table-cell office:value-type="float" office:value="201424">
            <text:p>201424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05</text:p>
          </table:table-cell>
          <table:table-cell office:value-type="string">
            <text:p>2014-06-18</text:p>
          </table:table-cell>
          <table:table-cell office:value-type="float" office:value="201424">
            <text:p>20142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齋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06</text:p>
          </table:table-cell>
          <table:table-cell office:value-type="string">
            <text:p>2014-06-19</text:p>
          </table:table-cell>
          <table:table-cell office:value-type="float" office:value="201424">
            <text:p>201424</text:p>
          </table:table-cell>
          <table:table-cell office:value-type="float" office:value="5">
            <text:p>5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07</text:p>
          </table:table-cell>
          <table:table-cell office:value-type="string">
            <text:p>2014-06-20</text:p>
          </table:table-cell>
          <table:table-cell office:value-type="float" office:value="201424">
            <text:p>201424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齋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08</text:p>
          </table:table-cell>
          <table:table-cell office:value-type="string">
            <text:p>2014-06-21</text:p>
          </table:table-cell>
          <table:table-cell office:value-type="float" office:value="201424">
            <text:p>201424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09</text:p>
          </table:table-cell>
          <table:table-cell office:value-type="string">
            <text:p>2014-06-22</text:p>
          </table:table-cell>
          <table:table-cell office:value-type="float" office:value="201425">
            <text:p>201425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10</text:p>
          </table:table-cell>
          <table:table-cell office:value-type="string">
            <text:p>2014-06-23</text:p>
          </table:table-cell>
          <table:table-cell office:value-type="float" office:value="201425">
            <text:p>201425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湯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11</text:p>
          </table:table-cell>
          <table:table-cell office:value-type="string">
            <text:p>2014-06-24</text:p>
          </table:table-cell>
          <table:table-cell office:value-type="float" office:value="201425">
            <text:p>201425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12</text:p>
          </table:table-cell>
          <table:table-cell office:value-type="string">
            <text:p>2014-06-25</text:p>
          </table:table-cell>
          <table:table-cell office:value-type="float" office:value="201425">
            <text:p>201425</text:p>
          </table:table-cell>
          <table:table-cell office:value-type="float" office:value="4">
            <text:p>4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齋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13</text:p>
          </table:table-cell>
          <table:table-cell office:value-type="string">
            <text:p>2014-06-26</text:p>
          </table:table-cell>
          <table:table-cell office:value-type="float" office:value="201425">
            <text:p>201425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14</text:p>
          </table:table-cell>
          <table:table-cell office:value-type="string">
            <text:p>2014-06-27</text:p>
          </table:table-cell>
          <table:table-cell office:value-type="float" office:value="201425">
            <text:p>201425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齋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15</text:p>
          </table:table-cell>
          <table:table-cell office:value-type="string">
            <text:p>2014-06-28</text:p>
          </table:table-cell>
          <table:table-cell office:value-type="float" office:value="201425">
            <text:p>201425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16</text:p>
          </table:table-cell>
          <table:table-cell office:value-type="string">
            <text:p>2014-06-29</text:p>
          </table:table-cell>
          <table:table-cell office:value-type="float" office:value="201426">
            <text:p>201426</text:p>
          </table:table-cell>
          <table:table-cell office:value-type="float" office:value="1">
            <text:p>1</text:p>
          </table:table-cell>
          <table:table-cell office:value-type="string">
            <text:p>友引</text:p>
          </table:table-cell>
          <table:table-cell/>
          <table:table-cell table:number-columns-repeated="8" office:value-type="string">
            <text:p>NULL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17</text:p>
          </table:table-cell>
          <table:table-cell office:value-type="string">
            <text:p>2014-06-30</text:p>
          </table:table-cell>
          <table:table-cell office:value-type="float" office:value="201426">
            <text:p>201426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湯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18</text:p>
          </table:table-cell>
          <table:table-cell office:value-type="string">
            <text:p>2014-07-01</text:p>
          </table:table-cell>
          <table:table-cell office:value-type="float" office:value="201426">
            <text:p>201426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19</text:p>
          </table:table-cell>
          <table:table-cell office:value-type="string">
            <text:p>2014-07-02</text:p>
          </table:table-cell>
          <table:table-cell office:value-type="float" office:value="201426">
            <text:p>201426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齋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20</text:p>
          </table:table-cell>
          <table:table-cell office:value-type="string">
            <text:p>2014-07-03</text:p>
          </table:table-cell>
          <table:table-cell office:value-type="float" office:value="201426">
            <text:p>201426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21</text:p>
          </table:table-cell>
          <table:table-cell office:value-type="string">
            <text:p>2014-07-04</text:p>
          </table:table-cell>
          <table:table-cell office:value-type="float" office:value="201426">
            <text:p>201426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齋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22</text:p>
          </table:table-cell>
          <table:table-cell office:value-type="string">
            <text:p>2014-07-05</text:p>
          </table:table-cell>
          <table:table-cell office:value-type="float" office:value="201426">
            <text:p>201426</text:p>
          </table:table-cell>
          <table:table-cell office:value-type="float" office:value="7">
            <text:p>7</text:p>
          </table:table-cell>
          <table:table-cell office:value-type="string">
            <text:p>友引</text:p>
          </table:table-cell>
          <table:table-cell/>
          <table:table-cell table:number-columns-repeated="6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23</text:p>
          </table:table-cell>
          <table:table-cell office:value-type="string">
            <text:p>2014-07-06</text:p>
          </table:table-cell>
          <table:table-cell office:value-type="float" office:value="201427">
            <text:p>201427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ULL</text:p>
          </table:table-cell>
          <table:table-cell office:value-type="string">
            <text:p>前駆イオアン誕生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24</text:p>
          </table:table-cell>
          <table:table-cell office:value-type="string">
            <text:p>2014-07-07</text:p>
          </table:table-cell>
          <table:table-cell office:value-type="float" office:value="201427">
            <text:p>20142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前駆授洗イヲアンの誕生祭</text:p>
          </table:table-cell>
          <table:table-cell table:number-columns-repeated="8"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湯</text:p>
          </table:table-cell>
          <table:table-cell office:value-type="string">
            <text:p>前駆授洗イヲアンの誕生祭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25</text:p>
          </table:table-cell>
          <table:table-cell office:value-type="string">
            <text:p>2014-07-08</text:p>
          </table:table-cell>
          <table:table-cell office:value-type="float" office:value="201427">
            <text:p>201427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26</text:p>
          </table:table-cell>
          <table:table-cell office:value-type="string">
            <text:p>2014-07-09</text:p>
          </table:table-cell>
          <table:table-cell office:value-type="float" office:value="201427">
            <text:p>201427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齋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27</text:p>
          </table:table-cell>
          <table:table-cell office:value-type="string">
            <text:p>2014-07-10</text:p>
          </table:table-cell>
          <table:table-cell office:value-type="float" office:value="201427">
            <text:p>201427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魚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28</text:p>
          </table:table-cell>
          <table:table-cell office:value-type="string">
            <text:p>2014-07-11</text:p>
          </table:table-cell>
          <table:table-cell office:value-type="float" office:value="201427">
            <text:p>201427</text:p>
          </table:table-cell>
          <table:table-cell office:value-type="float" office:value="6">
            <text:p>6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string">
            <text:p>聖使徒の斎終了</text:p>
          </table:table-cell>
          <table:table-cell table:number-columns-repeated="6" office:value-type="string">
            <text:p>NULL</text:p>
          </table:table-cell>
          <table:table-cell office:value-type="string">
            <text:p>使徒の齋</text:p>
          </table:table-cell>
          <table:table-cell office:value-type="string">
            <text:p>齋</text:p>
          </table:table-cell>
          <table:table-cell office:value-type="string">
            <text:p>使徒の齋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29</text:p>
          </table:table-cell>
          <table:table-cell office:value-type="string">
            <text:p>2014-07-12</text:p>
          </table:table-cell>
          <table:table-cell office:value-type="float" office:value="201427">
            <text:p>201427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聖使徒ペトル・パワェル祭</text:p>
          </table:table-cell>
          <table:table-cell table:number-columns-repeated="5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聖使徒ペトル・パワェル祭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6-30</text:p>
          </table:table-cell>
          <table:table-cell office:value-type="string">
            <text:p>2014-07-13</text:p>
          </table:table-cell>
          <table:table-cell office:value-type="float" office:value="201428">
            <text:p>201428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01</text:p>
          </table:table-cell>
          <table:table-cell office:value-type="string">
            <text:p>2014-07-14</text:p>
          </table:table-cell>
          <table:table-cell office:value-type="float" office:value="201428">
            <text:p>201428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02</text:p>
          </table:table-cell>
          <table:table-cell office:value-type="string">
            <text:p>2014-07-15</text:p>
          </table:table-cell>
          <table:table-cell office:value-type="float" office:value="201428">
            <text:p>201428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03</text:p>
          </table:table-cell>
          <table:table-cell office:value-type="string">
            <text:p>2014-07-16</text:p>
          </table:table-cell>
          <table:table-cell office:value-type="float" office:value="201428">
            <text:p>20142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04</text:p>
          </table:table-cell>
          <table:table-cell office:value-type="string">
            <text:p>2014-07-17</text:p>
          </table:table-cell>
          <table:table-cell office:value-type="float" office:value="201428">
            <text:p>201428</text:p>
          </table:table-cell>
          <table:table-cell office:value-type="float" office:value="5">
            <text:p>5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05</text:p>
          </table:table-cell>
          <table:table-cell office:value-type="string">
            <text:p>2014-07-18</text:p>
          </table:table-cell>
          <table:table-cell office:value-type="float" office:value="201428">
            <text:p>201428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06</text:p>
          </table:table-cell>
          <table:table-cell office:value-type="string">
            <text:p>2014-07-19</text:p>
          </table:table-cell>
          <table:table-cell office:value-type="float" office:value="201428">
            <text:p>201428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07</text:p>
          </table:table-cell>
          <table:table-cell office:value-type="string">
            <text:p>2014-07-20</text:p>
          </table:table-cell>
          <table:table-cell office:value-type="float" office:value="201429">
            <text:p>201429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08</text:p>
          </table:table-cell>
          <table:table-cell office:value-type="string">
            <text:p>2014-07-21</text:p>
          </table:table-cell>
          <table:table-cell office:value-type="float" office:value="201429">
            <text:p>20142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海の日</text:p>
          </table:table-cell>
          <table:table-cell table:number-columns-repeated="9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09</text:p>
          </table:table-cell>
          <table:table-cell office:value-type="string">
            <text:p>2014-07-22</text:p>
          </table:table-cell>
          <table:table-cell office:value-type="float" office:value="201429">
            <text:p>201429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10</text:p>
          </table:table-cell>
          <table:table-cell office:value-type="string">
            <text:p>2014-07-23</text:p>
          </table:table-cell>
          <table:table-cell office:value-type="float" office:value="201429">
            <text:p>201429</text:p>
          </table:table-cell>
          <table:table-cell office:value-type="float" office:value="4">
            <text:p>4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11</text:p>
          </table:table-cell>
          <table:table-cell office:value-type="string">
            <text:p>2014-07-24</text:p>
          </table:table-cell>
          <table:table-cell office:value-type="float" office:value="201429">
            <text:p>201429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12</text:p>
          </table:table-cell>
          <table:table-cell office:value-type="string">
            <text:p>2014-07-25</text:p>
          </table:table-cell>
          <table:table-cell office:value-type="float" office:value="201429">
            <text:p>201429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13</text:p>
          </table:table-cell>
          <table:table-cell office:value-type="string">
            <text:p>2014-07-26</text:p>
          </table:table-cell>
          <table:table-cell office:value-type="float" office:value="201429">
            <text:p>201429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14</text:p>
          </table:table-cell>
          <table:table-cell office:value-type="string">
            <text:p>2014-07-27</text:p>
          </table:table-cell>
          <table:table-cell office:value-type="float" office:value="201430">
            <text:p>201430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15</text:p>
          </table:table-cell>
          <table:table-cell office:value-type="string">
            <text:p>2014-07-28</text:p>
          </table:table-cell>
          <table:table-cell office:value-type="float" office:value="201430">
            <text:p>201430</text:p>
          </table:table-cell>
          <table:table-cell office:value-type="float" office:value="2">
            <text:p>2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16</text:p>
          </table:table-cell>
          <table:table-cell office:value-type="string">
            <text:p>2014-07-29</text:p>
          </table:table-cell>
          <table:table-cell office:value-type="float" office:value="201430">
            <text:p>201430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17</text:p>
          </table:table-cell>
          <table:table-cell office:value-type="string">
            <text:p>2014-07-30</text:p>
          </table:table-cell>
          <table:table-cell office:value-type="float" office:value="201430">
            <text:p>20143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18</text:p>
          </table:table-cell>
          <table:table-cell office:value-type="string">
            <text:p>2014-07-31</text:p>
          </table:table-cell>
          <table:table-cell office:value-type="float" office:value="201430">
            <text:p>201430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19</text:p>
          </table:table-cell>
          <table:table-cell office:value-type="string">
            <text:p>2014-08-01</text:p>
          </table:table-cell>
          <table:table-cell office:value-type="float" office:value="201430">
            <text:p>201430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20</text:p>
          </table:table-cell>
          <table:table-cell office:value-type="string">
            <text:p>2014-08-02</text:p>
          </table:table-cell>
          <table:table-cell office:value-type="float" office:value="201430">
            <text:p>201430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21</text:p>
          </table:table-cell>
          <table:table-cell office:value-type="string">
            <text:p>2014-08-03</text:p>
          </table:table-cell>
          <table:table-cell office:value-type="float" office:value="201431">
            <text:p>201431</text:p>
          </table:table-cell>
          <table:table-cell office:value-type="float" office:value="1">
            <text:p>1</text:p>
          </table:table-cell>
          <table:table-cell office:value-type="string">
            <text:p>友引</text:p>
          </table:table-cell>
          <table:table-cell/>
          <table:table-cell table:number-columns-repeated="8" office:value-type="string">
            <text:p>NULL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22</text:p>
          </table:table-cell>
          <table:table-cell office:value-type="string">
            <text:p>2014-08-04</text:p>
          </table:table-cell>
          <table:table-cell office:value-type="float" office:value="201431">
            <text:p>201431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23</text:p>
          </table:table-cell>
          <table:table-cell office:value-type="string">
            <text:p>2014-08-05</text:p>
          </table:table-cell>
          <table:table-cell office:value-type="float" office:value="201431">
            <text:p>201431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24</text:p>
          </table:table-cell>
          <table:table-cell office:value-type="string">
            <text:p>2014-08-06</text:p>
          </table:table-cell>
          <table:table-cell office:value-type="float" office:value="201431">
            <text:p>201431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25</text:p>
          </table:table-cell>
          <table:table-cell office:value-type="string">
            <text:p>2014-08-07</text:p>
          </table:table-cell>
          <table:table-cell office:value-type="float" office:value="201431">
            <text:p>201431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26</text:p>
          </table:table-cell>
          <table:table-cell office:value-type="string">
            <text:p>2014-08-08</text:p>
          </table:table-cell>
          <table:table-cell office:value-type="float" office:value="201431">
            <text:p>201431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27</text:p>
          </table:table-cell>
          <table:table-cell office:value-type="string">
            <text:p>2014-08-09</text:p>
          </table:table-cell>
          <table:table-cell office:value-type="float" office:value="201431">
            <text:p>201431</text:p>
          </table:table-cell>
          <table:table-cell office:value-type="float" office:value="7">
            <text:p>7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07-28</text:p>
          </table:table-cell>
          <table:table-cell office:value-type="string">
            <text:p>2014-08-10</text:p>
          </table:table-cell>
          <table:table-cell office:value-type="float" office:value="201432">
            <text:p>20143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office:value-type="string">
            <text:p>セルギイ府主教永眠記憶日 </text:p>
          </table:table-cell>
          <table:table-cell office:value-type="string">
            <text:p>1945年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2014-07-29</text:p>
          </table:table-cell>
          <table:table-cell office:value-type="string">
            <text:p>2014-08-11</text:p>
          </table:table-cell>
          <table:table-cell office:value-type="float" office:value="201432">
            <text:p>201432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30</text:p>
          </table:table-cell>
          <table:table-cell office:value-type="string">
            <text:p>2014-08-12</text:p>
          </table:table-cell>
          <table:table-cell office:value-type="float" office:value="201432">
            <text:p>201432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7-31</text:p>
          </table:table-cell>
          <table:table-cell office:value-type="string">
            <text:p>2014-08-13</text:p>
          </table:table-cell>
          <table:table-cell office:value-type="float" office:value="201432">
            <text:p>20143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就寝祭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01</text:p>
          </table:table-cell>
          <table:table-cell office:value-type="string">
            <text:p>2014-08-14</text:p>
          </table:table-cell>
          <table:table-cell office:value-type="float" office:value="201432">
            <text:p>201432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 office:value-type="string">
            <text:p>生神女就寝祭の斎開始</text:p>
          </table:table-cell>
          <table:table-cell table:number-columns-repeated="6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湯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02</text:p>
          </table:table-cell>
          <table:table-cell office:value-type="string">
            <text:p>2014-08-15</text:p>
          </table:table-cell>
          <table:table-cell office:value-type="float" office:value="201432">
            <text:p>201432</text:p>
          </table:table-cell>
          <table:table-cell office:value-type="float" office:value="6">
            <text:p>6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03</text:p>
          </table:table-cell>
          <table:table-cell office:value-type="string">
            <text:p>2014-08-16</text:p>
          </table:table-cell>
          <table:table-cell office:value-type="float" office:value="201432">
            <text:p>201432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8">
            <text:p>118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油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04</text:p>
          </table:table-cell>
          <table:table-cell office:value-type="string">
            <text:p>2014-08-17</text:p>
          </table:table-cell>
          <table:table-cell office:value-type="float" office:value="201433">
            <text:p>201433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油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05</text:p>
          </table:table-cell>
          <table:table-cell office:value-type="string">
            <text:p>2014-08-18</text:p>
          </table:table-cell>
          <table:table-cell office:value-type="float" office:value="201433">
            <text:p>20143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ULL</text:p>
          </table:table-cell>
          <table:table-cell office:value-type="string">
            <text:p>顕栄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06</text:p>
          </table:table-cell>
          <table:table-cell office:value-type="string">
            <text:p>2014-08-19</text:p>
          </table:table-cell>
          <table:table-cell office:value-type="float" office:value="201433">
            <text:p>20143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顕栄祭</text:p>
          </table:table-cell>
          <table:table-cell office:value-type="string">
            <text:p>（変容祭）</text:p>
          </table:table-cell>
          <table:table-cell office:value-type="string">
            <text:p>（十二大祭）</text:p>
          </table:table-cell>
          <table:table-cell table:number-columns-repeated="6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string">
            <text:p>果物を食べる日</text:p>
          </table:table-cell>
          <table:table-cell table:number-columns-repeated="6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魚</text:p>
          </table:table-cell>
          <table:table-cell office:value-type="string">
            <text:p>顕栄祭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07</text:p>
          </table:table-cell>
          <table:table-cell office:value-type="string">
            <text:p>2014-08-20</text:p>
          </table:table-cell>
          <table:table-cell office:value-type="float" office:value="201433">
            <text:p>201433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08</text:p>
          </table:table-cell>
          <table:table-cell office:value-type="string">
            <text:p>2014-08-21</text:p>
          </table:table-cell>
          <table:table-cell office:value-type="float" office:value="201433">
            <text:p>201433</text:p>
          </table:table-cell>
          <table:table-cell office:value-type="float" office:value="5">
            <text:p>5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湯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09</text:p>
          </table:table-cell>
          <table:table-cell office:value-type="string">
            <text:p>2014-08-22</text:p>
          </table:table-cell>
          <table:table-cell office:value-type="float" office:value="201433">
            <text:p>201433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10</text:p>
          </table:table-cell>
          <table:table-cell office:value-type="string">
            <text:p>2014-08-23</text:p>
          </table:table-cell>
          <table:table-cell office:value-type="float" office:value="201433">
            <text:p>201433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油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11</text:p>
          </table:table-cell>
          <table:table-cell office:value-type="string">
            <text:p>2014-08-24</text:p>
          </table:table-cell>
          <table:table-cell office:value-type="float" office:value="201434">
            <text:p>201434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油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12</text:p>
          </table:table-cell>
          <table:table-cell office:value-type="string">
            <text:p>2014-08-25</text:p>
          </table:table-cell>
          <table:table-cell office:value-type="float" office:value="201434">
            <text:p>201434</text:p>
          </table:table-cell>
          <table:table-cell office:value-type="float" office:value="2">
            <text:p>2</text:p>
          </table:table-cell>
          <table:table-cell office:value-type="string">
            <text:p>友引</text:p>
          </table:table-cell>
          <table:table-cell/>
          <table:table-cell table:number-columns-repeated="6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13</text:p>
          </table:table-cell>
          <table:table-cell office:value-type="string">
            <text:p>2014-08-26</text:p>
          </table:table-cell>
          <table:table-cell office:value-type="float" office:value="201434">
            <text:p>201434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湯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14</text:p>
          </table:table-cell>
          <table:table-cell office:value-type="string">
            <text:p>2014-08-27</text:p>
          </table:table-cell>
          <table:table-cell office:value-type="float" office:value="201434">
            <text:p>20143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string">
            <text:p>生神女就寝祭の斎終了</text:p>
          </table:table-cell>
          <table:table-cell table:number-columns-repeated="3" office:value-type="string">
            <text:p>NULL</text:p>
          </table:table-cell>
          <table:table-cell office:value-type="string">
            <text:p>生神女就寝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 office:value-type="string">
            <text:p>生神女就寝祭前の齋顕栄祭前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15</text:p>
          </table:table-cell>
          <table:table-cell office:value-type="string">
            <text:p>2014-08-28</text:p>
          </table:table-cell>
          <table:table-cell office:value-type="float" office:value="201434">
            <text:p>20143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生神女就寝祭</text:p>
          </table:table-cell>
          <table:table-cell office:value-type="string">
            <text:p>NULL</text:p>
          </table:table-cell>
          <table:table-cell office:value-type="string">
            <text:p>（十二大祭）</text:p>
          </table:table-cell>
          <table:table-cell table:number-columns-repeated="6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ULL</text:p>
          </table:table-cell>
          <table:table-cell office:value-type="string">
            <text:p>生神女就寝祭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16</text:p>
          </table:table-cell>
          <table:table-cell office:value-type="string">
            <text:p>2014-08-29</text:p>
          </table:table-cell>
          <table:table-cell office:value-type="float" office:value="201434">
            <text:p>201434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17</text:p>
          </table:table-cell>
          <table:table-cell office:value-type="string">
            <text:p>2014-08-30</text:p>
          </table:table-cell>
          <table:table-cell office:value-type="float" office:value="201434">
            <text:p>201434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18</text:p>
          </table:table-cell>
          <table:table-cell office:value-type="string">
            <text:p>2014-08-31</text:p>
          </table:table-cell>
          <table:table-cell office:value-type="float" office:value="201435">
            <text:p>201435</text:p>
          </table:table-cell>
          <table:table-cell office:value-type="float" office:value="1">
            <text:p>1</text:p>
          </table:table-cell>
          <table:table-cell office:value-type="string">
            <text:p>友引</text:p>
          </table:table-cell>
          <table:table-cell/>
          <table:table-cell table:number-columns-repeated="8"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19</text:p>
          </table:table-cell>
          <table:table-cell office:value-type="string">
            <text:p>2014-09-01</text:p>
          </table:table-cell>
          <table:table-cell office:value-type="float" office:value="201435">
            <text:p>201435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20</text:p>
          </table:table-cell>
          <table:table-cell office:value-type="string">
            <text:p>2014-09-02</text:p>
          </table:table-cell>
          <table:table-cell office:value-type="float" office:value="201435">
            <text:p>201435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21</text:p>
          </table:table-cell>
          <table:table-cell office:value-type="string">
            <text:p>2014-09-03</text:p>
          </table:table-cell>
          <table:table-cell office:value-type="float" office:value="201435">
            <text:p>201435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22</text:p>
          </table:table-cell>
          <table:table-cell office:value-type="string">
            <text:p>2014-09-04</text:p>
          </table:table-cell>
          <table:table-cell office:value-type="float" office:value="201435">
            <text:p>201435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23</text:p>
          </table:table-cell>
          <table:table-cell office:value-type="string">
            <text:p>2014-09-05</text:p>
          </table:table-cell>
          <table:table-cell office:value-type="float" office:value="201435">
            <text:p>201435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24</text:p>
          </table:table-cell>
          <table:table-cell office:value-type="string">
            <text:p>2014-09-06</text:p>
          </table:table-cell>
          <table:table-cell office:value-type="float" office:value="201435">
            <text:p>201435</text:p>
          </table:table-cell>
          <table:table-cell office:value-type="float" office:value="7">
            <text:p>7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25</text:p>
          </table:table-cell>
          <table:table-cell office:value-type="string">
            <text:p>2014-09-07</text:p>
          </table:table-cell>
          <table:table-cell office:value-type="float" office:value="201436">
            <text:p>201436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26</text:p>
          </table:table-cell>
          <table:table-cell office:value-type="string">
            <text:p>2014-09-08</text:p>
          </table:table-cell>
          <table:table-cell office:value-type="float" office:value="201436">
            <text:p>201436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27</text:p>
          </table:table-cell>
          <table:table-cell office:value-type="string">
            <text:p>2014-09-09</text:p>
          </table:table-cell>
          <table:table-cell office:value-type="float" office:value="201436">
            <text:p>201436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28</text:p>
          </table:table-cell>
          <table:table-cell office:value-type="string">
            <text:p>2014-09-10</text:p>
          </table:table-cell>
          <table:table-cell office:value-type="float" office:value="201436">
            <text:p>201436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前駆イオアン斬首祭前晩祷</text:p>
          </table:table-cell>
          <table:table-cell table:number-columns-repeated="3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前駆授洗イヲアン斬首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29</text:p>
          </table:table-cell>
          <table:table-cell office:value-type="string">
            <text:p>2014-09-11</text:p>
          </table:table-cell>
          <table:table-cell office:value-type="float" office:value="201436">
            <text:p>20143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前駆授洗イヲアン斬首祭</text:p>
          </table:table-cell>
          <table:table-cell table:number-columns-repeated="8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前駆授洗イヲアン斬首祭の齋</text:p>
          </table:table-cell>
          <table:table-cell office:value-type="string">
            <text:p>油</text:p>
          </table:table-cell>
          <table:table-cell office:value-type="string">
            <text:p>前駆授洗イヲアン斬首祭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30</text:p>
          </table:table-cell>
          <table:table-cell office:value-type="string">
            <text:p>2014-09-12</text:p>
          </table:table-cell>
          <table:table-cell office:value-type="float" office:value="201436">
            <text:p>201436</text:p>
          </table:table-cell>
          <table:table-cell office:value-type="float" office:value="6">
            <text:p>6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誕生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8-31</text:p>
          </table:table-cell>
          <table:table-cell office:value-type="string">
            <text:p>2014-09-13</text:p>
          </table:table-cell>
          <table:table-cell office:value-type="float" office:value="201436">
            <text:p>201436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生神女誕生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01</text:p>
          </table:table-cell>
          <table:table-cell office:value-type="string">
            <text:p>2014-09-14</text:p>
          </table:table-cell>
          <table:table-cell office:value-type="float" office:value="201437">
            <text:p>201437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47">
            <text:p>147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誕生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02</text:p>
          </table:table-cell>
          <table:table-cell office:value-type="string">
            <text:p>2014-09-15</text:p>
          </table:table-cell>
          <table:table-cell office:value-type="float" office:value="201437">
            <text:p>20143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敬老の日</text:p>
          </table:table-cell>
          <table:table-cell table:number-columns-repeated="9"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誕生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03</text:p>
          </table:table-cell>
          <table:table-cell office:value-type="string">
            <text:p>2014-09-16</text:p>
          </table:table-cell>
          <table:table-cell office:value-type="float" office:value="201437">
            <text:p>201437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49">
            <text:p>149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誕生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04</text:p>
          </table:table-cell>
          <table:table-cell office:value-type="string">
            <text:p>2014-09-17</text:p>
          </table:table-cell>
          <table:table-cell office:value-type="float" office:value="201437">
            <text:p>201437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誕生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05</text:p>
          </table:table-cell>
          <table:table-cell office:value-type="string">
            <text:p>2014-09-18</text:p>
          </table:table-cell>
          <table:table-cell office:value-type="float" office:value="201437">
            <text:p>201437</text:p>
          </table:table-cell>
          <table:table-cell office:value-type="float" office:value="5">
            <text:p>5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誕生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06</text:p>
          </table:table-cell>
          <table:table-cell office:value-type="string">
            <text:p>2014-09-19</text:p>
          </table:table-cell>
          <table:table-cell office:value-type="float" office:value="201437">
            <text:p>201437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52">
            <text:p>152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誕生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07</text:p>
          </table:table-cell>
          <table:table-cell office:value-type="string">
            <text:p>2014-09-20</text:p>
          </table:table-cell>
          <table:table-cell office:value-type="float" office:value="201437">
            <text:p>201437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53">
            <text:p>153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ULL</text:p>
          </table:table-cell>
          <table:table-cell office:value-type="string">
            <text:p>生神女誕生祭前晩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生神女誕生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08</text:p>
          </table:table-cell>
          <table:table-cell office:value-type="string">
            <text:p>2014-09-21</text:p>
          </table:table-cell>
          <table:table-cell office:value-type="float" office:value="201438">
            <text:p>20143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生神女誕生祭</text:p>
          </table:table-cell>
          <table:table-cell office:value-type="string">
            <text:p>NULL</text:p>
          </table:table-cell>
          <table:table-cell office:value-type="string">
            <text:p>（十二大祭）</text:p>
          </table:table-cell>
          <table:table-cell table:number-columns-repeated="5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54">
            <text:p>154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生神女誕生祭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09</text:p>
          </table:table-cell>
          <table:table-cell office:value-type="string">
            <text:p>2014-09-22</text:p>
          </table:table-cell>
          <table:table-cell office:value-type="float" office:value="201438">
            <text:p>201438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十字架挙栄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10</text:p>
          </table:table-cell>
          <table:table-cell office:value-type="string">
            <text:p>2014-09-23</text:p>
          </table:table-cell>
          <table:table-cell office:value-type="float" office:value="201438">
            <text:p>20143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秋分の日</text:p>
          </table:table-cell>
          <table:table-cell table:number-columns-repeated="9" office:value-type="string">
            <text:p>NULL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56">
            <text:p>156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十字架挙栄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11</text:p>
          </table:table-cell>
          <table:table-cell office:value-type="string">
            <text:p>2014-09-24</text:p>
          </table:table-cell>
          <table:table-cell office:value-type="float" office:value="201438">
            <text:p>20143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57">
            <text:p>157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十字架挙栄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12</text:p>
          </table:table-cell>
          <table:table-cell office:value-type="string">
            <text:p>2014-09-25</text:p>
          </table:table-cell>
          <table:table-cell office:value-type="float" office:value="201438">
            <text:p>201438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58">
            <text:p>158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十字架挙栄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13</text:p>
          </table:table-cell>
          <table:table-cell office:value-type="string">
            <text:p>2014-09-26</text:p>
          </table:table-cell>
          <table:table-cell office:value-type="float" office:value="201438">
            <text:p>201438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ULL</text:p>
          </table:table-cell>
          <table:table-cell office:value-type="string">
            <text:p>十字架挙栄祭前晩祷</text:p>
          </table:table-cell>
          <table:table-cell table:number-columns-repeated="3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十字架挙栄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14</text:p>
          </table:table-cell>
          <table:table-cell office:value-type="string">
            <text:p>2014-09-27</text:p>
          </table:table-cell>
          <table:table-cell office:value-type="float" office:value="201438">
            <text:p>20143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十字架挙栄祭</text:p>
          </table:table-cell>
          <table:table-cell office:value-type="string">
            <text:p>NULL</text:p>
          </table:table-cell>
          <table:table-cell office:value-type="string">
            <text:p>（十二大祭）</text:p>
          </table:table-cell>
          <table:table-cell table:number-columns-repeated="6" office:value-type="string">
            <text:p>NULL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十字架挙栄祭の齋</text:p>
          </table:table-cell>
          <table:table-cell office:value-type="string">
            <text:p>油</text:p>
          </table:table-cell>
          <table:table-cell office:value-type="string">
            <text:p>十字架挙栄祭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15</text:p>
          </table:table-cell>
          <table:table-cell office:value-type="string">
            <text:p>2014-09-28</text:p>
          </table:table-cell>
          <table:table-cell office:value-type="float" office:value="201439">
            <text:p>201439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61">
            <text:p>161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16</text:p>
          </table:table-cell>
          <table:table-cell office:value-type="string">
            <text:p>2014-09-29</text:p>
          </table:table-cell>
          <table:table-cell office:value-type="float" office:value="201439">
            <text:p>201439</text:p>
          </table:table-cell>
          <table:table-cell office:value-type="float" office:value="2">
            <text:p>2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17</text:p>
          </table:table-cell>
          <table:table-cell office:value-type="string">
            <text:p>2014-09-30</text:p>
          </table:table-cell>
          <table:table-cell office:value-type="float" office:value="201439">
            <text:p>201439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63">
            <text:p>163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18</text:p>
          </table:table-cell>
          <table:table-cell office:value-type="string">
            <text:p>2014-10-01</text:p>
          </table:table-cell>
          <table:table-cell office:value-type="float" office:value="201439">
            <text:p>201439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19</text:p>
          </table:table-cell>
          <table:table-cell office:value-type="string">
            <text:p>2014-10-02</text:p>
          </table:table-cell>
          <table:table-cell office:value-type="float" office:value="201439">
            <text:p>201439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65">
            <text:p>165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20</text:p>
          </table:table-cell>
          <table:table-cell office:value-type="string">
            <text:p>2014-10-03</text:p>
          </table:table-cell>
          <table:table-cell office:value-type="float" office:value="201439">
            <text:p>201439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66">
            <text:p>166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21</text:p>
          </table:table-cell>
          <table:table-cell office:value-type="string">
            <text:p>2014-10-04</text:p>
          </table:table-cell>
          <table:table-cell office:value-type="float" office:value="201439">
            <text:p>201439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67">
            <text:p>167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22</text:p>
          </table:table-cell>
          <table:table-cell office:value-type="string">
            <text:p>2014-10-05</text:p>
          </table:table-cell>
          <table:table-cell office:value-type="float" office:value="201440">
            <text:p>201440</text:p>
          </table:table-cell>
          <table:table-cell office:value-type="float" office:value="1">
            <text:p>1</text:p>
          </table:table-cell>
          <table:table-cell office:value-type="string">
            <text:p>友引</text:p>
          </table:table-cell>
          <table:table-cell/>
          <table:table-cell table:number-columns-repeated="8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23</text:p>
          </table:table-cell>
          <table:table-cell office:value-type="string">
            <text:p>2014-10-06</text:p>
          </table:table-cell>
          <table:table-cell office:value-type="float" office:value="201440">
            <text:p>201440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24</text:p>
          </table:table-cell>
          <table:table-cell office:value-type="string">
            <text:p>2014-10-07</text:p>
          </table:table-cell>
          <table:table-cell office:value-type="float" office:value="201440">
            <text:p>201440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NULL</text:p>
          </table:table-cell>
          <table:table-cell office:value-type="string">
            <text:p>聖セルギイ祭前晩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25</text:p>
          </table:table-cell>
          <table:table-cell office:value-type="string">
            <text:p>2014-10-08</text:p>
          </table:table-cell>
          <table:table-cell office:value-type="float" office:value="201440">
            <text:p>20144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ラドネジの聖セルギイ祭</text:p>
          </table:table-cell>
          <table:table-cell table:number-columns-repeated="5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71">
            <text:p>171</text:p>
          </table:table-cell>
          <table:table-cell office:value-type="float" office:value="8">
            <text:p>8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26</text:p>
          </table:table-cell>
          <table:table-cell office:value-type="string">
            <text:p>2014-10-09</text:p>
          </table:table-cell>
          <table:table-cell office:value-type="float" office:value="201440">
            <text:p>201440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27</text:p>
          </table:table-cell>
          <table:table-cell office:value-type="string">
            <text:p>2014-10-10</text:p>
          </table:table-cell>
          <table:table-cell office:value-type="float" office:value="201440">
            <text:p>201440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73">
            <text:p>173</text:p>
          </table:table-cell>
          <table:table-cell office:value-type="float" office:value="8">
            <text:p>8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28</text:p>
          </table:table-cell>
          <table:table-cell office:value-type="string">
            <text:p>2014-10-11</text:p>
          </table:table-cell>
          <table:table-cell office:value-type="float" office:value="201440">
            <text:p>201440</text:p>
          </table:table-cell>
          <table:table-cell office:value-type="float" office:value="7">
            <text:p>7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29</text:p>
          </table:table-cell>
          <table:table-cell office:value-type="string">
            <text:p>2014-10-12</text:p>
          </table:table-cell>
          <table:table-cell office:value-type="float" office:value="201441">
            <text:p>201441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09-30</text:p>
          </table:table-cell>
          <table:table-cell office:value-type="string">
            <text:p>2014-10-13</text:p>
          </table:table-cell>
          <table:table-cell office:value-type="float" office:value="201441">
            <text:p>20144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体育の日</text:p>
          </table:table-cell>
          <table:table-cell table:number-columns-repeated="9" office:value-type="string">
            <text:p>NULL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ULL</text:p>
          </table:table-cell>
          <table:table-cell office:value-type="string">
            <text:p>生神女庇護祭前晩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生神女庇護祭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01</text:p>
          </table:table-cell>
          <table:table-cell office:value-type="string">
            <text:p>2014-10-14</text:p>
          </table:table-cell>
          <table:table-cell office:value-type="float" office:value="201441">
            <text:p>20144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生神女庇護祭</text:p>
          </table:table-cell>
          <table:table-cell table:number-columns-repeated="8" office:value-type="string">
            <text:p>NULL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ULL</text:p>
          </table:table-cell>
          <table:table-cell office:value-type="string">
            <text:p>生神女庇護祭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02</text:p>
          </table:table-cell>
          <table:table-cell office:value-type="string">
            <text:p>2014-10-15</text:p>
          </table:table-cell>
          <table:table-cell office:value-type="float" office:value="201441">
            <text:p>201441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03</text:p>
          </table:table-cell>
          <table:table-cell office:value-type="string">
            <text:p>2014-10-16</text:p>
          </table:table-cell>
          <table:table-cell office:value-type="float" office:value="201441">
            <text:p>201441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string">
            <text:p>NULL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04</text:p>
          </table:table-cell>
          <table:table-cell office:value-type="string">
            <text:p>2014-10-17</text:p>
          </table:table-cell>
          <table:table-cell office:value-type="float" office:value="201441">
            <text:p>201441</text:p>
          </table:table-cell>
          <table:table-cell office:value-type="float" office:value="6">
            <text:p>6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05</text:p>
          </table:table-cell>
          <table:table-cell office:value-type="string">
            <text:p>2014-10-18</text:p>
          </table:table-cell>
          <table:table-cell office:value-type="float" office:value="201441">
            <text:p>201441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06</text:p>
          </table:table-cell>
          <table:table-cell office:value-type="string">
            <text:p>2014-10-19</text:p>
          </table:table-cell>
          <table:table-cell office:value-type="float" office:value="201442">
            <text:p>20144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07</text:p>
          </table:table-cell>
          <table:table-cell office:value-type="string">
            <text:p>2014-10-20</text:p>
          </table:table-cell>
          <table:table-cell office:value-type="float" office:value="201442">
            <text:p>201442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83">
            <text:p>183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08</text:p>
          </table:table-cell>
          <table:table-cell office:value-type="string">
            <text:p>2014-10-21</text:p>
          </table:table-cell>
          <table:table-cell office:value-type="float" office:value="201442">
            <text:p>201442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84">
            <text:p>184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09</text:p>
          </table:table-cell>
          <table:table-cell office:value-type="string">
            <text:p>2014-10-22</text:p>
          </table:table-cell>
          <table:table-cell office:value-type="float" office:value="201442">
            <text:p>20144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85">
            <text:p>185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10</text:p>
          </table:table-cell>
          <table:table-cell office:value-type="string">
            <text:p>2014-10-23</text:p>
          </table:table-cell>
          <table:table-cell office:value-type="float" office:value="201442">
            <text:p>201442</text:p>
          </table:table-cell>
          <table:table-cell office:value-type="float" office:value="5">
            <text:p>5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11</text:p>
          </table:table-cell>
          <table:table-cell office:value-type="string">
            <text:p>2014-10-24</text:p>
          </table:table-cell>
          <table:table-cell office:value-type="float" office:value="201442">
            <text:p>201442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12</text:p>
          </table:table-cell>
          <table:table-cell office:value-type="string">
            <text:p>2014-10-25</text:p>
          </table:table-cell>
          <table:table-cell office:value-type="float" office:value="201442">
            <text:p>201442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13</text:p>
          </table:table-cell>
          <table:table-cell office:value-type="string">
            <text:p>2014-10-26</text:p>
          </table:table-cell>
          <table:table-cell office:value-type="float" office:value="201443">
            <text:p>201443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14</text:p>
          </table:table-cell>
          <table:table-cell office:value-type="string">
            <text:p>2014-10-27</text:p>
          </table:table-cell>
          <table:table-cell office:value-type="float" office:value="201443">
            <text:p>20144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0">
            <text:p>190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15</text:p>
          </table:table-cell>
          <table:table-cell office:value-type="string">
            <text:p>2014-10-28</text:p>
          </table:table-cell>
          <table:table-cell office:value-type="float" office:value="201443">
            <text:p>201443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1">
            <text:p>191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16</text:p>
          </table:table-cell>
          <table:table-cell office:value-type="string">
            <text:p>2014-10-29</text:p>
          </table:table-cell>
          <table:table-cell office:value-type="float" office:value="201443">
            <text:p>201443</text:p>
          </table:table-cell>
          <table:table-cell office:value-type="float" office:value="4">
            <text:p>4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2">
            <text:p>192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17</text:p>
          </table:table-cell>
          <table:table-cell office:value-type="string">
            <text:p>2014-10-30</text:p>
          </table:table-cell>
          <table:table-cell office:value-type="float" office:value="201443">
            <text:p>201443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3">
            <text:p>193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18</text:p>
          </table:table-cell>
          <table:table-cell office:value-type="string">
            <text:p>2014-10-31</text:p>
          </table:table-cell>
          <table:table-cell office:value-type="float" office:value="201443">
            <text:p>201443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19</text:p>
          </table:table-cell>
          <table:table-cell office:value-type="string">
            <text:p>2014-11-01</text:p>
          </table:table-cell>
          <table:table-cell office:value-type="float" office:value="201443">
            <text:p>201443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5">
            <text:p>195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20</text:p>
          </table:table-cell>
          <table:table-cell office:value-type="string">
            <text:p>2014-11-02</text:p>
          </table:table-cell>
          <table:table-cell office:value-type="float" office:value="201444">
            <text:p>201444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6">
            <text:p>196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21</text:p>
          </table:table-cell>
          <table:table-cell office:value-type="string">
            <text:p>2014-11-03</text:p>
          </table:table-cell>
          <table:table-cell office:value-type="float" office:value="201444">
            <text:p>20144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文化の日</text:p>
          </table:table-cell>
          <table:table-cell table:number-columns-repeated="9" office:value-type="string">
            <text:p>NULL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22</text:p>
          </table:table-cell>
          <table:table-cell office:value-type="string">
            <text:p>2014-11-04</text:p>
          </table:table-cell>
          <table:table-cell office:value-type="float" office:value="201444">
            <text:p>201444</text:p>
          </table:table-cell>
          <table:table-cell office:value-type="float" office:value="3">
            <text:p>3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98">
            <text:p>198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23</text:p>
          </table:table-cell>
          <table:table-cell office:value-type="string">
            <text:p>2014-11-05</text:p>
          </table:table-cell>
          <table:table-cell office:value-type="float" office:value="201444">
            <text:p>20144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99">
            <text:p>199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24</text:p>
          </table:table-cell>
          <table:table-cell office:value-type="string">
            <text:p>2014-11-06</text:p>
          </table:table-cell>
          <table:table-cell office:value-type="float" office:value="201444">
            <text:p>201444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25</text:p>
          </table:table-cell>
          <table:table-cell office:value-type="string">
            <text:p>2014-11-07</text:p>
          </table:table-cell>
          <table:table-cell office:value-type="float" office:value="201444">
            <text:p>201444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26</text:p>
          </table:table-cell>
          <table:table-cell office:value-type="string">
            <text:p>2014-11-08</text:p>
          </table:table-cell>
          <table:table-cell office:value-type="float" office:value="201444">
            <text:p>201444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02">
            <text:p>202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27</text:p>
          </table:table-cell>
          <table:table-cell office:value-type="string">
            <text:p>2014-11-09</text:p>
          </table:table-cell>
          <table:table-cell office:value-type="float" office:value="201445">
            <text:p>201445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03">
            <text:p>203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28</text:p>
          </table:table-cell>
          <table:table-cell office:value-type="string">
            <text:p>2014-11-10</text:p>
          </table:table-cell>
          <table:table-cell office:value-type="float" office:value="201445">
            <text:p>201445</text:p>
          </table:table-cell>
          <table:table-cell office:value-type="float" office:value="2">
            <text:p>2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04">
            <text:p>204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29</text:p>
          </table:table-cell>
          <table:table-cell office:value-type="string">
            <text:p>2014-11-11</text:p>
          </table:table-cell>
          <table:table-cell office:value-type="float" office:value="201445">
            <text:p>201445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05">
            <text:p>205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30</text:p>
          </table:table-cell>
          <table:table-cell office:value-type="string">
            <text:p>2014-11-12</text:p>
          </table:table-cell>
          <table:table-cell office:value-type="float" office:value="201445">
            <text:p>201445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06">
            <text:p>206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0-31</text:p>
          </table:table-cell>
          <table:table-cell office:value-type="string">
            <text:p>2014-11-13</text:p>
          </table:table-cell>
          <table:table-cell office:value-type="float" office:value="201445">
            <text:p>201445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11-01</text:p>
          </table:table-cell>
          <table:table-cell office:value-type="string">
            <text:p>2014-11-14</text:p>
          </table:table-cell>
          <table:table-cell office:value-type="float" office:value="201445">
            <text:p>201445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08">
            <text:p>208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office:value-type="string">
            <text:p>ダニイル府主教(主教)叙聖記憶日</text:p>
          </table:table-cell>
          <table:table-cell office:value-type="string">
            <text:p>2000年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2014-11-02</text:p>
          </table:table-cell>
          <table:table-cell office:value-type="string">
            <text:p>2014-11-15</text:p>
          </table:table-cell>
          <table:table-cell office:value-type="float" office:value="201445">
            <text:p>201445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string">
            <text:p>NULL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09">
            <text:p>209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03</text:p>
          </table:table-cell>
          <table:table-cell office:value-type="string">
            <text:p>2014-11-16</text:p>
          </table:table-cell>
          <table:table-cell office:value-type="float" office:value="201446">
            <text:p>201446</text:p>
          </table:table-cell>
          <table:table-cell office:value-type="float" office:value="1">
            <text:p>1</text:p>
          </table:table-cell>
          <table:table-cell office:value-type="string">
            <text:p>友引</text:p>
          </table:table-cell>
          <table:table-cell/>
          <table:table-cell table:number-columns-repeated="8" office:value-type="string">
            <text:p>NULL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04</text:p>
          </table:table-cell>
          <table:table-cell office:value-type="string">
            <text:p>2014-11-17</text:p>
          </table:table-cell>
          <table:table-cell office:value-type="float" office:value="201446">
            <text:p>201446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05</text:p>
          </table:table-cell>
          <table:table-cell office:value-type="string">
            <text:p>2014-11-18</text:p>
          </table:table-cell>
          <table:table-cell office:value-type="float" office:value="201446">
            <text:p>201446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12">
            <text:p>212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11-06</text:p>
          </table:table-cell>
          <table:table-cell office:value-type="string">
            <text:p>2014-11-19</text:p>
          </table:table-cell>
          <table:table-cell office:value-type="float" office:value="201446">
            <text:p>201446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13">
            <text:p>213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office:value-type="string">
            <text:p>ニコライ小野主教永眠記憶日</text:p>
          </table:table-cell>
          <table:table-cell office:value-type="string">
            <text:p>1955年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2014-11-07</text:p>
          </table:table-cell>
          <table:table-cell office:value-type="string">
            <text:p>2014-11-20</text:p>
          </table:table-cell>
          <table:table-cell office:value-type="float" office:value="201446">
            <text:p>201446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14">
            <text:p>214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08</text:p>
          </table:table-cell>
          <table:table-cell office:value-type="string">
            <text:p>2014-11-21</text:p>
          </table:table-cell>
          <table:table-cell office:value-type="float" office:value="201446">
            <text:p>201446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09</text:p>
          </table:table-cell>
          <table:table-cell office:value-type="string">
            <text:p>2014-11-22</text:p>
          </table:table-cell>
          <table:table-cell office:value-type="float" office:value="201446">
            <text:p>201446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16">
            <text:p>216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4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10</text:p>
          </table:table-cell>
          <table:table-cell office:value-type="string">
            <text:p>2014-11-23</text:p>
          </table:table-cell>
          <table:table-cell office:value-type="float" office:value="201447">
            <text:p>20144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勤労感謝の日</text:p>
          </table:table-cell>
          <table:table-cell table:number-columns-repeated="8" office:value-type="string">
            <text:p>NULL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17">
            <text:p>217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11</text:p>
          </table:table-cell>
          <table:table-cell office:value-type="string">
            <text:p>2014-11-24</text:p>
          </table:table-cell>
          <table:table-cell office:value-type="float" office:value="201447">
            <text:p>20144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振替休日</text:p>
          </table:table-cell>
          <table:table-cell table:number-columns-repeated="9" office:value-type="string">
            <text:p>NULL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18">
            <text:p>218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12</text:p>
          </table:table-cell>
          <table:table-cell office:value-type="string">
            <text:p>2014-11-25</text:p>
          </table:table-cell>
          <table:table-cell office:value-type="float" office:value="201447">
            <text:p>201447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19">
            <text:p>219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13</text:p>
          </table:table-cell>
          <table:table-cell office:value-type="string">
            <text:p>2014-11-26</text:p>
          </table:table-cell>
          <table:table-cell office:value-type="float" office:value="201447">
            <text:p>201447</text:p>
          </table:table-cell>
          <table:table-cell office:value-type="float" office:value="4">
            <text:p>4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20">
            <text:p>220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NULL</text:p>
          </table:table-cell>
          <table:table-cell office:value-type="string">
            <text:p>齋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14</text:p>
          </table:table-cell>
          <table:table-cell office:value-type="string">
            <text:p>2014-11-27</text:p>
          </table:table-cell>
          <table:table-cell office:value-type="float" office:value="201447">
            <text:p>201447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21">
            <text:p>221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NULL</text:p>
          </table:table-cell>
          <table:table-cell office:value-type="string">
            <text:p>普通の日フィリップの齋迄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15</text:p>
          </table:table-cell>
          <table:table-cell office:value-type="string">
            <text:p>2014-11-28</text:p>
          </table:table-cell>
          <table:table-cell office:value-type="float" office:value="201447">
            <text:p>201447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22">
            <text:p>222</text:p>
          </table:table-cell>
          <table:table-cell office:value-type="float" office:value="7">
            <text:p>7</text:p>
          </table:table-cell>
          <table:table-cell office:value-type="string">
            <text:p>聖フィリップの斎開始</text:p>
          </table:table-cell>
          <table:table-cell office:value-type="string">
            <text:p>NULL</text:p>
          </table:table-cell>
          <table:table-cell office:value-type="string">
            <text:p>別名：学びの斎</text:p>
          </table:table-cell>
          <table:table-cell table:number-columns-repeated="4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16</text:p>
          </table:table-cell>
          <table:table-cell office:value-type="string">
            <text:p>2014-11-29</text:p>
          </table:table-cell>
          <table:table-cell office:value-type="float" office:value="201447">
            <text:p>201447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23">
            <text:p>223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17</text:p>
          </table:table-cell>
          <table:table-cell office:value-type="string">
            <text:p>2014-11-30</text:p>
          </table:table-cell>
          <table:table-cell office:value-type="float" office:value="201448">
            <text:p>201448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18</text:p>
          </table:table-cell>
          <table:table-cell office:value-type="string">
            <text:p>2014-12-01</text:p>
          </table:table-cell>
          <table:table-cell office:value-type="float" office:value="201448">
            <text:p>201448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19</text:p>
          </table:table-cell>
          <table:table-cell office:value-type="string">
            <text:p>2014-12-02</text:p>
          </table:table-cell>
          <table:table-cell office:value-type="float" office:value="201448">
            <text:p>201448</text:p>
          </table:table-cell>
          <table:table-cell office:value-type="float" office:value="3">
            <text:p>3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26">
            <text:p>226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20</text:p>
          </table:table-cell>
          <table:table-cell office:value-type="string">
            <text:p>2014-12-03</text:p>
          </table:table-cell>
          <table:table-cell office:value-type="float" office:value="201448">
            <text:p>20144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27">
            <text:p>227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NULL</text:p>
          </table:table-cell>
          <table:table-cell office:value-type="string">
            <text:p>生神女進堂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21</text:p>
          </table:table-cell>
          <table:table-cell office:value-type="string">
            <text:p>2014-12-04</text:p>
          </table:table-cell>
          <table:table-cell office:value-type="float" office:value="201448">
            <text:p>201448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生神女進堂祭</text:p>
          </table:table-cell>
          <table:table-cell office:value-type="string">
            <text:p>NULL</text:p>
          </table:table-cell>
          <table:table-cell office:value-type="string">
            <text:p>（十二大祭）</text:p>
          </table:table-cell>
          <table:table-cell table:number-columns-repeated="6" office:value-type="string">
            <text:p>NULL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28">
            <text:p>228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生神女進堂祭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22</text:p>
          </table:table-cell>
          <table:table-cell office:value-type="string">
            <text:p>2014-12-05</text:p>
          </table:table-cell>
          <table:table-cell office:value-type="float" office:value="201448">
            <text:p>201448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29">
            <text:p>229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23</text:p>
          </table:table-cell>
          <table:table-cell office:value-type="string">
            <text:p>2014-12-06</text:p>
          </table:table-cell>
          <table:table-cell office:value-type="float" office:value="201448">
            <text:p>201448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望</text:p>
          </table:table-cell>
          <table:table-cell office:value-type="string">
            <text:p>○</text:p>
          </table:table-cell>
          <table:table-cell office:value-type="string">
            <text:p>NULL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30">
            <text:p>230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24</text:p>
          </table:table-cell>
          <table:table-cell office:value-type="string">
            <text:p>2014-12-07</text:p>
          </table:table-cell>
          <table:table-cell office:value-type="float" office:value="201449">
            <text:p>201449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25</text:p>
          </table:table-cell>
          <table:table-cell office:value-type="string">
            <text:p>2014-12-08</text:p>
          </table:table-cell>
          <table:table-cell office:value-type="float" office:value="201449">
            <text:p>201449</text:p>
          </table:table-cell>
          <table:table-cell office:value-type="float" office:value="2">
            <text:p>2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26</text:p>
          </table:table-cell>
          <table:table-cell office:value-type="string">
            <text:p>2014-12-09</text:p>
          </table:table-cell>
          <table:table-cell office:value-type="float" office:value="201449">
            <text:p>201449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27</text:p>
          </table:table-cell>
          <table:table-cell office:value-type="string">
            <text:p>2014-12-10</text:p>
          </table:table-cell>
          <table:table-cell office:value-type="float" office:value="201449">
            <text:p>201449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28</text:p>
          </table:table-cell>
          <table:table-cell office:value-type="string">
            <text:p>2014-12-11</text:p>
          </table:table-cell>
          <table:table-cell office:value-type="float" office:value="201449">
            <text:p>201449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29</text:p>
          </table:table-cell>
          <table:table-cell office:value-type="string">
            <text:p>2014-12-12</text:p>
          </table:table-cell>
          <table:table-cell office:value-type="float" office:value="201449">
            <text:p>201449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1-30</text:p>
          </table:table-cell>
          <table:table-cell office:value-type="string">
            <text:p>2014-12-13</text:p>
          </table:table-cell>
          <table:table-cell office:value-type="float" office:value="201449">
            <text:p>201449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01</text:p>
          </table:table-cell>
          <table:table-cell office:value-type="string">
            <text:p>2014-12-14</text:p>
          </table:table-cell>
          <table:table-cell office:value-type="float" office:value="201450">
            <text:p>201450</text:p>
          </table:table-cell>
          <table:table-cell office:value-type="float" office:value="1">
            <text:p>1</text:p>
          </table:table-cell>
          <table:table-cell office:value-type="string">
            <text:p>友引</text:p>
          </table:table-cell>
          <table:table-cell/>
          <table:table-cell table:number-columns-repeated="6" office:value-type="string">
            <text:p>NULL</text:p>
          </table:table-cell>
          <table:table-cell office:value-type="string">
            <text:p>下弦</text:p>
          </table:table-cell>
          <table:table-cell office:value-type="string">
            <text:p>◑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02</text:p>
          </table:table-cell>
          <table:table-cell office:value-type="string">
            <text:p>2014-12-15</text:p>
          </table:table-cell>
          <table:table-cell office:value-type="float" office:value="201450">
            <text:p>201450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03</text:p>
          </table:table-cell>
          <table:table-cell office:value-type="string">
            <text:p>2014-12-16</text:p>
          </table:table-cell>
          <table:table-cell office:value-type="float" office:value="201450">
            <text:p>201450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04</text:p>
          </table:table-cell>
          <table:table-cell office:value-type="string">
            <text:p>2014-12-17</text:p>
          </table:table-cell>
          <table:table-cell office:value-type="float" office:value="201450">
            <text:p>20145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05</text:p>
          </table:table-cell>
          <table:table-cell office:value-type="string">
            <text:p>2014-12-18</text:p>
          </table:table-cell>
          <table:table-cell office:value-type="float" office:value="201450">
            <text:p>201450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ULL</text:p>
          </table:table-cell>
          <table:table-cell office:value-type="string">
            <text:p>聖ニコライ祭前晩祷</text:p>
          </table:table-cell>
          <table:table-cell table:number-columns-repeated="2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前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06</text:p>
          </table:table-cell>
          <table:table-cell office:value-type="string">
            <text:p>2014-12-19</text:p>
          </table:table-cell>
          <table:table-cell office:value-type="float" office:value="201450">
            <text:p>20145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ミラ･リキヤの奇蹟者聖ニコライ祭</text:p>
          </table:table-cell>
          <table:table-cell table:number-columns-repeated="8" office:value-type="string">
            <text:p>NULL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07</text:p>
          </table:table-cell>
          <table:table-cell office:value-type="string">
            <text:p>2014-12-20</text:p>
          </table:table-cell>
          <table:table-cell office:value-type="float" office:value="201450">
            <text:p>201450</text:p>
          </table:table-cell>
          <table:table-cell office:value-type="float" office:value="7">
            <text:p>7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08</text:p>
          </table:table-cell>
          <table:table-cell office:value-type="string">
            <text:p>2014-12-21</text:p>
          </table:table-cell>
          <table:table-cell office:value-type="float" office:value="201451">
            <text:p>201451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09</text:p>
          </table:table-cell>
          <table:table-cell office:value-type="string">
            <text:p>2014-12-22</text:p>
          </table:table-cell>
          <table:table-cell office:value-type="float" office:value="201451">
            <text:p>201451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朔</text:p>
          </table:table-cell>
          <table:table-cell office:value-type="string">
            <text:p>●</text:p>
          </table:table-cell>
          <table:table-cell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46">
            <text:p>246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10</text:p>
          </table:table-cell>
          <table:table-cell office:value-type="string">
            <text:p>2014-12-23</text:p>
          </table:table-cell>
          <table:table-cell office:value-type="float" office:value="201451">
            <text:p>20145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天皇誕生日</text:p>
          </table:table-cell>
          <table:table-cell table:number-columns-repeated="9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47">
            <text:p>247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12-11</text:p>
          </table:table-cell>
          <table:table-cell office:value-type="string">
            <text:p>2014-12-24</text:p>
          </table:table-cell>
          <table:table-cell office:value-type="float" office:value="201451">
            <text:p>201451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ULL</text:p>
          </table:table-cell>
          <table:table-cell office:value-type="string">
            <text:p>降誕祭(グレゴリオ暦)前晩祷</text:p>
          </table:table-cell>
          <table:table-cell table:number-columns-repeated="2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12-12</text:p>
          </table:table-cell>
          <table:table-cell office:value-type="string">
            <text:p>2014-12-25</text:p>
          </table:table-cell>
          <table:table-cell office:value-type="float" office:value="201451">
            <text:p>201451</text:p>
          </table:table-cell>
          <table:table-cell office:value-type="float" office:value="5">
            <text:p>5</text:p>
          </table:table-cell>
          <table:table-cell office:value-type="string">
            <text:p>友引</text:p>
          </table:table-cell>
          <table:table-cell/>
          <table:table-cell office:value-type="string">
            <text:p>降誕祭(グレゴリオ暦)</text:p>
          </table:table-cell>
          <table:table-cell table:number-columns-repeated="8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49">
            <text:p>249</text:p>
          </table:table-cell>
          <table:table-cell office:value-type="float" office:value="3">
            <text:p>3</text:p>
          </table:table-cell>
          <table:table-cell office:value-type="string">
            <text:p>（日本では十二大祭の扱い）</text:p>
          </table:table-cell>
          <table:table-cell table:number-columns-repeated="6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13</text:p>
          </table:table-cell>
          <table:table-cell office:value-type="string">
            <text:p>2014-12-26</text:p>
          </table:table-cell>
          <table:table-cell office:value-type="float" office:value="201451">
            <text:p>201451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14</text:p>
          </table:table-cell>
          <table:table-cell office:value-type="string">
            <text:p>2014-12-27</text:p>
          </table:table-cell>
          <table:table-cell office:value-type="float" office:value="201451">
            <text:p>201451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ULL</text:p>
          </table:table-cell>
          <table:table-cell office:value-type="string">
            <text:p>徹夜祷</text:p>
          </table:table-cell>
          <table:table-cell table:number-columns-repeated="2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15</text:p>
          </table:table-cell>
          <table:table-cell office:value-type="string">
            <text:p>2014-12-28</text:p>
          </table:table-cell>
          <table:table-cell office:value-type="float" office:value="201452">
            <text:p>20145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8" office:value-type="string">
            <text:p>NULL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52">
            <text:p>252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16</text:p>
          </table:table-cell>
          <table:table-cell office:value-type="string">
            <text:p>2014-12-29</text:p>
          </table:table-cell>
          <table:table-cell office:value-type="float" office:value="201452">
            <text:p>201452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6" office:value-type="string">
            <text:p>NULL</text:p>
          </table:table-cell>
          <table:table-cell office:value-type="string">
            <text:p>上弦</text:p>
          </table:table-cell>
          <table:table-cell office:value-type="string">
            <text:p>◐</text:p>
          </table:table-cell>
          <table:table-cell office:value-type="string">
            <text:p>NULL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53">
            <text:p>253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1">
          <table:table-cell office:value-type="string">
            <text:p>2014-12-17</text:p>
          </table:table-cell>
          <table:table-cell office:value-type="string">
            <text:p>2014-12-30</text:p>
          </table:table-cell>
          <table:table-cell office:value-type="float" office:value="201452">
            <text:p>201452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9" office:value-type="string">
            <text:p>NULL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54">
            <text:p>254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  <table:table-row table:style-name="ro2">
          <table:table-cell office:value-type="string">
            <text:p>2014-12-18</text:p>
          </table:table-cell>
          <table:table-cell office:value-type="string">
            <text:p>2014-12-31</text:p>
          </table:table-cell>
          <table:table-cell office:value-type="float" office:value="201452">
            <text:p>201452</text:p>
          </table:table-cell>
          <table:table-cell office:value-type="float" office:value="4">
            <text:p>4</text:p>
          </table:table-cell>
          <table:table-cell office:value-type="string">
            <text:p>友引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55">
            <text:p>255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ULL</text:p>
          </table:table-cell>
          <table:table-cell office:value-type="string">
            <text:p>晩課・新年感謝祈祷(23:30～)</text:p>
          </table:table-cell>
          <table:table-cell table:number-columns-repeated="2" office:value-type="string">
            <text:p>NULL</text:p>
          </table:table-cell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 office:value-type="string">
            <text:p>フィリップの齋後半</text:p>
          </table:table-cell>
          <table:table-cell table:number-columns-repeated="3" office:value-type="string">
            <text:p>NULL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28" table:default-cell-style-name="ce8"/>
        <table:table-column table:style-name="co29" table:default-cell-style-name="ce10"/>
        <table:table-column table:style-name="co30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31" table:default-cell-style-name="ce14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row table:style-name="ro3">
          <table:table-cell office:value-type="string">
            <text:p>julian</text:p>
          </table:table-cell>
          <table:table-cell table:style-name="ce2" office:value-type="string">
            <text:p>gregorian</text:p>
          </table:table-cell>
          <table:table-cell table:style-name="ce3" office:value-type="string">
            <text:p>date</text:p>
          </table:table-cell>
          <table:table-cell table:style-name="ce9" office:value-type="string">
            <text:p>dow</text:p>
          </table:table-cell>
          <table:table-cell office:value-type="string">
            <text:p>ｓ</text:p>
          </table:table-cell>
          <table:table-cell office:value-type="string">
            <text:p>友引</text:p>
          </table:table-cell>
          <table:table-cell office:value-type="string">
            <text:p>nh</text:p>
          </table:table-cell>
          <table:table-cell office:value-type="string">
            <text:p>f_name1</text:p>
          </table:table-cell>
          <table:table-cell office:value-type="string">
            <text:p>f_name2</text:p>
          </table:table-cell>
          <table:table-cell office:value-type="string">
            <text:p>f_greate</text:p>
          </table:table-cell>
          <table:table-cell office:value-type="string">
            <text:p>m_name1</text:p>
          </table:table-cell>
          <table:table-cell office:value-type="string">
            <text:p>m_name2</text:p>
          </table:table-cell>
          <table:table-cell office:value-type="string">
            <text:p>m_greate</text:p>
          </table:table-cell>
          <table:table-cell office:value-type="string">
            <text:p>lunation</text:p>
          </table:table-cell>
          <table:table-cell office:value-type="string">
            <text:p>sun</text:p>
          </table:table-cell>
          <table:table-cell office:value-type="string">
            <text:p>tone</text:p>
          </table:table-cell>
          <table:table-cell office:value-type="string">
            <text:p>f_remarks1</text:p>
          </table:table-cell>
          <table:table-cell office:value-type="string">
            <text:p>m_remarks1</text:p>
          </table:table-cell>
          <table:table-cell office:value-type="string">
            <text:p>f_remarks2</text:p>
          </table:table-cell>
          <table:table-cell office:value-type="string">
            <text:p>m_remarks2</text:p>
          </table:table-cell>
          <table:table-cell office:value-type="string">
            <text:p>vigil</text:p>
          </table:table-cell>
          <table:table-cell office:value-type="string">
            <text:p>f_remarks3</text:p>
          </table:table-cell>
          <table:table-cell office:value-type="string">
            <text:p>m_remarks3</text:p>
          </table:table-cell>
          <table:table-cell office:value-type="string">
            <text:p>fast_nm</text:p>
          </table:table-cell>
          <table:table-cell office:value-type="string">
            <text:p>fast</text:p>
          </table:table-cell>
          <table:table-cell office:value-type="string">
            <text:p>japan</text:p>
          </table:table-cell>
        </table:table-row>
        <table:table-row table:style-name="ro3">
          <table:table-cell table:style-name="ce2" office:value-type="string">
            <text:p>2013-12-16</text:p>
          </table:table-cell>
          <table:table-cell table:style-name="ce2" office:value-type="string">
            <text:p>2013-12-29</text:p>
          </table:table-cell>
          <table:table-cell table:style-name="ce4" office:value-type="string">
            <text:p>12/29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2];[.G2];[.H2];[.I2];[.J2];[.K2];[.L2];[.M2];[.N2];[.O2];[.P2];[.Q2];[.R2];[.S2];[.T2];[.U2];[.V2];[.W2];[.X2];[.Y2];[.Z2])" office:value-type="string" office:string-value="第27主日2調フィリップの齋魚">
            <text:p>第27主日2調フィリップの齋魚</text:p>
          </table:table-cell>
          <table:table-cell table:number-columns-repeated="9"/>
          <table:table-cell office:value-type="string">
            <text:p>第27主日</text:p>
          </table:table-cell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5"/>
          <table:table-cell table:style-name="ce9"/>
          <table:table-cell table:style-name="ce13" table:formula="of:=CONCATENATE([.F3];[.G3];[.H3];[.I3];[.J3];[.K3];[.L3];[.M3];[.N3];[.O3];[.P3];[.Q3];[.R3];[.S3];[.T3];[.U3];[.V3];[.W3];[.X3];[.Y3];[.Z3])">
            <text:p/>
          </table:table-cell>
          <table:table-cell table:number-columns-repeated="21"/>
        </table:table-row>
        <table:table-row table:style-name="ro3">
          <table:table-cell table:style-name="ce2" office:value-type="string">
            <text:p>2013-12-17</text:p>
          </table:table-cell>
          <table:table-cell table:style-name="ce2" office:value-type="string">
            <text:p>2013-12-30</text:p>
          </table:table-cell>
          <table:table-cell table:style-name="ce3" office:value-type="string">
            <text:p>12/30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4];[.G4];[.H4];[.I4];[.J4];[.K4];[.L4];[.M4];[.N4];[.O4];[.P4];[.Q4];[.R4];[.S4];[.T4];[.U4];[.V4];[.W4];[.X4];[.Y4];[.Z4])" office:value-type="string" office:string-value="2調フィリップの齋湯">
            <text:p>2調フィリップの齋湯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5"/>
          <table:table-cell table:style-name="ce9"/>
          <table:table-cell table:style-name="ce13" table:formula="of:=CONCATENATE([.F5];[.G5];[.H5];[.I5];[.J5];[.K5];[.L5];[.M5];[.N5];[.O5];[.P5];[.Q5];[.R5];[.S5];[.T5];[.U5];[.V5];[.W5];[.X5];[.Y5];[.Z5])">
            <text:p/>
          </table:table-cell>
          <table:table-cell table:number-columns-repeated="21"/>
        </table:table-row>
        <table:table-row table:style-name="ro3">
          <table:table-cell table:style-name="ce2" office:value-type="string">
            <text:p>2013-12-18</text:p>
          </table:table-cell>
          <table:table-cell table:style-name="ce2" office:value-type="string">
            <text:p>2013-12-31</text:p>
          </table:table-cell>
          <table:table-cell table:style-name="ce3" office:value-type="string">
            <text:p>12/31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6];[.G6];[.H6];[.I6];[.J6];[.K6];[.L6];[.M6];[.N6];[.O6];[.P6];[.Q6];[.R6];[.S6];[.T6];[.U6];[.V6];[.W6];[.X6];[.Y6];[.Z6])" office:value-type="string" office:string-value="2調フィリップの齋油">
            <text:p>2調フィリップの齋油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 table:style-name="ce2" table:number-columns-repeated="2"/>
          <table:table-cell table:style-name="ce5"/>
          <table:table-cell table:style-name="ce9"/>
          <table:table-cell table:style-name="ce13" table:formula="of:=CONCATENATE([.F7];[.G7];[.H7];[.I7];[.J7];[.K7];[.L7];[.M7];[.N7];[.O7];[.P7];[.Q7];[.R7];[.S7];[.T7];[.U7];[.V7];[.W7];[.X7];[.Y7];[.Z7])" office:value-type="string" office:string-value="晩課・新年感謝祈祷(23:30～)">
            <text:p>晩課・新年感謝祈祷(23:30～)</text:p>
          </table:table-cell>
          <table:table-cell table:number-columns-repeated="15"/>
          <table:table-cell office:value-type="string">
            <text:p>晩課・新年感謝祈祷(23:30～)</text:p>
          </table:table-cell>
          <table:table-cell table:number-columns-repeated="5"/>
        </table:table-row>
        <table:table-row table:style-name="ro3">
          <table:table-cell table:style-name="ce2" office:value-type="string">
            <text:p>2013-12-19</text:p>
          </table:table-cell>
          <table:table-cell table:style-name="ce2" office:value-type="string">
            <text:p>2014-01-01</text:p>
          </table:table-cell>
          <table:table-cell table:style-name="ce4" office:value-type="string">
            <text:p>1/1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8];[.G8];[.H8];[.I8];[.J8];[.K8];[.L8];[.M8];[.N8];[.O8];[.P8];[.Q8];[.R8];[.S8];[.T8];[.U8];[.V8];[.W8];[.X8];[.Y8];[.Z8])" office:value-type="string" office:string-value="元日新年の奉事(グレゴリオ暦)朔2調フィリップの齋齋">
            <text:p>元日新年の奉事(グレゴリオ暦)朔2調フィリップの齋齋</text:p>
          </table:table-cell>
          <table:table-cell/>
          <table:table-cell office:value-type="string">
            <text:p>元日</text:p>
          </table:table-cell>
          <table:table-cell office:value-type="string">
            <text:p>新年の奉事(グレゴリオ暦)</text:p>
          </table:table-cell>
          <table:table-cell table:number-columns-repeated="5"/>
          <table:table-cell office:value-type="string">
            <text:p>朔</text:p>
          </table:table-cell>
          <table:table-cell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1-01</text:p>
          </table:table-cell>
          <table:table-cell table:style-name="ce6"/>
          <table:table-cell/>
          <table:table-cell table:style-name="ce13" table:formula="of:=CONCATENATE([.F9];[.G9];[.H9];[.I9];[.J9];[.K9];[.L9];[.M9];[.N9];[.O9];[.P9];[.Q9];[.R9];[.S9];[.T9];[.U9];[.V9];[.W9];[.X9];[.Y9];[.Z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3-12-20</text:p>
          </table:table-cell>
          <table:table-cell table:style-name="ce2" office:value-type="string">
            <text:p>2014-01-02</text:p>
          </table:table-cell>
          <table:table-cell table:style-name="ce3" office:value-type="string">
            <text:p>1/2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10];[.G10];[.H10];[.I10];[.J10];[.K10];[.L10];[.M10];[.N10];[.O10];[.P10];[.Q10];[.R10];[.S10];[.T10];[.U10];[.V10];[.W10];[.X10];[.Y10];[.Z10])" office:value-type="string" office:string-value="2調フィリップの齋湯">
            <text:p>2調フィリップの齋湯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1-02</text:p>
          </table:table-cell>
          <table:table-cell table:style-name="ce6"/>
          <table:table-cell/>
          <table:table-cell table:style-name="ce13" table:formula="of:=CONCATENATE([.F11];[.G11];[.H11];[.I11];[.J11];[.K11];[.L11];[.M11];[.N11];[.O11];[.P11];[.Q11];[.R11];[.S11];[.T11];[.U11];[.V11];[.W11];[.X11];[.Y11];[.Z1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3-12-21</text:p>
          </table:table-cell>
          <table:table-cell table:style-name="ce2" office:value-type="string">
            <text:p>2014-01-03</text:p>
          </table:table-cell>
          <table:table-cell table:style-name="ce3" office:value-type="string">
            <text:p>1/3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12];[.G12];[.H12];[.I12];[.J12];[.K12];[.L12];[.M12];[.N12];[.O12];[.P12];[.Q12];[.R12];[.S12];[.T12];[.U12];[.V12];[.W12];[.X12];[.Y12];[.Z12])" office:value-type="string" office:string-value="友引2調フィリップの齋齋">
            <text:p>友引2調フィリップの齋齋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1-03</text:p>
          </table:table-cell>
          <table:table-cell table:style-name="ce6"/>
          <table:table-cell/>
          <table:table-cell table:style-name="ce13" table:formula="of:=CONCATENATE([.F13];[.G13];[.H13];[.I13];[.J13];[.K13];[.L13];[.M13];[.N13];[.O13];[.P13];[.Q13];[.R13];[.S13];[.T13];[.U13];[.V13];[.W13];[.X13];[.Y13];[.Z1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3-12-22</text:p>
          </table:table-cell>
          <table:table-cell table:style-name="ce2" office:value-type="string">
            <text:p>2014-01-04</text:p>
          </table:table-cell>
          <table:table-cell table:style-name="ce7" office:value-type="string">
            <text:p>1/4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14];[.G14];[.H14];[.I14];[.J14];[.K14];[.L14];[.M14];[.N14];[.O14];[.P14];[.Q14];[.R14];[.S14];[.T14];[.U14];[.V14];[.W14];[.X14];[.Y14];[.Z14])" office:value-type="string" office:string-value="2調フィリップの齋油">
            <text:p>2調フィリップの齋油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1-04</text:p>
          </table:table-cell>
          <table:table-cell table:style-name="ce6"/>
          <table:table-cell/>
          <table:table-cell table:style-name="ce13" table:formula="of:=CONCATENATE([.F15];[.G15];[.H15];[.I15];[.J15];[.K15];[.L15];[.M15];[.N15];[.O15];[.P15];[.Q15];[.R15];[.S15];[.T15];[.U15];[.V15];[.W15];[.X15];[.Y15];[.Z15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3-12-23</text:p>
          </table:table-cell>
          <table:table-cell table:style-name="ce2" office:value-type="string">
            <text:p>2014-01-05</text:p>
          </table:table-cell>
          <table:table-cell table:style-name="ce4" office:value-type="string">
            <text:p>1/5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16];[.G16];[.H16];[.I16];[.J16];[.K16];[.L16];[.M16];[.N16];[.O16];[.P16];[.Q16];[.R16];[.S16];[.T16];[.U16];[.V16];[.W16];[.X16];[.Y16];[.Z16])" office:value-type="string" office:string-value="第28主日3調フィリップの齋油">
            <text:p>第28主日3調フィリップの齋油</text:p>
          </table:table-cell>
          <table:table-cell table:number-columns-repeated="9"/>
          <table:table-cell office:value-type="string">
            <text:p>第28主日</text:p>
          </table:table-cell>
          <table:table-cell office:value-type="string">
            <text:p>3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1-05</text:p>
          </table:table-cell>
          <table:table-cell table:style-name="ce6"/>
          <table:table-cell/>
          <table:table-cell table:style-name="ce13" table:formula="of:=CONCATENATE([.F17];[.G17];[.H17];[.I17];[.J17];[.K17];[.L17];[.M17];[.N17];[.O17];[.P17];[.Q17];[.R17];[.S17];[.T17];[.U17];[.V17];[.W17];[.X17];[.Y17];[.Z1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3-12-24</text:p>
          </table:table-cell>
          <table:table-cell table:style-name="ce2" office:value-type="string">
            <text:p>2014-01-06</text:p>
          </table:table-cell>
          <table:table-cell table:style-name="ce3" office:value-type="string">
            <text:p>1/6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18];[.G18];[.H18];[.I18];[.J18];[.K18];[.L18];[.M18];[.N18];[.O18];[.P18];[.Q18];[.R18];[.S18];[.T18];[.U18];[.V18];[.W18];[.X18];[.Y18];[.Z18])" office:value-type="string" office:string-value="降誕祭前日の斎3調聖フィリップの斎終了フィリップの齋油">
            <text:p>降誕祭前日の斎3調聖フィリップの斎終了フィリップの齋油</text:p>
          </table:table-cell>
          <table:table-cell table:number-columns-repeated="3"/>
          <table:table-cell office:value-type="string">
            <text:p>降誕祭前日の斎</text:p>
          </table:table-cell>
          <table:table-cell table:number-columns-repeated="6"/>
          <table:table-cell office:value-type="string">
            <text:p>3調</text:p>
          </table:table-cell>
          <table:table-cell office:value-type="string">
            <text:p>聖フィリップの斎終了</text:p>
          </table:table-cell>
          <table:table-cell table:number-columns-repeated="6"/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1-06</text:p>
          </table:table-cell>
          <table:table-cell table:style-name="ce6"/>
          <table:table-cell/>
          <table:table-cell table:style-name="ce13" table:formula="of:=CONCATENATE([.F19];[.G19];[.H19];[.I19];[.J19];[.K19];[.L19];[.M19];[.N19];[.O19];[.P19];[.Q19];[.R19];[.S19];[.T19];[.U19];[.V19];[.W19];[.X19];[.Y19];[.Z19])" office:value-type="string" office:string-value="降誕祭前晩祷">
            <text:p>降誕祭前晩祷</text:p>
          </table:table-cell>
          <table:table-cell table:number-columns-repeated="15"/>
          <table:table-cell office:value-type="string">
            <text:p>降誕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3-12-25</text:p>
          </table:table-cell>
          <table:table-cell table:style-name="ce2" office:value-type="string">
            <text:p>2014-01-07</text:p>
          </table:table-cell>
          <table:table-cell table:style-name="ce3" office:value-type="string">
            <text:p>1/7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20];[.G20];[.H20];[.I20];[.J20];[.K20];[.L20];[.M20];[.N20];[.O20];[.P20];[.Q20];[.R20];[.S20];[.T20];[.U20];[.V20];[.W20];[.X20];[.Y20];[.Z20])" office:value-type="string" office:string-value="降誕祭（十二大祭）3調（ユリウス暦での12月25日）（ワシリイ聖体礼儀）降誕祭後の不禁食期間">
            <text:p>降誕祭（十二大祭）3調（ユリウス暦での12月25日）（ワシリイ聖体礼儀）降誕祭後の不禁食期間</text:p>
          </table:table-cell>
          <table:table-cell table:number-columns-repeated="2"/>
          <table:table-cell office:value-type="string">
            <text:p>降誕祭</text:p>
          </table:table-cell>
          <table:table-cell/>
          <table:table-cell office:value-type="string">
            <text:p>（十二大祭）</text:p>
          </table:table-cell>
          <table:table-cell table:number-columns-repeated="5"/>
          <table:table-cell office:value-type="string">
            <text:p>3調</text:p>
          </table:table-cell>
          <table:table-cell office:value-type="string">
            <text:p>（ユリウス暦での12月25日）</text:p>
          </table:table-cell>
          <table:table-cell/>
          <table:table-cell office:value-type="string">
            <text:p>（ワシリイ聖体礼儀）</text:p>
          </table:table-cell>
          <table:table-cell table:number-columns-repeated="4"/>
          <table:table-cell office:value-type="string">
            <text:p>降誕祭後の不禁食期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1-07</text:p>
          </table:table-cell>
          <table:table-cell table:style-name="ce6"/>
          <table:table-cell/>
          <table:table-cell table:style-name="ce13" table:formula="of:=CONCATENATE([.F21];[.G21];[.H21];[.I21];[.J21];[.K21];[.L21];[.M21];[.N21];[.O21];[.P21];[.Q21];[.R21];[.S21];[.T21];[.U21];[.V21];[.W21];[.X21];[.Y21];[.Z2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3-12-26</text:p>
          </table:table-cell>
          <table:table-cell table:style-name="ce2" office:value-type="string">
            <text:p>2014-01-08</text:p>
          </table:table-cell>
          <table:table-cell table:style-name="ce3" office:value-type="string">
            <text:p>1/8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22];[.G22];[.H22];[.I22];[.J22];[.K22];[.L22];[.M22];[.N22];[.O22];[.P22];[.Q22];[.R22];[.S22];[.T22];[.U22];[.V22];[.W22];[.X22];[.Y22];[.Z22])" office:value-type="string" office:string-value="上弦3調降誕祭後の不禁食期間">
            <text:p>上弦3調降誕祭後の不禁食期間</text:p>
          </table:table-cell>
          <table:table-cell table:number-columns-repeated="8"/>
          <table:table-cell office:value-type="string">
            <text:p>上弦</text:p>
          </table:table-cell>
          <table:table-cell/>
          <table:table-cell office:value-type="string">
            <text:p>3調</text:p>
          </table:table-cell>
          <table:table-cell table:number-columns-repeated="7"/>
          <table:table-cell office:value-type="string">
            <text:p>降誕祭後の不禁食期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1-08</text:p>
          </table:table-cell>
          <table:table-cell table:style-name="ce6"/>
          <table:table-cell/>
          <table:table-cell table:style-name="ce13" table:formula="of:=CONCATENATE([.F23];[.G23];[.H23];[.I23];[.J23];[.K23];[.L23];[.M23];[.N23];[.O23];[.P23];[.Q23];[.R23];[.S23];[.T23];[.U23];[.V23];[.W23];[.X23];[.Y23];[.Z2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3-12-27</text:p>
          </table:table-cell>
          <table:table-cell table:style-name="ce2" office:value-type="string">
            <text:p>2014-01-09</text:p>
          </table:table-cell>
          <table:table-cell table:style-name="ce3" office:value-type="string">
            <text:p>1/9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24];[.G24];[.H24];[.I24];[.J24];[.K24];[.L24];[.M24];[.N24];[.O24];[.P24];[.Q24];[.R24];[.S24];[.T24];[.U24];[.V24];[.W24];[.X24];[.Y24];[.Z24])" office:value-type="string" office:string-value="友引3調降誕祭後の不禁食期間">
            <text:p>友引3調降誕祭後の不禁食期間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3調</text:p>
          </table:table-cell>
          <table:table-cell table:number-columns-repeated="7"/>
          <table:table-cell office:value-type="string">
            <text:p>降誕祭後の不禁食期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1-09</text:p>
          </table:table-cell>
          <table:table-cell table:style-name="ce6"/>
          <table:table-cell/>
          <table:table-cell table:style-name="ce13" table:formula="of:=CONCATENATE([.F25];[.G25];[.H25];[.I25];[.J25];[.K25];[.L25];[.M25];[.N25];[.O25];[.P25];[.Q25];[.R25];[.S25];[.T25];[.U25];[.V25];[.W25];[.X25];[.Y25];[.Z2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3-12-28</text:p>
          </table:table-cell>
          <table:table-cell table:style-name="ce2" office:value-type="string">
            <text:p>2014-01-10</text:p>
          </table:table-cell>
          <table:table-cell table:style-name="ce3" office:value-type="string">
            <text:p>1/10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26];[.G26];[.H26];[.I26];[.J26];[.K26];[.L26];[.M26];[.N26];[.O26];[.P26];[.Q26];[.R26];[.S26];[.T26];[.U26];[.V26];[.W26];[.X26];[.Y26];[.Z26])" office:value-type="string" office:string-value="3調降誕祭後の不禁食期間">
            <text:p>3調降誕祭後の不禁食期間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降誕祭後の不禁食期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1-10</text:p>
          </table:table-cell>
          <table:table-cell table:style-name="ce6"/>
          <table:table-cell/>
          <table:table-cell table:style-name="ce13" table:formula="of:=CONCATENATE([.F27];[.G27];[.H27];[.I27];[.J27];[.K27];[.L27];[.M27];[.N27];[.O27];[.P27];[.Q27];[.R27];[.S27];[.T27];[.U27];[.V27];[.W27];[.X27];[.Y27];[.Z2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3-12-29</text:p>
          </table:table-cell>
          <table:table-cell table:style-name="ce2" office:value-type="string">
            <text:p>2014-01-11</text:p>
          </table:table-cell>
          <table:table-cell table:style-name="ce7" office:value-type="string">
            <text:p>1/11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28];[.G28];[.H28];[.I28];[.J28];[.K28];[.L28];[.M28];[.N28];[.O28];[.P28];[.Q28];[.R28];[.S28];[.T28];[.U28];[.V28];[.W28];[.X28];[.Y28];[.Z28])" office:value-type="string" office:string-value="3調降誕祭後の不禁食期間">
            <text:p>3調降誕祭後の不禁食期間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降誕祭後の不禁食期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1-11</text:p>
          </table:table-cell>
          <table:table-cell table:style-name="ce6"/>
          <table:table-cell/>
          <table:table-cell table:style-name="ce13" table:formula="of:=CONCATENATE([.F29];[.G29];[.H29];[.I29];[.J29];[.K29];[.L29];[.M29];[.N29];[.O29];[.P29];[.Q29];[.R29];[.S29];[.T29];[.U29];[.V29];[.W29];[.X29];[.Y29];[.Z29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3-12-30</text:p>
          </table:table-cell>
          <table:table-cell table:style-name="ce2" office:value-type="string">
            <text:p>2014-01-12</text:p>
          </table:table-cell>
          <table:table-cell table:style-name="ce4" office:value-type="string">
            <text:p>1/12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30];[.G30];[.H30];[.I30];[.J30];[.K30];[.L30];[.M30];[.N30];[.O30];[.P30];[.Q30];[.R30];[.S30];[.T30];[.U30];[.V30];[.W30];[.X30];[.Y30];[.Z30])" office:value-type="string" office:string-value="第29主日4調降誕祭後の不禁食期間">
            <text:p>第29主日4調降誕祭後の不禁食期間</text:p>
          </table:table-cell>
          <table:table-cell table:number-columns-repeated="9"/>
          <table:table-cell office:value-type="string">
            <text:p>第29主日</text:p>
          </table:table-cell>
          <table:table-cell office:value-type="string">
            <text:p>4調</text:p>
          </table:table-cell>
          <table:table-cell table:number-columns-repeated="7"/>
          <table:table-cell office:value-type="string">
            <text:p>降誕祭後の不禁食期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1-12</text:p>
          </table:table-cell>
          <table:table-cell table:style-name="ce6"/>
          <table:table-cell/>
          <table:table-cell table:style-name="ce13" table:formula="of:=CONCATENATE([.F31];[.G31];[.H31];[.I31];[.J31];[.K31];[.L31];[.M31];[.N31];[.O31];[.P31];[.Q31];[.R31];[.S31];[.T31];[.U31];[.V31];[.W31];[.X31];[.Y31];[.Z3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3-12-31</text:p>
          </table:table-cell>
          <table:table-cell table:style-name="ce2" office:value-type="string">
            <text:p>2014-01-13</text:p>
          </table:table-cell>
          <table:table-cell table:style-name="ce4" office:value-type="string">
            <text:p>1/13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32];[.G32];[.H32];[.I32];[.J32];[.K32];[.L32];[.M32];[.N32];[.O32];[.P32];[.Q32];[.R32];[.S32];[.T32];[.U32];[.V32];[.W32];[.X32];[.Y32];[.Z32])" office:value-type="string" office:string-value="成人の日4調降誕祭後の不禁食期間">
            <text:p>成人の日4調降誕祭後の不禁食期間</text:p>
          </table:table-cell>
          <table:table-cell/>
          <table:table-cell office:value-type="string">
            <text:p>成人の日</text:p>
          </table:table-cell>
          <table:table-cell table:number-columns-repeated="8"/>
          <table:table-cell office:value-type="string">
            <text:p>4調</text:p>
          </table:table-cell>
          <table:table-cell table:number-columns-repeated="7"/>
          <table:table-cell office:value-type="string">
            <text:p>降誕祭後の不禁食期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1-13</text:p>
          </table:table-cell>
          <table:table-cell table:style-name="ce6"/>
          <table:table-cell/>
          <table:table-cell table:style-name="ce13" table:formula="of:=CONCATENATE([.F33];[.G33];[.H33];[.I33];[.J33];[.K33];[.L33];[.M33];[.N33];[.O33];[.P33];[.Q33];[.R33];[.S33];[.T33];[.U33];[.V33];[.W33];[.X33];[.Y33];[.Z33])" office:value-type="string" office:string-value="主の割礼祭前晩祷">
            <text:p>主の割礼祭前晩祷</text:p>
          </table:table-cell>
          <table:table-cell table:number-columns-repeated="15"/>
          <table:table-cell office:value-type="string">
            <text:p>主の割礼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1-01</text:p>
          </table:table-cell>
          <table:table-cell table:style-name="ce2" office:value-type="string">
            <text:p>2014-01-14</text:p>
          </table:table-cell>
          <table:table-cell table:style-name="ce3" office:value-type="string">
            <text:p>1/14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34];[.G34];[.H34];[.I34];[.J34];[.K34];[.L34];[.M34];[.N34];[.O34];[.P34];[.Q34];[.R34];[.S34];[.T34];[.U34];[.V34];[.W34];[.X34];[.Y34];[.Z34])" office:value-type="string" office:string-value="主の割礼祭新年の奉事4調降誕祭後の不禁食期間">
            <text:p>主の割礼祭新年の奉事4調降誕祭後の不禁食期間</text:p>
          </table:table-cell>
          <table:table-cell table:number-columns-repeated="2"/>
          <table:table-cell office:value-type="string">
            <text:p>主の割礼祭</text:p>
          </table:table-cell>
          <table:table-cell office:value-type="string">
            <text:p>新年の奉事</text:p>
          </table:table-cell>
          <table:table-cell table:number-columns-repeated="6"/>
          <table:table-cell office:value-type="string">
            <text:p>4調</text:p>
          </table:table-cell>
          <table:table-cell table:number-columns-repeated="7"/>
          <table:table-cell office:value-type="string">
            <text:p>降誕祭後の不禁食期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1-14</text:p>
          </table:table-cell>
          <table:table-cell table:style-name="ce6"/>
          <table:table-cell/>
          <table:table-cell table:style-name="ce13" table:formula="of:=CONCATENATE([.F35];[.G35];[.H35];[.I35];[.J35];[.K35];[.L35];[.M35];[.N35];[.O35];[.P35];[.Q35];[.R35];[.S35];[.T35];[.U35];[.V35];[.W35];[.X35];[.Y35];[.Z3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02</text:p>
          </table:table-cell>
          <table:table-cell table:style-name="ce2" office:value-type="string">
            <text:p>2014-01-15</text:p>
          </table:table-cell>
          <table:table-cell table:style-name="ce3" office:value-type="string">
            <text:p>1/15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36];[.G36];[.H36];[.I36];[.J36];[.K36];[.L36];[.M36];[.N36];[.O36];[.P36];[.Q36];[.R36];[.S36];[.T36];[.U36];[.V36];[.W36];[.X36];[.Y36];[.Z36])" office:value-type="string" office:string-value="友引4調降誕祭後の不禁食期間">
            <text:p>友引4調降誕祭後の不禁食期間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4調</text:p>
          </table:table-cell>
          <table:table-cell table:number-columns-repeated="7"/>
          <table:table-cell office:value-type="string">
            <text:p>降誕祭後の不禁食期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1-15</text:p>
          </table:table-cell>
          <table:table-cell table:style-name="ce6"/>
          <table:table-cell/>
          <table:table-cell table:style-name="ce13" table:formula="of:=CONCATENATE([.F37];[.G37];[.H37];[.I37];[.J37];[.K37];[.L37];[.M37];[.N37];[.O37];[.P37];[.Q37];[.R37];[.S37];[.T37];[.U37];[.V37];[.W37];[.X37];[.Y37];[.Z3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03</text:p>
          </table:table-cell>
          <table:table-cell table:style-name="ce2" office:value-type="string">
            <text:p>2014-01-16</text:p>
          </table:table-cell>
          <table:table-cell table:style-name="ce3" office:value-type="string">
            <text:p>1/16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38];[.G38];[.H38];[.I38];[.J38];[.K38];[.L38];[.M38];[.N38];[.O38];[.P38];[.Q38];[.R38];[.S38];[.T38];[.U38];[.V38];[.W38];[.X38];[.Y38];[.Z38])" office:value-type="string" office:string-value="望4調降誕祭後の不禁食期間">
            <text:p>望4調降誕祭後の不禁食期間</text:p>
          </table:table-cell>
          <table:table-cell table:number-columns-repeated="8"/>
          <table:table-cell office:value-type="string">
            <text:p>望</text:p>
          </table:table-cell>
          <table:table-cell/>
          <table:table-cell office:value-type="string">
            <text:p>4調</text:p>
          </table:table-cell>
          <table:table-cell table:number-columns-repeated="7"/>
          <table:table-cell office:value-type="string">
            <text:p>降誕祭後の不禁食期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1-16</text:p>
          </table:table-cell>
          <table:table-cell table:style-name="ce6"/>
          <table:table-cell/>
          <table:table-cell table:style-name="ce13" table:formula="of:=CONCATENATE([.F39];[.G39];[.H39];[.I39];[.J39];[.K39];[.L39];[.M39];[.N39];[.O39];[.P39];[.Q39];[.R39];[.S39];[.T39];[.U39];[.V39];[.W39];[.X39];[.Y39];[.Z3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04</text:p>
          </table:table-cell>
          <table:table-cell table:style-name="ce2" office:value-type="string">
            <text:p>2014-01-17</text:p>
          </table:table-cell>
          <table:table-cell table:style-name="ce3" office:value-type="string">
            <text:p>1/17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40];[.G40];[.H40];[.I40];[.J40];[.K40];[.L40];[.M40];[.N40];[.O40];[.P40];[.Q40];[.R40];[.S40];[.T40];[.U40];[.V40];[.W40];[.X40];[.Y40];[.Z40])" office:value-type="string" office:string-value="4調降誕祭後の不禁食期間">
            <text:p>4調降誕祭後の不禁食期間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7"/>
          <table:table-cell office:value-type="string">
            <text:p>降誕祭後の不禁食期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1-17</text:p>
          </table:table-cell>
          <table:table-cell table:style-name="ce6"/>
          <table:table-cell/>
          <table:table-cell table:style-name="ce13" table:formula="of:=CONCATENATE([.F41];[.G41];[.H41];[.I41];[.J41];[.K41];[.L41];[.M41];[.N41];[.O41];[.P41];[.Q41];[.R41];[.S41];[.T41];[.U41];[.V41];[.W41];[.X41];[.Y41];[.Z4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05</text:p>
          </table:table-cell>
          <table:table-cell table:style-name="ce2" office:value-type="string">
            <text:p>2014-01-18</text:p>
          </table:table-cell>
          <table:table-cell table:style-name="ce7" office:value-type="string">
            <text:p>1/18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42];[.G42];[.H42];[.I42];[.J42];[.K42];[.L42];[.M42];[.N42];[.O42];[.P42];[.Q42];[.R42];[.S42];[.T42];[.U42];[.V42];[.W42];[.X42];[.Y42];[.Z42])" office:value-type="string" office:string-value="4調神現祭前日の齋油">
            <text:p>4調神現祭前日の齋油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7"/>
          <table:table-cell office:value-type="string">
            <text:p>神現祭前日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1-18</text:p>
          </table:table-cell>
          <table:table-cell table:style-name="ce6"/>
          <table:table-cell/>
          <table:table-cell table:style-name="ce13" table:formula="of:=CONCATENATE([.F43];[.G43];[.H43];[.I43];[.J43];[.K43];[.L43];[.M43];[.N43];[.O43];[.P43];[.Q43];[.R43];[.S43];[.T43];[.U43];[.V43];[.W43];[.X43];[.Y43];[.Z43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1-06</text:p>
          </table:table-cell>
          <table:table-cell table:style-name="ce2" office:value-type="string">
            <text:p>2014-01-19</text:p>
          </table:table-cell>
          <table:table-cell table:style-name="ce4" office:value-type="string">
            <text:p>1/19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44];[.G44];[.H44];[.I44];[.J44];[.K44];[.L44];[.M44];[.N44];[.O44];[.P44];[.Q44];[.R44];[.S44];[.T44];[.U44];[.V44];[.W44];[.X44];[.Y44];[.Z44])" office:value-type="string" office:string-value="神現祭（十二大祭）第30主日5調大聖水式（ワシリイ聖体礼儀）">
            <text:p>神現祭（十二大祭）第30主日5調大聖水式（ワシリイ聖体礼儀）</text:p>
          </table:table-cell>
          <table:table-cell table:number-columns-repeated="2"/>
          <table:table-cell office:value-type="string">
            <text:p>神現祭</text:p>
          </table:table-cell>
          <table:table-cell/>
          <table:table-cell office:value-type="string">
            <text:p>（十二大祭）</text:p>
          </table:table-cell>
          <table:table-cell table:number-columns-repeated="4"/>
          <table:table-cell office:value-type="string">
            <text:p>第30主日</text:p>
          </table:table-cell>
          <table:table-cell office:value-type="string">
            <text:p>5調</text:p>
          </table:table-cell>
          <table:table-cell office:value-type="string">
            <text:p>大聖水式</text:p>
          </table:table-cell>
          <table:table-cell/>
          <table:table-cell office:value-type="string">
            <text:p>（ワシリイ聖体礼儀）</text:p>
          </table:table-cell>
          <table:table-cell table:number-columns-repeated="7"/>
        </table:table-row>
        <table:table-row table:style-name="ro3">
          <table:table-cell/>
          <table:table-cell table:style-name="ce2" office:value-type="string">
            <text:p>2014-01-19</text:p>
          </table:table-cell>
          <table:table-cell table:style-name="ce6"/>
          <table:table-cell/>
          <table:table-cell table:style-name="ce13" table:formula="of:=CONCATENATE([.F45];[.G45];[.H45];[.I45];[.J45];[.K45];[.L45];[.M45];[.N45];[.O45];[.P45];[.Q45];[.R45];[.S45];[.T45];[.U45];[.V45];[.W45];[.X45];[.Y45];[.Z4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07</text:p>
          </table:table-cell>
          <table:table-cell table:style-name="ce2" office:value-type="string">
            <text:p>2014-01-20</text:p>
          </table:table-cell>
          <table:table-cell table:style-name="ce3" office:value-type="string">
            <text:p>1/20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46];[.G46];[.H46];[.I46];[.J46];[.K46];[.L46];[.M46];[.N46];[.O46];[.P46];[.Q46];[.R46];[.S46];[.T46];[.U46];[.V46];[.W46];[.X46];[.Y46];[.Z46])" office:value-type="string" office:string-value="5調">
            <text:p>5調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1-20</text:p>
          </table:table-cell>
          <table:table-cell table:style-name="ce6"/>
          <table:table-cell/>
          <table:table-cell table:style-name="ce13" table:formula="of:=CONCATENATE([.F47];[.G47];[.H47];[.I47];[.J47];[.K47];[.L47];[.M47];[.N47];[.O47];[.P47];[.Q47];[.R47];[.S47];[.T47];[.U47];[.V47];[.W47];[.X47];[.Y47];[.Z4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08</text:p>
          </table:table-cell>
          <table:table-cell table:style-name="ce2" office:value-type="string">
            <text:p>2014-01-21</text:p>
          </table:table-cell>
          <table:table-cell table:style-name="ce3" office:value-type="string">
            <text:p>1/21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48];[.G48];[.H48];[.I48];[.J48];[.K48];[.L48];[.M48];[.N48];[.O48];[.P48];[.Q48];[.R48];[.S48];[.T48];[.U48];[.V48];[.W48];[.X48];[.Y48];[.Z48])" office:value-type="string" office:string-value="友引5調">
            <text:p>友引5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1-21</text:p>
          </table:table-cell>
          <table:table-cell table:style-name="ce6"/>
          <table:table-cell/>
          <table:table-cell table:style-name="ce13" table:formula="of:=CONCATENATE([.F49];[.G49];[.H49];[.I49];[.J49];[.K49];[.L49];[.M49];[.N49];[.O49];[.P49];[.Q49];[.R49];[.S49];[.T49];[.U49];[.V49];[.W49];[.X49];[.Y49];[.Z4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09</text:p>
          </table:table-cell>
          <table:table-cell table:style-name="ce2" office:value-type="string">
            <text:p>2014-01-22</text:p>
          </table:table-cell>
          <table:table-cell table:style-name="ce3" office:value-type="string">
            <text:p>1/22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50];[.G50];[.H50];[.I50];[.J50];[.K50];[.L50];[.M50];[.N50];[.O50];[.P50];[.Q50];[.R50];[.S50];[.T50];[.U50];[.V50];[.W50];[.X50];[.Y50];[.Z50])" office:value-type="string" office:string-value="5調魚">
            <text:p>5調魚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8"/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1-22</text:p>
          </table:table-cell>
          <table:table-cell table:style-name="ce6"/>
          <table:table-cell/>
          <table:table-cell table:style-name="ce13" table:formula="of:=CONCATENATE([.F51];[.G51];[.H51];[.I51];[.J51];[.K51];[.L51];[.M51];[.N51];[.O51];[.P51];[.Q51];[.R51];[.S51];[.T51];[.U51];[.V51];[.W51];[.X51];[.Y51];[.Z5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10</text:p>
          </table:table-cell>
          <table:table-cell table:style-name="ce2" office:value-type="string">
            <text:p>2014-01-23</text:p>
          </table:table-cell>
          <table:table-cell table:style-name="ce3" office:value-type="string">
            <text:p>1/23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52];[.G52];[.H52];[.I52];[.J52];[.K52];[.L52];[.M52];[.N52];[.O52];[.P52];[.Q52];[.R52];[.S52];[.T52];[.U52];[.V52];[.W52];[.X52];[.Y52];[.Z52])" office:value-type="string" office:string-value="5調">
            <text:p>5調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1-23</text:p>
          </table:table-cell>
          <table:table-cell table:style-name="ce6"/>
          <table:table-cell/>
          <table:table-cell table:style-name="ce13" table:formula="of:=CONCATENATE([.F53];[.G53];[.H53];[.I53];[.J53];[.K53];[.L53];[.M53];[.N53];[.O53];[.P53];[.Q53];[.R53];[.S53];[.T53];[.U53];[.V53];[.W53];[.X53];[.Y53];[.Z5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11</text:p>
          </table:table-cell>
          <table:table-cell table:style-name="ce2" office:value-type="string">
            <text:p>2014-01-24</text:p>
          </table:table-cell>
          <table:table-cell table:style-name="ce3" office:value-type="string">
            <text:p>1/24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54];[.G54];[.H54];[.I54];[.J54];[.K54];[.L54];[.M54];[.N54];[.O54];[.P54];[.Q54];[.R54];[.S54];[.T54];[.U54];[.V54];[.W54];[.X54];[.Y54];[.Z54])" office:value-type="string" office:string-value="下弦5調魚">
            <text:p>下弦5調魚</text:p>
          </table:table-cell>
          <table:table-cell table:number-columns-repeated="8"/>
          <table:table-cell office:value-type="string">
            <text:p>下弦</text:p>
          </table:table-cell>
          <table:table-cell/>
          <table:table-cell office:value-type="string">
            <text:p>5調</text:p>
          </table:table-cell>
          <table:table-cell table:number-columns-repeated="8"/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1-24</text:p>
          </table:table-cell>
          <table:table-cell table:style-name="ce6"/>
          <table:table-cell/>
          <table:table-cell table:style-name="ce13" table:formula="of:=CONCATENATE([.F55];[.G55];[.H55];[.I55];[.J55];[.K55];[.L55];[.M55];[.N55];[.O55];[.P55];[.Q55];[.R55];[.S55];[.T55];[.U55];[.V55];[.W55];[.X55];[.Y55];[.Z5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12</text:p>
          </table:table-cell>
          <table:table-cell table:style-name="ce2" office:value-type="string">
            <text:p>2014-01-25</text:p>
          </table:table-cell>
          <table:table-cell table:style-name="ce7" office:value-type="string">
            <text:p>1/25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56];[.G56];[.H56];[.I56];[.J56];[.K56];[.L56];[.M56];[.N56];[.O56];[.P56];[.Q56];[.R56];[.S56];[.T56];[.U56];[.V56];[.W56];[.X56];[.Y56];[.Z56])" office:value-type="string" office:string-value="5調">
            <text:p>5調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1-25</text:p>
          </table:table-cell>
          <table:table-cell table:style-name="ce6"/>
          <table:table-cell/>
          <table:table-cell table:style-name="ce13" table:formula="of:=CONCATENATE([.F57];[.G57];[.H57];[.I57];[.J57];[.K57];[.L57];[.M57];[.N57];[.O57];[.P57];[.Q57];[.R57];[.S57];[.T57];[.U57];[.V57];[.W57];[.X57];[.Y57];[.Z57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1-13</text:p>
          </table:table-cell>
          <table:table-cell table:style-name="ce2" office:value-type="string">
            <text:p>2014-01-26</text:p>
          </table:table-cell>
          <table:table-cell table:style-name="ce4" office:value-type="string">
            <text:p>1/26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58];[.G58];[.H58];[.I58];[.J58];[.K58];[.L58];[.M58];[.N58];[.O58];[.P58];[.Q58];[.R58];[.S58];[.T58];[.U58];[.V58];[.W58];[.X58];[.Y58];[.Z58])" office:value-type="string" office:string-value="第31主日6調">
            <text:p>第31主日6調</text:p>
          </table:table-cell>
          <table:table-cell table:number-columns-repeated="9"/>
          <table:table-cell office:value-type="string">
            <text:p>第31主日</text:p>
          </table:table-cell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1-26</text:p>
          </table:table-cell>
          <table:table-cell table:style-name="ce6"/>
          <table:table-cell/>
          <table:table-cell table:style-name="ce13" table:formula="of:=CONCATENATE([.F59];[.G59];[.H59];[.I59];[.J59];[.K59];[.L59];[.M59];[.N59];[.O59];[.P59];[.Q59];[.R59];[.S59];[.T59];[.U59];[.V59];[.W59];[.X59];[.Y59];[.Z5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14</text:p>
          </table:table-cell>
          <table:table-cell table:style-name="ce2" office:value-type="string">
            <text:p>2014-01-27</text:p>
          </table:table-cell>
          <table:table-cell table:style-name="ce3" office:value-type="string">
            <text:p>1/27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60];[.G60];[.H60];[.I60];[.J60];[.K60];[.L60];[.M60];[.N60];[.O60];[.P60];[.Q60];[.R60];[.S60];[.T60];[.U60];[.V60];[.W60];[.X60];[.Y60];[.Z60])" office:value-type="string" office:string-value="友引6調">
            <text:p>友引6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1-27</text:p>
          </table:table-cell>
          <table:table-cell table:style-name="ce6"/>
          <table:table-cell/>
          <table:table-cell table:style-name="ce13" table:formula="of:=CONCATENATE([.F61];[.G61];[.H61];[.I61];[.J61];[.K61];[.L61];[.M61];[.N61];[.O61];[.P61];[.Q61];[.R61];[.S61];[.T61];[.U61];[.V61];[.W61];[.X61];[.Y61];[.Z6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15</text:p>
          </table:table-cell>
          <table:table-cell table:style-name="ce2" office:value-type="string">
            <text:p>2014-01-28</text:p>
          </table:table-cell>
          <table:table-cell table:style-name="ce3" office:value-type="string">
            <text:p>1/28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62];[.G62];[.H62];[.I62];[.J62];[.K62];[.L62];[.M62];[.N62];[.O62];[.P62];[.Q62];[.R62];[.S62];[.T62];[.U62];[.V62];[.W62];[.X62];[.Y62];[.Z62])" office:value-type="string" office:string-value="6調">
            <text:p>6調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1-28</text:p>
          </table:table-cell>
          <table:table-cell table:style-name="ce6"/>
          <table:table-cell/>
          <table:table-cell table:style-name="ce13" table:formula="of:=CONCATENATE([.F63];[.G63];[.H63];[.I63];[.J63];[.K63];[.L63];[.M63];[.N63];[.O63];[.P63];[.Q63];[.R63];[.S63];[.T63];[.U63];[.V63];[.W63];[.X63];[.Y63];[.Z6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16</text:p>
          </table:table-cell>
          <table:table-cell table:style-name="ce2" office:value-type="string">
            <text:p>2014-01-29</text:p>
          </table:table-cell>
          <table:table-cell table:style-name="ce3" office:value-type="string">
            <text:p>1/29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64];[.G64];[.H64];[.I64];[.J64];[.K64];[.L64];[.M64];[.N64];[.O64];[.P64];[.Q64];[.R64];[.S64];[.T64];[.U64];[.V64];[.W64];[.X64];[.Y64];[.Z64])" office:value-type="string" office:string-value="6調魚">
            <text:p>6調魚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8"/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1-29</text:p>
          </table:table-cell>
          <table:table-cell table:style-name="ce6"/>
          <table:table-cell/>
          <table:table-cell table:style-name="ce13" table:formula="of:=CONCATENATE([.F65];[.G65];[.H65];[.I65];[.J65];[.K65];[.L65];[.M65];[.N65];[.O65];[.P65];[.Q65];[.R65];[.S65];[.T65];[.U65];[.V65];[.W65];[.X65];[.Y65];[.Z6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17</text:p>
          </table:table-cell>
          <table:table-cell table:style-name="ce2" office:value-type="string">
            <text:p>2014-01-30</text:p>
          </table:table-cell>
          <table:table-cell table:style-name="ce3" office:value-type="string">
            <text:p>1/30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66];[.G66];[.H66];[.I66];[.J66];[.K66];[.L66];[.M66];[.N66];[.O66];[.P66];[.Q66];[.R66];[.S66];[.T66];[.U66];[.V66];[.W66];[.X66];[.Y66];[.Z66])" office:value-type="string" office:string-value="6調">
            <text:p>6調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1-30</text:p>
          </table:table-cell>
          <table:table-cell table:style-name="ce6"/>
          <table:table-cell/>
          <table:table-cell table:style-name="ce13" table:formula="of:=CONCATENATE([.F67];[.G67];[.H67];[.I67];[.J67];[.K67];[.L67];[.M67];[.N67];[.O67];[.P67];[.Q67];[.R67];[.S67];[.T67];[.U67];[.V67];[.W67];[.X67];[.Y67];[.Z6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18</text:p>
          </table:table-cell>
          <table:table-cell table:style-name="ce2" office:value-type="string">
            <text:p>2014-01-31</text:p>
          </table:table-cell>
          <table:table-cell table:style-name="ce3" office:value-type="string">
            <text:p>1/31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68];[.G68];[.H68];[.I68];[.J68];[.K68];[.L68];[.M68];[.N68];[.O68];[.P68];[.Q68];[.R68];[.S68];[.T68];[.U68];[.V68];[.W68];[.X68];[.Y68];[.Z68])" office:value-type="string" office:string-value="朔6調魚">
            <text:p>朔6調魚</text:p>
          </table:table-cell>
          <table:table-cell table:number-columns-repeated="8"/>
          <table:table-cell office:value-type="string">
            <text:p>朔</text:p>
          </table:table-cell>
          <table:table-cell/>
          <table:table-cell office:value-type="string">
            <text:p>6調</text:p>
          </table:table-cell>
          <table:table-cell table:number-columns-repeated="8"/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1-31</text:p>
          </table:table-cell>
          <table:table-cell table:style-name="ce6"/>
          <table:table-cell/>
          <table:table-cell table:style-name="ce13" table:formula="of:=CONCATENATE([.F69];[.G69];[.H69];[.I69];[.J69];[.K69];[.L69];[.M69];[.N69];[.O69];[.P69];[.Q69];[.R69];[.S69];[.T69];[.U69];[.V69];[.W69];[.X69];[.Y69];[.Z6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19</text:p>
          </table:table-cell>
          <table:table-cell table:style-name="ce2" office:value-type="string">
            <text:p>2014-02-01</text:p>
          </table:table-cell>
          <table:table-cell table:style-name="ce7" office:value-type="string">
            <text:p>2/1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70];[.G70];[.H70];[.I70];[.J70];[.K70];[.L70];[.M70];[.N70];[.O70];[.P70];[.Q70];[.R70];[.S70];[.T70];[.U70];[.V70];[.W70];[.X70];[.Y70];[.Z70])" office:value-type="string" office:string-value="友引6調">
            <text:p>友引6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2-01</text:p>
          </table:table-cell>
          <table:table-cell table:style-name="ce6"/>
          <table:table-cell/>
          <table:table-cell table:style-name="ce13" table:formula="of:=CONCATENATE([.F71];[.G71];[.H71];[.I71];[.J71];[.K71];[.L71];[.M71];[.N71];[.O71];[.P71];[.Q71];[.R71];[.S71];[.T71];[.U71];[.V71];[.W71];[.X71];[.Y71];[.Z71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1-20</text:p>
          </table:table-cell>
          <table:table-cell table:style-name="ce2" office:value-type="string">
            <text:p>2014-02-02</text:p>
          </table:table-cell>
          <table:table-cell table:style-name="ce4" office:value-type="string">
            <text:p>2/2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72];[.G72];[.H72];[.I72];[.J72];[.K72];[.L72];[.M72];[.N72];[.O72];[.P72];[.Q72];[.R72];[.S72];[.T72];[.U72];[.V72];[.W72];[.X72];[.Y72];[.Z72])" office:value-type="string" office:string-value="ザクヘイの主日第32主日7調">
            <text:p>ザクヘイの主日第32主日7調</text:p>
          </table:table-cell>
          <table:table-cell table:number-columns-repeated="5"/>
          <table:table-cell office:value-type="string">
            <text:p>ザクヘイの主日</text:p>
          </table:table-cell>
          <table:table-cell table:number-columns-repeated="3"/>
          <table:table-cell office:value-type="string">
            <text:p>第32主日</text:p>
          </table:table-cell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2-02</text:p>
          </table:table-cell>
          <table:table-cell table:style-name="ce6"/>
          <table:table-cell/>
          <table:table-cell table:style-name="ce13" table:formula="of:=CONCATENATE([.F73];[.G73];[.H73];[.I73];[.J73];[.K73];[.L73];[.M73];[.N73];[.O73];[.P73];[.Q73];[.R73];[.S73];[.T73];[.U73];[.V73];[.W73];[.X73];[.Y73];[.Z7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21</text:p>
          </table:table-cell>
          <table:table-cell table:style-name="ce2" office:value-type="string">
            <text:p>2014-02-03</text:p>
          </table:table-cell>
          <table:table-cell table:style-name="ce3" office:value-type="string">
            <text:p>2/3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74];[.G74];[.H74];[.I74];[.J74];[.K74];[.L74];[.M74];[.N74];[.O74];[.P74];[.Q74];[.R74];[.S74];[.T74];[.U74];[.V74];[.W74];[.X74];[.Y74];[.Z74])" office:value-type="string" office:string-value="7調">
            <text:p>7調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2-03</text:p>
          </table:table-cell>
          <table:table-cell table:style-name="ce6"/>
          <table:table-cell/>
          <table:table-cell table:style-name="ce13" table:formula="of:=CONCATENATE([.F75];[.G75];[.H75];[.I75];[.J75];[.K75];[.L75];[.M75];[.N75];[.O75];[.P75];[.Q75];[.R75];[.S75];[.T75];[.U75];[.V75];[.W75];[.X75];[.Y75];[.Z7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22</text:p>
          </table:table-cell>
          <table:table-cell table:style-name="ce2" office:value-type="string">
            <text:p>2014-02-04</text:p>
          </table:table-cell>
          <table:table-cell table:style-name="ce3" office:value-type="string">
            <text:p>2/4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76];[.G76];[.H76];[.I76];[.J76];[.K76];[.L76];[.M76];[.N76];[.O76];[.P76];[.Q76];[.R76];[.S76];[.T76];[.U76];[.V76];[.W76];[.X76];[.Y76];[.Z76])" office:value-type="string" office:string-value="7調">
            <text:p>7調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2-04</text:p>
          </table:table-cell>
          <table:table-cell table:style-name="ce6"/>
          <table:table-cell/>
          <table:table-cell table:style-name="ce13" table:formula="of:=CONCATENATE([.F77];[.G77];[.H77];[.I77];[.J77];[.K77];[.L77];[.M77];[.N77];[.O77];[.P77];[.Q77];[.R77];[.S77];[.T77];[.U77];[.V77];[.W77];[.X77];[.Y77];[.Z7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23</text:p>
          </table:table-cell>
          <table:table-cell table:style-name="ce2" office:value-type="string">
            <text:p>2014-02-05</text:p>
          </table:table-cell>
          <table:table-cell table:style-name="ce3" office:value-type="string">
            <text:p>2/5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78];[.G78];[.H78];[.I78];[.J78];[.K78];[.L78];[.M78];[.N78];[.O78];[.P78];[.Q78];[.R78];[.S78];[.T78];[.U78];[.V78];[.W78];[.X78];[.Y78];[.Z78])" office:value-type="string" office:string-value="7調魚">
            <text:p>7調魚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8"/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2-05</text:p>
          </table:table-cell>
          <table:table-cell table:style-name="ce6"/>
          <table:table-cell/>
          <table:table-cell table:style-name="ce13" table:formula="of:=CONCATENATE([.F79];[.G79];[.H79];[.I79];[.J79];[.K79];[.L79];[.M79];[.N79];[.O79];[.P79];[.Q79];[.R79];[.S79];[.T79];[.U79];[.V79];[.W79];[.X79];[.Y79];[.Z7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24</text:p>
          </table:table-cell>
          <table:table-cell table:style-name="ce2" office:value-type="string">
            <text:p>2014-02-06</text:p>
          </table:table-cell>
          <table:table-cell table:style-name="ce3" office:value-type="string">
            <text:p>2/6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80];[.G80];[.H80];[.I80];[.J80];[.K80];[.L80];[.M80];[.N80];[.O80];[.P80];[.Q80];[.R80];[.S80];[.T80];[.U80];[.V80];[.W80];[.X80];[.Y80];[.Z80])" office:value-type="string" office:string-value="7調">
            <text:p>7調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2-06</text:p>
          </table:table-cell>
          <table:table-cell table:style-name="ce6"/>
          <table:table-cell/>
          <table:table-cell table:style-name="ce13" table:formula="of:=CONCATENATE([.F81];[.G81];[.H81];[.I81];[.J81];[.K81];[.L81];[.M81];[.N81];[.O81];[.P81];[.Q81];[.R81];[.S81];[.T81];[.U81];[.V81];[.W81];[.X81];[.Y81];[.Z8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25</text:p>
          </table:table-cell>
          <table:table-cell table:style-name="ce2" office:value-type="string">
            <text:p>2014-02-07</text:p>
          </table:table-cell>
          <table:table-cell table:style-name="ce3" office:value-type="string">
            <text:p>2/7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82];[.G82];[.H82];[.I82];[.J82];[.K82];[.L82];[.M82];[.N82];[.O82];[.P82];[.Q82];[.R82];[.S82];[.T82];[.U82];[.V82];[.W82];[.X82];[.Y82];[.Z82])" office:value-type="string" office:string-value="友引上弦7調魚">
            <text:p>友引上弦7調魚</text:p>
          </table:table-cell>
          <table:table-cell office:value-type="string">
            <text:p>友引</text:p>
          </table:table-cell>
          <table:table-cell table:number-columns-repeated="7"/>
          <table:table-cell office:value-type="string">
            <text:p>上弦</text:p>
          </table:table-cell>
          <table:table-cell/>
          <table:table-cell office:value-type="string">
            <text:p>7調</text:p>
          </table:table-cell>
          <table:table-cell table:number-columns-repeated="8"/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2-07</text:p>
          </table:table-cell>
          <table:table-cell table:style-name="ce6"/>
          <table:table-cell/>
          <table:table-cell table:style-name="ce13" table:formula="of:=CONCATENATE([.F83];[.G83];[.H83];[.I83];[.J83];[.K83];[.L83];[.M83];[.N83];[.O83];[.P83];[.Q83];[.R83];[.S83];[.T83];[.U83];[.V83];[.W83];[.X83];[.Y83];[.Z8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26</text:p>
          </table:table-cell>
          <table:table-cell table:style-name="ce2" office:value-type="string">
            <text:p>2014-02-08</text:p>
          </table:table-cell>
          <table:table-cell table:style-name="ce7" office:value-type="string">
            <text:p>2/8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84];[.G84];[.H84];[.I84];[.J84];[.K84];[.L84];[.M84];[.N84];[.O84];[.P84];[.Q84];[.R84];[.S84];[.T84];[.U84];[.V84];[.W84];[.X84];[.Y84];[.Z84])" office:value-type="string" office:string-value="7調">
            <text:p>7調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2-08</text:p>
          </table:table-cell>
          <table:table-cell table:style-name="ce6"/>
          <table:table-cell/>
          <table:table-cell table:style-name="ce13" table:formula="of:=CONCATENATE([.F85];[.G85];[.H85];[.I85];[.J85];[.K85];[.L85];[.M85];[.N85];[.O85];[.P85];[.Q85];[.R85];[.S85];[.T85];[.U85];[.V85];[.W85];[.X85];[.Y85];[.Z85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1-27</text:p>
          </table:table-cell>
          <table:table-cell table:style-name="ce2" office:value-type="string">
            <text:p>2014-02-09</text:p>
          </table:table-cell>
          <table:table-cell table:style-name="ce4" office:value-type="string">
            <text:p>2/9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86];[.G86];[.H86];[.I86];[.J86];[.K86];[.L86];[.M86];[.N86];[.O86];[.P86];[.Q86];[.R86];[.S86];[.T86];[.U86];[.V86];[.W86];[.X86];[.Y86];[.Z86])" office:value-type="string" office:string-value="税吏とファリセイ8調不禁食週間">
            <text:p>税吏とファリセイ8調不禁食週間</text:p>
          </table:table-cell>
          <table:table-cell table:number-columns-repeated="5"/>
          <table:table-cell office:value-type="string">
            <text:p>税吏とファリセイ</text:p>
          </table:table-cell>
          <table:table-cell table:number-columns-repeated="4"/>
          <table:table-cell office:value-type="string">
            <text:p>8調</text:p>
          </table:table-cell>
          <table:table-cell table:number-columns-repeated="7"/>
          <table:table-cell office:value-type="string">
            <text:p>不禁食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2-09</text:p>
          </table:table-cell>
          <table:table-cell table:style-name="ce6"/>
          <table:table-cell/>
          <table:table-cell table:style-name="ce13" table:formula="of:=CONCATENATE([.F87];[.G87];[.H87];[.I87];[.J87];[.K87];[.L87];[.M87];[.N87];[.O87];[.P87];[.Q87];[.R87];[.S87];[.T87];[.U87];[.V87];[.W87];[.X87];[.Y87];[.Z8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28</text:p>
          </table:table-cell>
          <table:table-cell table:style-name="ce2" office:value-type="string">
            <text:p>2014-02-10</text:p>
          </table:table-cell>
          <table:table-cell table:style-name="ce3" office:value-type="string">
            <text:p>2/10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88];[.G88];[.H88];[.I88];[.J88];[.K88];[.L88];[.M88];[.N88];[.O88];[.P88];[.Q88];[.R88];[.S88];[.T88];[.U88];[.V88];[.W88];[.X88];[.Y88];[.Z88])" office:value-type="string" office:string-value="8調不禁食週間">
            <text:p>8調不禁食週間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不禁食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2-10</text:p>
          </table:table-cell>
          <table:table-cell table:style-name="ce6"/>
          <table:table-cell/>
          <table:table-cell table:style-name="ce13" table:formula="of:=CONCATENATE([.F89];[.G89];[.H89];[.I89];[.J89];[.K89];[.L89];[.M89];[.N89];[.O89];[.P89];[.Q89];[.R89];[.S89];[.T89];[.U89];[.V89];[.W89];[.X89];[.Y89];[.Z8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29</text:p>
          </table:table-cell>
          <table:table-cell table:style-name="ce2" office:value-type="string">
            <text:p>2014-02-11</text:p>
          </table:table-cell>
          <table:table-cell table:style-name="ce4" office:value-type="string">
            <text:p>2/11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90];[.G90];[.H90];[.I90];[.J90];[.K90];[.L90];[.M90];[.N90];[.O90];[.P90];[.Q90];[.R90];[.S90];[.T90];[.U90];[.V90];[.W90];[.X90];[.Y90];[.Z90])" office:value-type="string" office:string-value="建国記念の日8調不禁食週間">
            <text:p>建国記念の日8調不禁食週間</text:p>
          </table:table-cell>
          <table:table-cell/>
          <table:table-cell office:value-type="string">
            <text:p>建国記念の日</text:p>
          </table:table-cell>
          <table:table-cell table:number-columns-repeated="8"/>
          <table:table-cell office:value-type="string">
            <text:p>8調</text:p>
          </table:table-cell>
          <table:table-cell table:number-columns-repeated="7"/>
          <table:table-cell office:value-type="string">
            <text:p>不禁食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2-11</text:p>
          </table:table-cell>
          <table:table-cell table:style-name="ce6"/>
          <table:table-cell/>
          <table:table-cell table:style-name="ce13" table:formula="of:=CONCATENATE([.F91];[.G91];[.H91];[.I91];[.J91];[.K91];[.L91];[.M91];[.N91];[.O91];[.P91];[.Q91];[.R91];[.S91];[.T91];[.U91];[.V91];[.W91];[.X91];[.Y91];[.Z9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30</text:p>
          </table:table-cell>
          <table:table-cell table:style-name="ce2" office:value-type="string">
            <text:p>2014-02-12</text:p>
          </table:table-cell>
          <table:table-cell table:style-name="ce3" office:value-type="string">
            <text:p>2/12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92];[.G92];[.H92];[.I92];[.J92];[.K92];[.L92];[.M92];[.N92];[.O92];[.P92];[.Q92];[.R92];[.S92];[.T92];[.U92];[.V92];[.W92];[.X92];[.Y92];[.Z92])" office:value-type="string" office:string-value="8調不禁食週間">
            <text:p>8調不禁食週間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不禁食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2-12</text:p>
          </table:table-cell>
          <table:table-cell table:style-name="ce6"/>
          <table:table-cell/>
          <table:table-cell table:style-name="ce13" table:formula="of:=CONCATENATE([.F93];[.G93];[.H93];[.I93];[.J93];[.K93];[.L93];[.M93];[.N93];[.O93];[.P93];[.Q93];[.R93];[.S93];[.T93];[.U93];[.V93];[.W93];[.X93];[.Y93];[.Z9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1-31</text:p>
          </table:table-cell>
          <table:table-cell table:style-name="ce2" office:value-type="string">
            <text:p>2014-02-13</text:p>
          </table:table-cell>
          <table:table-cell table:style-name="ce3" office:value-type="string">
            <text:p>2/13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94];[.G94];[.H94];[.I94];[.J94];[.K94];[.L94];[.M94];[.N94];[.O94];[.P94];[.Q94];[.R94];[.S94];[.T94];[.U94];[.V94];[.W94];[.X94];[.Y94];[.Z94])" office:value-type="string" office:string-value="友引8調不禁食週間">
            <text:p>友引8調不禁食週間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8調</text:p>
          </table:table-cell>
          <table:table-cell table:number-columns-repeated="7"/>
          <table:table-cell office:value-type="string">
            <text:p>不禁食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2-13</text:p>
          </table:table-cell>
          <table:table-cell table:style-name="ce6"/>
          <table:table-cell/>
          <table:table-cell table:style-name="ce13" table:formula="of:=CONCATENATE([.F95];[.G95];[.H95];[.I95];[.J95];[.K95];[.L95];[.M95];[.N95];[.O95];[.P95];[.Q95];[.R95];[.S95];[.T95];[.U95];[.V95];[.W95];[.X95];[.Y95];[.Z9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01</text:p>
          </table:table-cell>
          <table:table-cell table:style-name="ce2" office:value-type="string">
            <text:p>2014-02-14</text:p>
          </table:table-cell>
          <table:table-cell table:style-name="ce3" office:value-type="string">
            <text:p>2/14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96];[.G96];[.H96];[.I96];[.J96];[.K96];[.L96];[.M96];[.N96];[.O96];[.P96];[.Q96];[.R96];[.S96];[.T96];[.U96];[.V96];[.W96];[.X96];[.Y96];[.Z96])" office:value-type="string" office:string-value="8調不禁食週間">
            <text:p>8調不禁食週間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不禁食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2-14</text:p>
          </table:table-cell>
          <table:table-cell table:style-name="ce6"/>
          <table:table-cell/>
          <table:table-cell table:style-name="ce13" table:formula="of:=CONCATENATE([.F97];[.G97];[.H97];[.I97];[.J97];[.K97];[.L97];[.M97];[.N97];[.O97];[.P97];[.Q97];[.R97];[.S97];[.T97];[.U97];[.V97];[.W97];[.X97];[.Y97];[.Z97])" office:value-type="string" office:string-value="迎接祭前晩祷">
            <text:p>迎接祭前晩祷</text:p>
          </table:table-cell>
          <table:table-cell table:number-columns-repeated="15"/>
          <table:table-cell office:value-type="string">
            <text:p>迎接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02</text:p>
          </table:table-cell>
          <table:table-cell table:style-name="ce2" office:value-type="string">
            <text:p>2014-02-15</text:p>
          </table:table-cell>
          <table:table-cell table:style-name="ce7" office:value-type="string">
            <text:p>2/15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98];[.G98];[.H98];[.I98];[.J98];[.K98];[.L98];[.M98];[.N98];[.O98];[.P98];[.Q98];[.R98];[.S98];[.T98];[.U98];[.V98];[.W98];[.X98];[.Y98];[.Z98])" office:value-type="string" office:string-value="迎接祭（十二大祭）望8調不禁食週間">
            <text:p>迎接祭（十二大祭）望8調不禁食週間</text:p>
          </table:table-cell>
          <table:table-cell table:number-columns-repeated="2"/>
          <table:table-cell office:value-type="string">
            <text:p>迎接祭</text:p>
          </table:table-cell>
          <table:table-cell/>
          <table:table-cell office:value-type="string">
            <text:p>（十二大祭）</text:p>
          </table:table-cell>
          <table:table-cell table:number-columns-repeated="3"/>
          <table:table-cell office:value-type="string">
            <text:p>望</text:p>
          </table:table-cell>
          <table:table-cell/>
          <table:table-cell office:value-type="string">
            <text:p>8調</text:p>
          </table:table-cell>
          <table:table-cell table:number-columns-repeated="7"/>
          <table:table-cell office:value-type="string">
            <text:p>不禁食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2-15</text:p>
          </table:table-cell>
          <table:table-cell table:style-name="ce6"/>
          <table:table-cell/>
          <table:table-cell table:style-name="ce13" table:formula="of:=CONCATENATE([.F99];[.G99];[.H99];[.I99];[.J99];[.K99];[.L99];[.M99];[.N99];[.O99];[.P99];[.Q99];[.R99];[.S99];[.T99];[.U99];[.V99];[.W99];[.X99];[.Y99];[.Z99])" office:value-type="string" office:string-value="日本の聖ニコライ祭前晩祷">
            <text:p>日本の聖ニコライ祭前晩祷</text:p>
          </table:table-cell>
          <table:table-cell table:number-columns-repeated="15"/>
          <table:table-cell office:value-type="string">
            <text:p>日本の聖ニコライ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03</text:p>
          </table:table-cell>
          <table:table-cell table:style-name="ce2" office:value-type="string">
            <text:p>2014-02-16</text:p>
          </table:table-cell>
          <table:table-cell table:style-name="ce4" office:value-type="string">
            <text:p>2/16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100];[.G100];[.H100];[.I100];[.J100];[.K100];[.L100];[.M100];[.N100];[.O100];[.P100];[.Q100];[.R100];[.S100];[.T100];[.U100];[.V100];[.W100];[.X100];[.Y100];[.Z100])" office:value-type="string" office:string-value="亜使徒日本の大主教聖ニコライ祭蕩子の主日1調楽しきパスハを目指して各御家庭の肉を食い尽す週。">
            <text:p>亜使徒日本の大主教聖ニコライ祭蕩子の主日1調楽しきパスハを目指して各御家庭の肉を食い尽す週。</text:p>
          </table:table-cell>
          <table:table-cell table:number-columns-repeated="2"/>
          <table:table-cell office:value-type="string">
            <text:p>亜使徒日本の大主教聖ニコライ祭</text:p>
          </table:table-cell>
          <table:table-cell table:number-columns-repeated="2"/>
          <table:table-cell office:value-type="string">
            <text:p>蕩子の主日</text:p>
          </table:table-cell>
          <table:table-cell table:number-columns-repeated="4"/>
          <table:table-cell office:value-type="string">
            <text:p>1調</text:p>
          </table:table-cell>
          <table:table-cell table:number-columns-repeated="6"/>
          <table:table-cell office:value-type="string">
            <text:p>楽しきパスハを目指して各御家庭の肉を食い尽す週。</text:p>
          </table:table-cell>
          <table:table-cell table:number-columns-repeated="3"/>
        </table:table-row>
        <table:table-row table:style-name="ro3">
          <table:table-cell/>
          <table:table-cell table:style-name="ce2" office:value-type="string">
            <text:p>2014-02-16</text:p>
          </table:table-cell>
          <table:table-cell table:style-name="ce6"/>
          <table:table-cell/>
          <table:table-cell table:style-name="ce13" table:formula="of:=CONCATENATE([.F101];[.G101];[.H101];[.I101];[.J101];[.K101];[.L101];[.M101];[.N101];[.O101];[.P101];[.Q101];[.R101];[.S101];[.T101];[.U101];[.V101];[.W101];[.X101];[.Y101];[.Z10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04</text:p>
          </table:table-cell>
          <table:table-cell table:style-name="ce2" office:value-type="string">
            <text:p>2014-02-17</text:p>
          </table:table-cell>
          <table:table-cell table:style-name="ce3" office:value-type="string">
            <text:p>2/17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102];[.G102];[.H102];[.I102];[.J102];[.K102];[.L102];[.M102];[.N102];[.O102];[.P102];[.Q102];[.R102];[.S102];[.T102];[.U102];[.V102];[.W102];[.X102];[.Y102];[.Z102])" office:value-type="string" office:string-value="1調">
            <text:p>1調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2-17</text:p>
          </table:table-cell>
          <table:table-cell table:style-name="ce6"/>
          <table:table-cell/>
          <table:table-cell table:style-name="ce13" table:formula="of:=CONCATENATE([.F103];[.G103];[.H103];[.I103];[.J103];[.K103];[.L103];[.M103];[.N103];[.O103];[.P103];[.Q103];[.R103];[.S103];[.T103];[.U103];[.V103];[.W103];[.X103];[.Y103];[.Z10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05</text:p>
          </table:table-cell>
          <table:table-cell table:style-name="ce2" office:value-type="string">
            <text:p>2014-02-18</text:p>
          </table:table-cell>
          <table:table-cell table:style-name="ce3" office:value-type="string">
            <text:p>2/18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104];[.G104];[.H104];[.I104];[.J104];[.K104];[.L104];[.M104];[.N104];[.O104];[.P104];[.Q104];[.R104];[.S104];[.T104];[.U104];[.V104];[.W104];[.X104];[.Y104];[.Z104])" office:value-type="string" office:string-value="1調">
            <text:p>1調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2-18</text:p>
          </table:table-cell>
          <table:table-cell table:style-name="ce6"/>
          <table:table-cell/>
          <table:table-cell table:style-name="ce13" table:formula="of:=CONCATENATE([.F105];[.G105];[.H105];[.I105];[.J105];[.K105];[.L105];[.M105];[.N105];[.O105];[.P105];[.Q105];[.R105];[.S105];[.T105];[.U105];[.V105];[.W105];[.X105];[.Y105];[.Z10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06</text:p>
          </table:table-cell>
          <table:table-cell table:style-name="ce2" office:value-type="string">
            <text:p>2014-02-19</text:p>
          </table:table-cell>
          <table:table-cell table:style-name="ce3" office:value-type="string">
            <text:p>2/19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106];[.G106];[.H106];[.I106];[.J106];[.K106];[.L106];[.M106];[.N106];[.O106];[.P106];[.Q106];[.R106];[.S106];[.T106];[.U106];[.V106];[.W106];[.X106];[.Y106];[.Z106])" office:value-type="string" office:string-value="友引1調魚">
            <text:p>友引1調魚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1調</text:p>
          </table:table-cell>
          <table:table-cell table:number-columns-repeated="8"/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2-19</text:p>
          </table:table-cell>
          <table:table-cell table:style-name="ce6"/>
          <table:table-cell/>
          <table:table-cell table:style-name="ce13" table:formula="of:=CONCATENATE([.F107];[.G107];[.H107];[.I107];[.J107];[.K107];[.L107];[.M107];[.N107];[.O107];[.P107];[.Q107];[.R107];[.S107];[.T107];[.U107];[.V107];[.W107];[.X107];[.Y107];[.Z10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07</text:p>
          </table:table-cell>
          <table:table-cell table:style-name="ce2" office:value-type="string">
            <text:p>2014-02-20</text:p>
          </table:table-cell>
          <table:table-cell table:style-name="ce3" office:value-type="string">
            <text:p>2/20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108];[.G108];[.H108];[.I108];[.J108];[.K108];[.L108];[.M108];[.N108];[.O108];[.P108];[.Q108];[.R108];[.S108];[.T108];[.U108];[.V108];[.W108];[.X108];[.Y108];[.Z108])" office:value-type="string" office:string-value="1調">
            <text:p>1調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2-20</text:p>
          </table:table-cell>
          <table:table-cell table:style-name="ce6"/>
          <table:table-cell/>
          <table:table-cell table:style-name="ce13" table:formula="of:=CONCATENATE([.F109];[.G109];[.H109];[.I109];[.J109];[.K109];[.L109];[.M109];[.N109];[.O109];[.P109];[.Q109];[.R109];[.S109];[.T109];[.U109];[.V109];[.W109];[.X109];[.Y109];[.Z10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08</text:p>
          </table:table-cell>
          <table:table-cell table:style-name="ce2" office:value-type="string">
            <text:p>2014-02-21</text:p>
          </table:table-cell>
          <table:table-cell table:style-name="ce3" office:value-type="string">
            <text:p>2/21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110];[.G110];[.H110];[.I110];[.J110];[.K110];[.L110];[.M110];[.N110];[.O110];[.P110];[.Q110];[.R110];[.S110];[.T110];[.U110];[.V110];[.W110];[.X110];[.Y110];[.Z110])" office:value-type="string" office:string-value="1調魚">
            <text:p>1調魚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8"/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2-21</text:p>
          </table:table-cell>
          <table:table-cell table:style-name="ce6"/>
          <table:table-cell/>
          <table:table-cell table:style-name="ce13" table:formula="of:=CONCATENATE([.F111];[.G111];[.H111];[.I111];[.J111];[.K111];[.L111];[.M111];[.N111];[.O111];[.P111];[.Q111];[.R111];[.S111];[.T111];[.U111];[.V111];[.W111];[.X111];[.Y111];[.Z11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09</text:p>
          </table:table-cell>
          <table:table-cell table:style-name="ce2" office:value-type="string">
            <text:p>2014-02-22</text:p>
          </table:table-cell>
          <table:table-cell table:style-name="ce7" office:value-type="string">
            <text:p>2/22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112];[.G112];[.H112];[.I112];[.J112];[.K112];[.L112];[.M112];[.N112];[.O112];[.P112];[.Q112];[.R112];[.S112];[.T112];[.U112];[.V112];[.W112];[.X112];[.Y112];[.Z112])" office:value-type="string" office:string-value="1調">
            <text:p>1調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2-22</text:p>
          </table:table-cell>
          <table:table-cell table:style-name="ce6"/>
          <table:table-cell/>
          <table:table-cell table:style-name="ce13" table:formula="of:=CONCATENATE([.F113];[.G113];[.H113];[.I113];[.J113];[.K113];[.L113];[.M113];[.N113];[.O113];[.P113];[.Q113];[.R113];[.S113];[.T113];[.U113];[.V113];[.W113];[.X113];[.Y113];[.Z113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10</text:p>
          </table:table-cell>
          <table:table-cell table:style-name="ce2" office:value-type="string">
            <text:p>2014-02-23</text:p>
          </table:table-cell>
          <table:table-cell table:style-name="ce4" office:value-type="string">
            <text:p>2/23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114];[.G114];[.H114];[.I114];[.J114];[.K114];[.L114];[.M114];[.N114];[.O114];[.P114];[.Q114];[.R114];[.S114];[.T114];[.U114];[.V114];[.W114];[.X114];[.Y114];[.Z114])" office:value-type="string" office:string-value="断肉の主日下弦2調楽しきパスハを目指して各御家庭の卵・乳製品を食い尽す週。">
            <text:p>断肉の主日下弦2調楽しきパスハを目指して各御家庭の卵・乳製品を食い尽す週。</text:p>
          </table:table-cell>
          <table:table-cell table:number-columns-repeated="5"/>
          <table:table-cell office:value-type="string">
            <text:p>断肉の主日</text:p>
          </table:table-cell>
          <table:table-cell table:number-columns-repeated="2"/>
          <table:table-cell office:value-type="string">
            <text:p>下弦</text:p>
          </table:table-cell>
          <table:table-cell/>
          <table:table-cell office:value-type="string">
            <text:p>2調</text:p>
          </table:table-cell>
          <table:table-cell table:number-columns-repeated="6"/>
          <table:table-cell office:value-type="string">
            <text:p>楽しきパスハを目指して各御家庭の卵・乳製品を食い尽す週。</text:p>
          </table:table-cell>
          <table:table-cell table:number-columns-repeated="3"/>
        </table:table-row>
        <table:table-row table:style-name="ro3">
          <table:table-cell/>
          <table:table-cell table:style-name="ce2" office:value-type="string">
            <text:p>2014-02-23</text:p>
          </table:table-cell>
          <table:table-cell table:style-name="ce6"/>
          <table:table-cell/>
          <table:table-cell table:style-name="ce13" table:formula="of:=CONCATENATE([.F115];[.G115];[.H115];[.I115];[.J115];[.K115];[.L115];[.M115];[.N115];[.O115];[.P115];[.Q115];[.R115];[.S115];[.T115];[.U115];[.V115];[.W115];[.X115];[.Y115];[.Z11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11</text:p>
          </table:table-cell>
          <table:table-cell table:style-name="ce2" office:value-type="string">
            <text:p>2014-02-24</text:p>
          </table:table-cell>
          <table:table-cell table:style-name="ce3" office:value-type="string">
            <text:p>2/24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116];[.G116];[.H116];[.I116];[.J116];[.K116];[.L116];[.M116];[.N116];[.O116];[.P116];[.Q116];[.R116];[.S116];[.T116];[.U116];[.V116];[.W116];[.X116];[.Y116];[.Z116])" office:value-type="string" office:string-value="2調Maslenitsa(Cheesefare)肉のみ節制">
            <text:p>2調Maslenitsa(Cheesefare)肉のみ節制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Maslenitsa(Cheesefare)</text:p>
          </table:table-cell>
          <table:table-cell office:value-type="string">
            <text:p>肉のみ節制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2-24</text:p>
          </table:table-cell>
          <table:table-cell table:style-name="ce6"/>
          <table:table-cell/>
          <table:table-cell table:style-name="ce13" table:formula="of:=CONCATENATE([.F117];[.G117];[.H117];[.I117];[.J117];[.K117];[.L117];[.M117];[.N117];[.O117];[.P117];[.Q117];[.R117];[.S117];[.T117];[.U117];[.V117];[.W117];[.X117];[.Y117];[.Z11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12</text:p>
          </table:table-cell>
          <table:table-cell table:style-name="ce2" office:value-type="string">
            <text:p>2014-02-25</text:p>
          </table:table-cell>
          <table:table-cell table:style-name="ce3" office:value-type="string">
            <text:p>2/25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118];[.G118];[.H118];[.I118];[.J118];[.K118];[.L118];[.M118];[.N118];[.O118];[.P118];[.Q118];[.R118];[.S118];[.T118];[.U118];[.V118];[.W118];[.X118];[.Y118];[.Z118])" office:value-type="string" office:string-value="友引2調Maslenitsa(Cheesefare)肉のみ節制">
            <text:p>友引2調Maslenitsa(Cheesefare)肉のみ節制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2調</text:p>
          </table:table-cell>
          <table:table-cell table:number-columns-repeated="7"/>
          <table:table-cell office:value-type="string">
            <text:p>Maslenitsa(Cheesefare)</text:p>
          </table:table-cell>
          <table:table-cell office:value-type="string">
            <text:p>肉のみ節制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2-25</text:p>
          </table:table-cell>
          <table:table-cell table:style-name="ce6"/>
          <table:table-cell/>
          <table:table-cell table:style-name="ce13" table:formula="of:=CONCATENATE([.F119];[.G119];[.H119];[.I119];[.J119];[.K119];[.L119];[.M119];[.N119];[.O119];[.P119];[.Q119];[.R119];[.S119];[.T119];[.U119];[.V119];[.W119];[.X119];[.Y119];[.Z11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13</text:p>
          </table:table-cell>
          <table:table-cell table:style-name="ce2" office:value-type="string">
            <text:p>2014-02-26</text:p>
          </table:table-cell>
          <table:table-cell table:style-name="ce3" office:value-type="string">
            <text:p>2/26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120];[.G120];[.H120];[.I120];[.J120];[.K120];[.L120];[.M120];[.N120];[.O120];[.P120];[.Q120];[.R120];[.S120];[.T120];[.U120];[.V120];[.W120];[.X120];[.Y120];[.Z120])" office:value-type="string" office:string-value="2調Maslenitsa(Cheesefare)肉のみ節制">
            <text:p>2調Maslenitsa(Cheesefare)肉のみ節制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Maslenitsa(Cheesefare)</text:p>
          </table:table-cell>
          <table:table-cell office:value-type="string">
            <text:p>肉のみ節制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2-26</text:p>
          </table:table-cell>
          <table:table-cell table:style-name="ce6"/>
          <table:table-cell/>
          <table:table-cell table:style-name="ce13" table:formula="of:=CONCATENATE([.F121];[.G121];[.H121];[.I121];[.J121];[.K121];[.L121];[.M121];[.N121];[.O121];[.P121];[.Q121];[.R121];[.S121];[.T121];[.U121];[.V121];[.W121];[.X121];[.Y121];[.Z12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14</text:p>
          </table:table-cell>
          <table:table-cell table:style-name="ce2" office:value-type="string">
            <text:p>2014-02-27</text:p>
          </table:table-cell>
          <table:table-cell table:style-name="ce3" office:value-type="string">
            <text:p>2/27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122];[.G122];[.H122];[.I122];[.J122];[.K122];[.L122];[.M122];[.N122];[.O122];[.P122];[.Q122];[.R122];[.S122];[.T122];[.U122];[.V122];[.W122];[.X122];[.Y122];[.Z122])" office:value-type="string" office:string-value="2調Maslenitsa(Cheesefare)肉のみ節制">
            <text:p>2調Maslenitsa(Cheesefare)肉のみ節制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Maslenitsa(Cheesefare)</text:p>
          </table:table-cell>
          <table:table-cell office:value-type="string">
            <text:p>肉のみ節制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2-27</text:p>
          </table:table-cell>
          <table:table-cell table:style-name="ce6"/>
          <table:table-cell/>
          <table:table-cell table:style-name="ce13" table:formula="of:=CONCATENATE([.F123];[.G123];[.H123];[.I123];[.J123];[.K123];[.L123];[.M123];[.N123];[.O123];[.P123];[.Q123];[.R123];[.S123];[.T123];[.U123];[.V123];[.W123];[.X123];[.Y123];[.Z12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15</text:p>
          </table:table-cell>
          <table:table-cell table:style-name="ce2" office:value-type="string">
            <text:p>2014-02-28</text:p>
          </table:table-cell>
          <table:table-cell table:style-name="ce3" office:value-type="string">
            <text:p>2/28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124];[.G124];[.H124];[.I124];[.J124];[.K124];[.L124];[.M124];[.N124];[.O124];[.P124];[.Q124];[.R124];[.S124];[.T124];[.U124];[.V124];[.W124];[.X124];[.Y124];[.Z124])" office:value-type="string" office:string-value="2調Maslenitsa(Cheesefare)肉のみ節制">
            <text:p>2調Maslenitsa(Cheesefare)肉のみ節制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Maslenitsa(Cheesefare)</text:p>
          </table:table-cell>
          <table:table-cell office:value-type="string">
            <text:p>肉のみ節制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2-28</text:p>
          </table:table-cell>
          <table:table-cell table:style-name="ce6"/>
          <table:table-cell/>
          <table:table-cell table:style-name="ce13" table:formula="of:=CONCATENATE([.F125];[.G125];[.H125];[.I125];[.J125];[.K125];[.L125];[.M125];[.N125];[.O125];[.P125];[.Q125];[.R125];[.S125];[.T125];[.U125];[.V125];[.W125];[.X125];[.Y125];[.Z12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16</text:p>
          </table:table-cell>
          <table:table-cell table:style-name="ce2" office:value-type="string">
            <text:p>2014-03-01</text:p>
          </table:table-cell>
          <table:table-cell table:style-name="ce7" office:value-type="string">
            <text:p>3/1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126];[.G126];[.H126];[.I126];[.J126];[.K126];[.L126];[.M126];[.N126];[.O126];[.P126];[.Q126];[.R126];[.S126];[.T126];[.U126];[.V126];[.W126];[.X126];[.Y126];[.Z126])" office:value-type="string" office:string-value="友引朔2調Maslenitsa(Cheesefare)肉のみ節制">
            <text:p>友引朔2調Maslenitsa(Cheesefare)肉のみ節制</text:p>
          </table:table-cell>
          <table:table-cell office:value-type="string">
            <text:p>友引</text:p>
          </table:table-cell>
          <table:table-cell table:number-columns-repeated="7"/>
          <table:table-cell office:value-type="string">
            <text:p>朔</text:p>
          </table:table-cell>
          <table:table-cell/>
          <table:table-cell office:value-type="string">
            <text:p>2調</text:p>
          </table:table-cell>
          <table:table-cell table:number-columns-repeated="7"/>
          <table:table-cell office:value-type="string">
            <text:p>Maslenitsa(Cheesefare)</text:p>
          </table:table-cell>
          <table:table-cell office:value-type="string">
            <text:p>肉のみ節制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01</text:p>
          </table:table-cell>
          <table:table-cell table:style-name="ce6"/>
          <table:table-cell/>
          <table:table-cell table:style-name="ce13" table:formula="of:=CONCATENATE([.F127];[.G127];[.H127];[.I127];[.J127];[.K127];[.L127];[.M127];[.N127];[.O127];[.P127];[.Q127];[.R127];[.S127];[.T127];[.U127];[.V127];[.W127];[.X127];[.Y127];[.Z127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17</text:p>
          </table:table-cell>
          <table:table-cell table:style-name="ce2" office:value-type="string">
            <text:p>2014-03-02</text:p>
          </table:table-cell>
          <table:table-cell table:style-name="ce4" office:value-type="string">
            <text:p>3/2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128];[.G128];[.H128];[.I128];[.J128];[.K128];[.L128];[.M128];[.N128];[.O128];[.P128];[.Q128];[.R128];[.S128];[.T128];[.U128];[.V128];[.W128];[.X128];[.Y128];[.Z128])" office:value-type="string" office:string-value="乾酪の主日3調衣替(布:白⇒黒・ランパート:赤⇒青)Maslenitsa(Cheesefare)肉のみ節制">
            <text:p>乾酪の主日3調衣替(布:白⇒黒・ランパート:赤⇒青)Maslenitsa(Cheesefare)肉のみ節制</text:p>
          </table:table-cell>
          <table:table-cell table:number-columns-repeated="5"/>
          <table:table-cell office:value-type="string">
            <text:p>乾酪の主日</text:p>
          </table:table-cell>
          <table:table-cell table:number-columns-repeated="4"/>
          <table:table-cell office:value-type="string">
            <text:p>3調</text:p>
          </table:table-cell>
          <table:table-cell/>
          <table:table-cell office:value-type="string">
            <text:p>衣替(布:白⇒黒・ランパート:赤⇒青)</text:p>
          </table:table-cell>
          <table:table-cell table:number-columns-repeated="5"/>
          <table:table-cell office:value-type="string">
            <text:p>Maslenitsa(Cheesefare)</text:p>
          </table:table-cell>
          <table:table-cell office:value-type="string">
            <text:p>肉のみ節制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02</text:p>
          </table:table-cell>
          <table:table-cell table:style-name="ce6"/>
          <table:table-cell/>
          <table:table-cell table:style-name="ce13" table:formula="of:=CONCATENATE([.F129];[.G129];[.H129];[.I129];[.J129];[.K129];[.L129];[.M129];[.N129];[.O129];[.P129];[.Q129];[.R129];[.S129];[.T129];[.U129];[.V129];[.W129];[.X129];[.Y129];[.Z129])" office:value-type="string" office:string-value="赦罪の晩課">
            <text:p>赦罪の晩課</text:p>
          </table:table-cell>
          <table:table-cell table:number-columns-repeated="15"/>
          <table:table-cell office:value-type="string">
            <text:p>赦罪の晩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18</text:p>
          </table:table-cell>
          <table:table-cell table:style-name="ce2" office:value-type="string">
            <text:p>2014-03-03</text:p>
          </table:table-cell>
          <table:table-cell table:style-name="ce3" office:value-type="string">
            <text:p>3/3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130];[.G130];[.H130];[.I130];[.J130];[.K130];[.L130];[.M130];[.N130];[.O130];[.P130];[.Q130];[.R130];[.S130];[.T130];[.U130];[.V130];[.W130];[.X130];[.Y130];[.Z130])" office:value-type="string" office:string-value="大斎の開始3調早課～晩課修道院では水曜日の先備聖体礼儀まで禁食する習慣あり。大齋禁">
            <text:p>大斎の開始3調早課～晩課修道院では水曜日の先備聖体礼儀まで禁食する習慣あり。大齋禁</text:p>
          </table:table-cell>
          <table:table-cell table:number-columns-repeated="5"/>
          <table:table-cell office:value-type="string">
            <text:p>大斎の開始</text:p>
          </table:table-cell>
          <table:table-cell table:number-columns-repeated="4"/>
          <table:table-cell office:value-type="string">
            <text:p>3調</text:p>
          </table:table-cell>
          <table:table-cell table:number-columns-repeated="3"/>
          <table:table-cell office:value-type="string">
            <text:p>早課～晩課</text:p>
          </table:table-cell>
          <table:table-cell table:number-columns-repeated="2"/>
          <table:table-cell office:value-type="string">
            <text:p>修道院では水曜日の先備聖体礼儀まで禁食する習慣あり。</text:p>
          </table:table-cell>
          <table:table-cell office:value-type="string">
            <text:p>大齋</text:p>
          </table:table-cell>
          <table:table-cell office:value-type="string">
            <text:p>禁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03</text:p>
          </table:table-cell>
          <table:table-cell table:style-name="ce6"/>
          <table:table-cell/>
          <table:table-cell table:style-name="ce13" table:formula="of:=CONCATENATE([.F131];[.G131];[.H131];[.I131];[.J131];[.K131];[.L131];[.M131];[.N131];[.O131];[.P131];[.Q131];[.R131];[.S131];[.T131];[.U131];[.V131];[.W131];[.X131];[.Y131];[.Z131])" office:value-type="string" office:string-value="晩堂大課（アンドレイのカノン）">
            <text:p>晩堂大課（アンドレイのカノン）</text:p>
          </table:table-cell>
          <table:table-cell table:number-columns-repeated="15"/>
          <table:table-cell office:value-type="string">
            <text:p>晩堂大課（アンドレイのカノン）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19</text:p>
          </table:table-cell>
          <table:table-cell table:style-name="ce2" office:value-type="string">
            <text:p>2014-03-04</text:p>
          </table:table-cell>
          <table:table-cell table:style-name="ce3" office:value-type="string">
            <text:p>3/4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132];[.G132];[.H132];[.I132];[.J132];[.K132];[.L132];[.M132];[.N132];[.O132];[.P132];[.Q132];[.R132];[.S132];[.T132];[.U132];[.V132];[.W132];[.X132];[.Y132];[.Z132])" office:value-type="string" office:string-value="3調早課～晩課大齋湯">
            <text:p>3調早課～晩課大齋湯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3"/>
          <table:table-cell office:value-type="string">
            <text:p>早課～晩課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04</text:p>
          </table:table-cell>
          <table:table-cell table:style-name="ce6"/>
          <table:table-cell/>
          <table:table-cell table:style-name="ce13" table:formula="of:=CONCATENATE([.F133];[.G133];[.H133];[.I133];[.J133];[.K133];[.L133];[.M133];[.N133];[.O133];[.P133];[.Q133];[.R133];[.S133];[.T133];[.U133];[.V133];[.W133];[.X133];[.Y133];[.Z133])" office:value-type="string" office:string-value="晩堂大課（アンドレイのカノン）">
            <text:p>晩堂大課（アンドレイのカノン）</text:p>
          </table:table-cell>
          <table:table-cell table:number-columns-repeated="15"/>
          <table:table-cell office:value-type="string">
            <text:p>晩堂大課（アンドレイのカノン）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20</text:p>
          </table:table-cell>
          <table:table-cell table:style-name="ce2" office:value-type="string">
            <text:p>2014-03-05</text:p>
          </table:table-cell>
          <table:table-cell table:style-name="ce3" office:value-type="string">
            <text:p>3/5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134];[.G134];[.H134];[.I134];[.J134];[.K134];[.L134];[.M134];[.N134];[.O134];[.P134];[.Q134];[.R134];[.S134];[.T134];[.U134];[.V134];[.W134];[.X134];[.Y134];[.Z134])" office:value-type="string" office:string-value="先備聖体礼儀3調早課～先備聖体礼儀大齋齋">
            <text:p>先備聖体礼儀3調早課～先備聖体礼儀大齋齋</text:p>
          </table:table-cell>
          <table:table-cell table:number-columns-repeated="5"/>
          <table:table-cell office:value-type="string">
            <text:p>先備聖体礼儀</text:p>
          </table:table-cell>
          <table:table-cell table:number-columns-repeated="4"/>
          <table:table-cell office:value-type="string">
            <text:p>3調</text:p>
          </table:table-cell>
          <table:table-cell table:number-columns-repeated="3"/>
          <table:table-cell office:value-type="string">
            <text:p>早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05</text:p>
          </table:table-cell>
          <table:table-cell table:style-name="ce6"/>
          <table:table-cell/>
          <table:table-cell table:style-name="ce13" table:formula="of:=CONCATENATE([.F135];[.G135];[.H135];[.I135];[.J135];[.K135];[.L135];[.M135];[.N135];[.O135];[.P135];[.Q135];[.R135];[.S135];[.T135];[.U135];[.V135];[.W135];[.X135];[.Y135];[.Z135])" office:value-type="string" office:string-value="晩堂大課（アンドレイのカノン）">
            <text:p>晩堂大課（アンドレイのカノン）</text:p>
          </table:table-cell>
          <table:table-cell table:number-columns-repeated="15"/>
          <table:table-cell office:value-type="string">
            <text:p>晩堂大課（アンドレイのカノン）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21</text:p>
          </table:table-cell>
          <table:table-cell table:style-name="ce2" office:value-type="string">
            <text:p>2014-03-06</text:p>
          </table:table-cell>
          <table:table-cell table:style-name="ce3" office:value-type="string">
            <text:p>3/6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136];[.G136];[.H136];[.I136];[.J136];[.K136];[.L136];[.M136];[.N136];[.O136];[.P136];[.Q136];[.R136];[.S136];[.T136];[.U136];[.V136];[.W136];[.X136];[.Y136];[.Z136])" office:value-type="string" office:string-value="3調大齋湯">
            <text:p>3調大齋湯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06</text:p>
          </table:table-cell>
          <table:table-cell table:style-name="ce6"/>
          <table:table-cell/>
          <table:table-cell table:style-name="ce13" table:formula="of:=CONCATENATE([.F137];[.G137];[.H137];[.I137];[.J137];[.K137];[.L137];[.M137];[.N137];[.O137];[.P137];[.Q137];[.R137];[.S137];[.T137];[.U137];[.V137];[.W137];[.X137];[.Y137];[.Z137])" office:value-type="string" office:string-value="晩堂大課（アンドレイのカノン）">
            <text:p>晩堂大課（アンドレイのカノン）</text:p>
          </table:table-cell>
          <table:table-cell table:number-columns-repeated="15"/>
          <table:table-cell office:value-type="string">
            <text:p>晩堂大課（アンドレイのカノン）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22</text:p>
          </table:table-cell>
          <table:table-cell table:style-name="ce2" office:value-type="string">
            <text:p>2014-03-07</text:p>
          </table:table-cell>
          <table:table-cell table:style-name="ce3" office:value-type="string">
            <text:p>3/7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138];[.G138];[.H138];[.I138];[.J138];[.K138];[.L138];[.M138];[.N138];[.O138];[.P138];[.Q138];[.R138];[.S138];[.T138];[.U138];[.V138];[.W138];[.X138];[.Y138];[.Z138])" office:value-type="string" office:string-value="友引先備聖体礼儀3調早課～先備聖体礼儀大齋齋">
            <text:p>友引先備聖体礼儀3調早課～先備聖体礼儀大齋齋</text:p>
          </table:table-cell>
          <table:table-cell office:value-type="string">
            <text:p>友引</text:p>
          </table:table-cell>
          <table:table-cell table:number-columns-repeated="4"/>
          <table:table-cell office:value-type="string">
            <text:p>先備聖体礼儀</text:p>
          </table:table-cell>
          <table:table-cell table:number-columns-repeated="4"/>
          <table:table-cell office:value-type="string">
            <text:p>3調</text:p>
          </table:table-cell>
          <table:table-cell table:number-columns-repeated="3"/>
          <table:table-cell office:value-type="string">
            <text:p>早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07</text:p>
          </table:table-cell>
          <table:table-cell table:style-name="ce6"/>
          <table:table-cell/>
          <table:table-cell table:style-name="ce13" table:formula="of:=CONCATENATE([.F139];[.G139];[.H139];[.I139];[.J139];[.K139];[.L139];[.M139];[.N139];[.O139];[.P139];[.Q139];[.R139];[.S139];[.T139];[.U139];[.V139];[.W139];[.X139];[.Y139];[.Z139])" office:value-type="string" office:string-value="早課・一時課">
            <text:p>早課・一時課</text:p>
          </table:table-cell>
          <table:table-cell table:number-columns-repeated="15"/>
          <table:table-cell office:value-type="string">
            <text:p>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23</text:p>
          </table:table-cell>
          <table:table-cell table:style-name="ce2" office:value-type="string">
            <text:p>2014-03-08</text:p>
          </table:table-cell>
          <table:table-cell table:style-name="ce7" office:value-type="string">
            <text:p>3/8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140];[.G140];[.H140];[.I140];[.J140];[.K140];[.L140];[.M140];[.N140];[.O140];[.P140];[.Q140];[.R140];[.S140];[.T140];[.U140];[.V140];[.W140];[.X140];[.Y140];[.Z140])" office:value-type="string" office:string-value="聖金口イオアン聖体礼儀上弦3調三時課・六時課・聖金口イオアン聖体礼儀大齋油">
            <text:p>聖金口イオアン聖体礼儀上弦3調三時課・六時課・聖金口イオアン聖体礼儀大齋油</text:p>
          </table:table-cell>
          <table:table-cell table:number-columns-repeated="5"/>
          <table:table-cell office:value-type="string">
            <text:p>聖金口イオアン聖体礼儀</text:p>
          </table:table-cell>
          <table:table-cell table:number-columns-repeated="2"/>
          <table:table-cell office:value-type="string">
            <text:p>上弦</text:p>
          </table:table-cell>
          <table:table-cell/>
          <table:table-cell office:value-type="string">
            <text:p>3調</text:p>
          </table:table-cell>
          <table:table-cell table:number-columns-repeated="3"/>
          <table:table-cell office:value-type="string">
            <text:p>三時課・六時課・聖金口イオアン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08</text:p>
          </table:table-cell>
          <table:table-cell table:style-name="ce6"/>
          <table:table-cell/>
          <table:table-cell table:style-name="ce13" table:formula="of:=CONCATENATE([.F141];[.G141];[.H141];[.I141];[.J141];[.K141];[.L141];[.M141];[.N141];[.O141];[.P141];[.Q141];[.R141];[.S141];[.T141];[.U141];[.V141];[.W141];[.X141];[.Y141];[.Z141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24</text:p>
          </table:table-cell>
          <table:table-cell table:style-name="ce2" office:value-type="string">
            <text:p>2014-03-09</text:p>
          </table:table-cell>
          <table:table-cell table:style-name="ce4" office:value-type="string">
            <text:p>3/9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142];[.G142];[.H142];[.I142];[.J142];[.K142];[.L142];[.M142];[.N142];[.O142];[.P142];[.Q142];[.R142];[.S142];[.T142];[.U142];[.V142];[.W142];[.X142];[.Y142];[.Z142])" office:value-type="string" office:string-value="正教勝利の主日4調聖大ワシリイ聖体礼儀大齋油">
            <text:p>正教勝利の主日4調聖大ワシリイ聖体礼儀大齋油</text:p>
          </table:table-cell>
          <table:table-cell table:number-columns-repeated="5"/>
          <table:table-cell office:value-type="string">
            <text:p>正教勝利の主日</text:p>
          </table:table-cell>
          <table:table-cell table:number-columns-repeated="4"/>
          <table:table-cell office:value-type="string">
            <text:p>4調</text:p>
          </table:table-cell>
          <table:table-cell table:number-columns-repeated="3"/>
          <table:table-cell office:value-type="string">
            <text:p>聖大ワシリイ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09</text:p>
          </table:table-cell>
          <table:table-cell table:style-name="ce6"/>
          <table:table-cell/>
          <table:table-cell table:style-name="ce13" table:formula="of:=CONCATENATE([.F143];[.G143];[.H143];[.I143];[.J143];[.K143];[.L143];[.M143];[.N143];[.O143];[.P143];[.Q143];[.R143];[.S143];[.T143];[.U143];[.V143];[.W143];[.X143];[.Y143];[.Z14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25</text:p>
          </table:table-cell>
          <table:table-cell table:style-name="ce2" office:value-type="string">
            <text:p>2014-03-10</text:p>
          </table:table-cell>
          <table:table-cell table:style-name="ce3" office:value-type="string">
            <text:p>3/10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144];[.G144];[.H144];[.I144];[.J144];[.K144];[.L144];[.M144];[.N144];[.O144];[.P144];[.Q144];[.R144];[.S144];[.T144];[.U144];[.V144];[.W144];[.X144];[.Y144];[.Z144])" office:value-type="string" office:string-value="4調大齋齋">
            <text:p>4調大齋齋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10</text:p>
          </table:table-cell>
          <table:table-cell table:style-name="ce6"/>
          <table:table-cell/>
          <table:table-cell table:style-name="ce13" table:formula="of:=CONCATENATE([.F145];[.G145];[.H145];[.I145];[.J145];[.K145];[.L145];[.M145];[.N145];[.O145];[.P145];[.Q145];[.R145];[.S145];[.T145];[.U145];[.V145];[.W145];[.X145];[.Y145];[.Z14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26</text:p>
          </table:table-cell>
          <table:table-cell table:style-name="ce2" office:value-type="string">
            <text:p>2014-03-11</text:p>
          </table:table-cell>
          <table:table-cell table:style-name="ce3" office:value-type="string">
            <text:p>3/11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146];[.G146];[.H146];[.I146];[.J146];[.K146];[.L146];[.M146];[.N146];[.O146];[.P146];[.Q146];[.R146];[.S146];[.T146];[.U146];[.V146];[.W146];[.X146];[.Y146];[.Z146])" office:value-type="string" office:string-value="4調大齋湯">
            <text:p>4調大齋湯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11</text:p>
          </table:table-cell>
          <table:table-cell table:style-name="ce6"/>
          <table:table-cell/>
          <table:table-cell table:style-name="ce13" table:formula="of:=CONCATENATE([.F147];[.G147];[.H147];[.I147];[.J147];[.K147];[.L147];[.M147];[.N147];[.O147];[.P147];[.Q147];[.R147];[.S147];[.T147];[.U147];[.V147];[.W147];[.X147];[.Y147];[.Z147])" office:value-type="string" office:string-value="晩堂大課・早課・一時課">
            <text:p>晩堂大課・早課・一時課</text:p>
          </table:table-cell>
          <table:table-cell table:number-columns-repeated="15"/>
          <table:table-cell office:value-type="string">
            <text:p>晩堂大課・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2-27</text:p>
          </table:table-cell>
          <table:table-cell table:style-name="ce2" office:value-type="string">
            <text:p>2014-03-12</text:p>
          </table:table-cell>
          <table:table-cell table:style-name="ce3" office:value-type="string">
            <text:p>3/12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148];[.G148];[.H148];[.I148];[.J148];[.K148];[.L148];[.M148];[.N148];[.O148];[.P148];[.Q148];[.R148];[.S148];[.T148];[.U148];[.V148];[.W148];[.X148];[.Y148];[.Z148])" office:value-type="string" office:string-value="先備聖体礼儀4調三時課～先備聖体礼儀大齋齋">
            <text:p>先備聖体礼儀4調三時課～先備聖体礼儀大齋齋</text:p>
          </table:table-cell>
          <table:table-cell table:number-columns-repeated="5"/>
          <table:table-cell office:value-type="string">
            <text:p>先備聖体礼儀</text:p>
          </table:table-cell>
          <table:table-cell table:number-columns-repeated="4"/>
          <table:table-cell office:value-type="string">
            <text:p>4調</text:p>
          </table:table-cell>
          <table:table-cell table:number-columns-repeated="3"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12</text:p>
          </table:table-cell>
          <table:table-cell table:style-name="ce6"/>
          <table:table-cell/>
          <table:table-cell table:style-name="ce13" table:formula="of:=CONCATENATE([.F149];[.G149];[.H149];[.I149];[.J149];[.K149];[.L149];[.M149];[.N149];[.O149];[.P149];[.Q149];[.R149];[.S149];[.T149];[.U149];[.V149];[.W149];[.X149];[.Y149];[.Z14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2-28</text:p>
          </table:table-cell>
          <table:table-cell table:style-name="ce2" office:value-type="string">
            <text:p>2014-03-13</text:p>
          </table:table-cell>
          <table:table-cell table:style-name="ce3" office:value-type="string">
            <text:p>3/13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150];[.G150];[.H150];[.I150];[.J150];[.K150];[.L150];[.M150];[.N150];[.O150];[.P150];[.Q150];[.R150];[.S150];[.T150];[.U150];[.V150];[.W150];[.X150];[.Y150];[.Z150])" office:value-type="string" office:string-value="友引4調大齋湯">
            <text:p>友引4調大齋湯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4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13</text:p>
          </table:table-cell>
          <table:table-cell table:style-name="ce6"/>
          <table:table-cell/>
          <table:table-cell table:style-name="ce13" table:formula="of:=CONCATENATE([.F151];[.G151];[.H151];[.I151];[.J151];[.K151];[.L151];[.M151];[.N151];[.O151];[.P151];[.Q151];[.R151];[.S151];[.T151];[.U151];[.V151];[.W151];[.X151];[.Y151];[.Z151])" office:value-type="string" office:string-value="晩堂大課・早課・一時課">
            <text:p>晩堂大課・早課・一時課</text:p>
          </table:table-cell>
          <table:table-cell table:number-columns-repeated="15"/>
          <table:table-cell office:value-type="string">
            <text:p>晩堂大課・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01</text:p>
          </table:table-cell>
          <table:table-cell table:style-name="ce2" office:value-type="string">
            <text:p>2014-03-14</text:p>
          </table:table-cell>
          <table:table-cell table:style-name="ce3" office:value-type="string">
            <text:p>3/14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152];[.G152];[.H152];[.I152];[.J152];[.K152];[.L152];[.M152];[.N152];[.O152];[.P152];[.Q152];[.R152];[.S152];[.T152];[.U152];[.V152];[.W152];[.X152];[.Y152];[.Z152])" office:value-type="string" office:string-value="先備聖体礼儀4調三時課～先備聖体礼儀大齋齋">
            <text:p>先備聖体礼儀4調三時課～先備聖体礼儀大齋齋</text:p>
          </table:table-cell>
          <table:table-cell table:number-columns-repeated="5"/>
          <table:table-cell office:value-type="string">
            <text:p>先備聖体礼儀</text:p>
          </table:table-cell>
          <table:table-cell table:number-columns-repeated="4"/>
          <table:table-cell office:value-type="string">
            <text:p>4調</text:p>
          </table:table-cell>
          <table:table-cell table:number-columns-repeated="3"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14</text:p>
          </table:table-cell>
          <table:table-cell table:style-name="ce6"/>
          <table:table-cell/>
          <table:table-cell table:style-name="ce13" table:formula="of:=CONCATENATE([.F153];[.G153];[.H153];[.I153];[.J153];[.K153];[.L153];[.M153];[.N153];[.O153];[.P153];[.Q153];[.R153];[.S153];[.T153];[.U153];[.V153];[.W153];[.X153];[.Y153];[.Z153])" office:value-type="string" office:string-value="早課・一時課（死者の記憶）">
            <text:p>早課・一時課（死者の記憶）</text:p>
          </table:table-cell>
          <table:table-cell table:number-columns-repeated="15"/>
          <table:table-cell office:value-type="string">
            <text:p>早課・一時課（死者の記憶）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02</text:p>
          </table:table-cell>
          <table:table-cell table:style-name="ce2" office:value-type="string">
            <text:p>2014-03-15</text:p>
          </table:table-cell>
          <table:table-cell table:style-name="ce7" office:value-type="string">
            <text:p>3/15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154];[.G154];[.H154];[.I154];[.J154];[.K154];[.L154];[.M154];[.N154];[.O154];[.P154];[.Q154];[.R154];[.S154];[.T154];[.U154];[.V154];[.W154];[.X154];[.Y154];[.Z154])" office:value-type="string" office:string-value="聖金口イオアン聖体礼儀4調三時課・六時課・聖金口イオアン聖体礼儀大齋油">
            <text:p>聖金口イオアン聖体礼儀4調三時課・六時課・聖金口イオアン聖体礼儀大齋油</text:p>
          </table:table-cell>
          <table:table-cell table:number-columns-repeated="5"/>
          <table:table-cell office:value-type="string">
            <text:p>聖金口イオアン聖体礼儀</text:p>
          </table:table-cell>
          <table:table-cell table:number-columns-repeated="4"/>
          <table:table-cell office:value-type="string">
            <text:p>4調</text:p>
          </table:table-cell>
          <table:table-cell table:number-columns-repeated="3"/>
          <table:table-cell office:value-type="string">
            <text:p>三時課・六時課・聖金口イオアン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15</text:p>
          </table:table-cell>
          <table:table-cell table:style-name="ce6"/>
          <table:table-cell/>
          <table:table-cell table:style-name="ce13" table:formula="of:=CONCATENATE([.F155];[.G155];[.H155];[.I155];[.J155];[.K155];[.L155];[.M155];[.N155];[.O155];[.P155];[.Q155];[.R155];[.S155];[.T155];[.U155];[.V155];[.W155];[.X155];[.Y155];[.Z155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03</text:p>
          </table:table-cell>
          <table:table-cell table:style-name="ce2" office:value-type="string">
            <text:p>2014-03-16</text:p>
          </table:table-cell>
          <table:table-cell table:style-name="ce4" office:value-type="string">
            <text:p>3/16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156];[.G156];[.H156];[.I156];[.J156];[.K156];[.L156];[.M156];[.N156];[.O156];[.P156];[.Q156];[.R156];[.S156];[.T156];[.U156];[.V156];[.W156];[.X156];[.Y156];[.Z156])" office:value-type="string" office:string-value="聖グリゴリイパラマの主日5調聖大ワシリイ聖体礼儀大齋油">
            <text:p>聖グリゴリイパラマの主日5調聖大ワシリイ聖体礼儀大齋油</text:p>
          </table:table-cell>
          <table:table-cell table:number-columns-repeated="5"/>
          <table:table-cell office:value-type="string">
            <text:p>聖グリゴリイパラマの主日</text:p>
          </table:table-cell>
          <table:table-cell table:number-columns-repeated="4"/>
          <table:table-cell office:value-type="string">
            <text:p>5調</text:p>
          </table:table-cell>
          <table:table-cell table:number-columns-repeated="3"/>
          <table:table-cell office:value-type="string">
            <text:p>聖大ワシリイ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16</text:p>
          </table:table-cell>
          <table:table-cell table:style-name="ce6"/>
          <table:table-cell/>
          <table:table-cell table:style-name="ce13" table:formula="of:=CONCATENATE([.F157];[.G157];[.H157];[.I157];[.J157];[.K157];[.L157];[.M157];[.N157];[.O157];[.P157];[.Q157];[.R157];[.S157];[.T157];[.U157];[.V157];[.W157];[.X157];[.Y157];[.Z15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04</text:p>
          </table:table-cell>
          <table:table-cell table:style-name="ce2" office:value-type="string">
            <text:p>2014-03-17</text:p>
          </table:table-cell>
          <table:table-cell table:style-name="ce3" office:value-type="string">
            <text:p>3/17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158];[.G158];[.H158];[.I158];[.J158];[.K158];[.L158];[.M158];[.N158];[.O158];[.P158];[.Q158];[.R158];[.S158];[.T158];[.U158];[.V158];[.W158];[.X158];[.Y158];[.Z158])" office:value-type="string" office:string-value="望5調大齋齋">
            <text:p>望5調大齋齋</text:p>
          </table:table-cell>
          <table:table-cell table:number-columns-repeated="8"/>
          <table:table-cell office:value-type="string">
            <text:p>望</text:p>
          </table:table-cell>
          <table:table-cell/>
          <table:table-cell office:value-type="string">
            <text:p>5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17</text:p>
          </table:table-cell>
          <table:table-cell table:style-name="ce6"/>
          <table:table-cell/>
          <table:table-cell table:style-name="ce13" table:formula="of:=CONCATENATE([.F159];[.G159];[.H159];[.I159];[.J159];[.K159];[.L159];[.M159];[.N159];[.O159];[.P159];[.Q159];[.R159];[.S159];[.T159];[.U159];[.V159];[.W159];[.X159];[.Y159];[.Z15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05</text:p>
          </table:table-cell>
          <table:table-cell table:style-name="ce2" office:value-type="string">
            <text:p>2014-03-18</text:p>
          </table:table-cell>
          <table:table-cell table:style-name="ce3" office:value-type="string">
            <text:p>3/18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160];[.G160];[.H160];[.I160];[.J160];[.K160];[.L160];[.M160];[.N160];[.O160];[.P160];[.Q160];[.R160];[.S160];[.T160];[.U160];[.V160];[.W160];[.X160];[.Y160];[.Z160])" office:value-type="string" office:string-value="5調大齋湯">
            <text:p>5調大齋湯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18</text:p>
          </table:table-cell>
          <table:table-cell table:style-name="ce6"/>
          <table:table-cell/>
          <table:table-cell table:style-name="ce13" table:formula="of:=CONCATENATE([.F161];[.G161];[.H161];[.I161];[.J161];[.K161];[.L161];[.M161];[.N161];[.O161];[.P161];[.Q161];[.R161];[.S161];[.T161];[.U161];[.V161];[.W161];[.X161];[.Y161];[.Z161])" office:value-type="string" office:string-value="晩堂大課・早課・一時課">
            <text:p>晩堂大課・早課・一時課</text:p>
          </table:table-cell>
          <table:table-cell table:number-columns-repeated="15"/>
          <table:table-cell office:value-type="string">
            <text:p>晩堂大課・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06</text:p>
          </table:table-cell>
          <table:table-cell table:style-name="ce2" office:value-type="string">
            <text:p>2014-03-19</text:p>
          </table:table-cell>
          <table:table-cell table:style-name="ce3" office:value-type="string">
            <text:p>3/19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162];[.G162];[.H162];[.I162];[.J162];[.K162];[.L162];[.M162];[.N162];[.O162];[.P162];[.Q162];[.R162];[.S162];[.T162];[.U162];[.V162];[.W162];[.X162];[.Y162];[.Z162])" office:value-type="string" office:string-value="友引先備聖体礼儀5調三時課～先備聖体礼儀大齋齋">
            <text:p>友引先備聖体礼儀5調三時課～先備聖体礼儀大齋齋</text:p>
          </table:table-cell>
          <table:table-cell office:value-type="string">
            <text:p>友引</text:p>
          </table:table-cell>
          <table:table-cell table:number-columns-repeated="4"/>
          <table:table-cell office:value-type="string">
            <text:p>先備聖体礼儀</text:p>
          </table:table-cell>
          <table:table-cell table:number-columns-repeated="4"/>
          <table:table-cell office:value-type="string">
            <text:p>5調</text:p>
          </table:table-cell>
          <table:table-cell table:number-columns-repeated="3"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19</text:p>
          </table:table-cell>
          <table:table-cell table:style-name="ce6"/>
          <table:table-cell/>
          <table:table-cell table:style-name="ce13" table:formula="of:=CONCATENATE([.F163];[.G163];[.H163];[.I163];[.J163];[.K163];[.L163];[.M163];[.N163];[.O163];[.P163];[.Q163];[.R163];[.S163];[.T163];[.U163];[.V163];[.W163];[.X163];[.Y163];[.Z16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07</text:p>
          </table:table-cell>
          <table:table-cell table:style-name="ce2" office:value-type="string">
            <text:p>2014-03-20</text:p>
          </table:table-cell>
          <table:table-cell table:style-name="ce3" office:value-type="string">
            <text:p>3/20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164];[.G164];[.H164];[.I164];[.J164];[.K164];[.L164];[.M164];[.N164];[.O164];[.P164];[.Q164];[.R164];[.S164];[.T164];[.U164];[.V164];[.W164];[.X164];[.Y164];[.Z164])" office:value-type="string" office:string-value="5調大齋湯">
            <text:p>5調大齋湯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20</text:p>
          </table:table-cell>
          <table:table-cell table:style-name="ce6"/>
          <table:table-cell/>
          <table:table-cell table:style-name="ce13" table:formula="of:=CONCATENATE([.F165];[.G165];[.H165];[.I165];[.J165];[.K165];[.L165];[.M165];[.N165];[.O165];[.P165];[.Q165];[.R165];[.S165];[.T165];[.U165];[.V165];[.W165];[.X165];[.Y165];[.Z165])" office:value-type="string" office:string-value="晩堂大課・早課・一時課">
            <text:p>晩堂大課・早課・一時課</text:p>
          </table:table-cell>
          <table:table-cell table:number-columns-repeated="15"/>
          <table:table-cell office:value-type="string">
            <text:p>晩堂大課・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08</text:p>
          </table:table-cell>
          <table:table-cell table:style-name="ce2" office:value-type="string">
            <text:p>2014-03-21</text:p>
          </table:table-cell>
          <table:table-cell table:style-name="ce4" office:value-type="string">
            <text:p>3/21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166];[.G166];[.H166];[.I166];[.J166];[.K166];[.L166];[.M166];[.N166];[.O166];[.P166];[.Q166];[.R166];[.S166];[.T166];[.U166];[.V166];[.W166];[.X166];[.Y166];[.Z166])" office:value-type="string" office:string-value="春分の日先備聖体礼儀5調三時課～先備聖体礼儀大齋齋">
            <text:p>春分の日先備聖体礼儀5調三時課～先備聖体礼儀大齋齋</text:p>
          </table:table-cell>
          <table:table-cell/>
          <table:table-cell office:value-type="string">
            <text:p>春分の日</text:p>
          </table:table-cell>
          <table:table-cell table:number-columns-repeated="3"/>
          <table:table-cell office:value-type="string">
            <text:p>先備聖体礼儀</text:p>
          </table:table-cell>
          <table:table-cell table:number-columns-repeated="4"/>
          <table:table-cell office:value-type="string">
            <text:p>5調</text:p>
          </table:table-cell>
          <table:table-cell table:number-columns-repeated="3"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21</text:p>
          </table:table-cell>
          <table:table-cell table:style-name="ce6"/>
          <table:table-cell/>
          <table:table-cell table:style-name="ce13" table:formula="of:=CONCATENATE([.F167];[.G167];[.H167];[.I167];[.J167];[.K167];[.L167];[.M167];[.N167];[.O167];[.P167];[.Q167];[.R167];[.S167];[.T167];[.U167];[.V167];[.W167];[.X167];[.Y167];[.Z167])" office:value-type="string" office:string-value="早課・一時課（死者の記憶）">
            <text:p>早課・一時課（死者の記憶）</text:p>
          </table:table-cell>
          <table:table-cell table:number-columns-repeated="15"/>
          <table:table-cell office:value-type="string">
            <text:p>早課・一時課（死者の記憶）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09</text:p>
          </table:table-cell>
          <table:table-cell table:style-name="ce2" office:value-type="string">
            <text:p>2014-03-22</text:p>
          </table:table-cell>
          <table:table-cell table:style-name="ce7" office:value-type="string">
            <text:p>3/22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168];[.G168];[.H168];[.I168];[.J168];[.K168];[.L168];[.M168];[.N168];[.O168];[.P168];[.Q168];[.R168];[.S168];[.T168];[.U168];[.V168];[.W168];[.X168];[.Y168];[.Z168])" office:value-type="string" office:string-value="聖金口イオアン聖体礼儀5調三時課・六時課・聖金口イオアン聖体礼儀大齋油">
            <text:p>聖金口イオアン聖体礼儀5調三時課・六時課・聖金口イオアン聖体礼儀大齋油</text:p>
          </table:table-cell>
          <table:table-cell table:number-columns-repeated="5"/>
          <table:table-cell office:value-type="string">
            <text:p>聖金口イオアン聖体礼儀</text:p>
          </table:table-cell>
          <table:table-cell table:number-columns-repeated="4"/>
          <table:table-cell office:value-type="string">
            <text:p>5調</text:p>
          </table:table-cell>
          <table:table-cell table:number-columns-repeated="3"/>
          <table:table-cell office:value-type="string">
            <text:p>三時課・六時課・聖金口イオアン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22</text:p>
          </table:table-cell>
          <table:table-cell table:style-name="ce6"/>
          <table:table-cell/>
          <table:table-cell table:style-name="ce13" table:formula="of:=CONCATENATE([.F169];[.G169];[.H169];[.I169];[.J169];[.K169];[.L169];[.M169];[.N169];[.O169];[.P169];[.Q169];[.R169];[.S169];[.T169];[.U169];[.V169];[.W169];[.X169];[.Y169];[.Z169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10</text:p>
          </table:table-cell>
          <table:table-cell table:style-name="ce2" office:value-type="string">
            <text:p>2014-03-23</text:p>
          </table:table-cell>
          <table:table-cell table:style-name="ce4" office:value-type="string">
            <text:p>3/23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170];[.G170];[.H170];[.I170];[.J170];[.K170];[.L170];[.M170];[.N170];[.O170];[.P170];[.Q170];[.R170];[.S170];[.T170];[.U170];[.V170];[.W170];[.X170];[.Y170];[.Z170])" office:value-type="string" office:string-value="十字架叩拝の主日6調聖大ワシリイ聖体礼儀大齋油">
            <text:p>十字架叩拝の主日6調聖大ワシリイ聖体礼儀大齋油</text:p>
          </table:table-cell>
          <table:table-cell table:number-columns-repeated="5"/>
          <table:table-cell office:value-type="string">
            <text:p>十字架叩拝の主日</text:p>
          </table:table-cell>
          <table:table-cell table:number-columns-repeated="4"/>
          <table:table-cell office:value-type="string">
            <text:p>6調</text:p>
          </table:table-cell>
          <table:table-cell table:number-columns-repeated="3"/>
          <table:table-cell office:value-type="string">
            <text:p>聖大ワシリイ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23</text:p>
          </table:table-cell>
          <table:table-cell table:style-name="ce6"/>
          <table:table-cell/>
          <table:table-cell table:style-name="ce13" table:formula="of:=CONCATENATE([.F171];[.G171];[.H171];[.I171];[.J171];[.K171];[.L171];[.M171];[.N171];[.O171];[.P171];[.Q171];[.R171];[.S171];[.T171];[.U171];[.V171];[.W171];[.X171];[.Y171];[.Z17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11</text:p>
          </table:table-cell>
          <table:table-cell table:style-name="ce2" office:value-type="string">
            <text:p>2014-03-24</text:p>
          </table:table-cell>
          <table:table-cell table:style-name="ce3" office:value-type="string">
            <text:p>3/24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172];[.G172];[.H172];[.I172];[.J172];[.K172];[.L172];[.M172];[.N172];[.O172];[.P172];[.Q172];[.R172];[.S172];[.T172];[.U172];[.V172];[.W172];[.X172];[.Y172];[.Z172])" office:value-type="string" office:string-value="下弦6調大齋齋">
            <text:p>下弦6調大齋齋</text:p>
          </table:table-cell>
          <table:table-cell table:number-columns-repeated="8"/>
          <table:table-cell office:value-type="string">
            <text:p>下弦</text:p>
          </table:table-cell>
          <table:table-cell/>
          <table:table-cell office:value-type="string">
            <text:p>6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24</text:p>
          </table:table-cell>
          <table:table-cell table:style-name="ce6"/>
          <table:table-cell/>
          <table:table-cell table:style-name="ce13" table:formula="of:=CONCATENATE([.F173];[.G173];[.H173];[.I173];[.J173];[.K173];[.L173];[.M173];[.N173];[.O173];[.P173];[.Q173];[.R173];[.S173];[.T173];[.U173];[.V173];[.W173];[.X173];[.Y173];[.Z17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12</text:p>
          </table:table-cell>
          <table:table-cell table:style-name="ce2" office:value-type="string">
            <text:p>2014-03-25</text:p>
          </table:table-cell>
          <table:table-cell table:style-name="ce3" office:value-type="string">
            <text:p>3/25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174];[.G174];[.H174];[.I174];[.J174];[.K174];[.L174];[.M174];[.N174];[.O174];[.P174];[.Q174];[.R174];[.S174];[.T174];[.U174];[.V174];[.W174];[.X174];[.Y174];[.Z174])" office:value-type="string" office:string-value="友引6調大齋湯">
            <text:p>友引6調大齋湯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6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25</text:p>
          </table:table-cell>
          <table:table-cell table:style-name="ce6"/>
          <table:table-cell/>
          <table:table-cell table:style-name="ce13" table:formula="of:=CONCATENATE([.F175];[.G175];[.H175];[.I175];[.J175];[.K175];[.L175];[.M175];[.N175];[.O175];[.P175];[.Q175];[.R175];[.S175];[.T175];[.U175];[.V175];[.W175];[.X175];[.Y175];[.Z175])" office:value-type="string" office:string-value="晩堂大課・早課・一時課">
            <text:p>晩堂大課・早課・一時課</text:p>
          </table:table-cell>
          <table:table-cell table:number-columns-repeated="15"/>
          <table:table-cell office:value-type="string">
            <text:p>晩堂大課・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13</text:p>
          </table:table-cell>
          <table:table-cell table:style-name="ce2" office:value-type="string">
            <text:p>2014-03-26</text:p>
          </table:table-cell>
          <table:table-cell table:style-name="ce3" office:value-type="string">
            <text:p>3/26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176];[.G176];[.H176];[.I176];[.J176];[.K176];[.L176];[.M176];[.N176];[.O176];[.P176];[.Q176];[.R176];[.S176];[.T176];[.U176];[.V176];[.W176];[.X176];[.Y176];[.Z176])" office:value-type="string" office:string-value="先備聖体礼儀6調三時課～先備聖体礼儀大齋齋">
            <text:p>先備聖体礼儀6調三時課～先備聖体礼儀大齋齋</text:p>
          </table:table-cell>
          <table:table-cell table:number-columns-repeated="5"/>
          <table:table-cell office:value-type="string">
            <text:p>先備聖体礼儀</text:p>
          </table:table-cell>
          <table:table-cell table:number-columns-repeated="4"/>
          <table:table-cell office:value-type="string">
            <text:p>6調</text:p>
          </table:table-cell>
          <table:table-cell table:number-columns-repeated="3"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26</text:p>
          </table:table-cell>
          <table:table-cell table:style-name="ce6"/>
          <table:table-cell/>
          <table:table-cell table:style-name="ce13" table:formula="of:=CONCATENATE([.F177];[.G177];[.H177];[.I177];[.J177];[.K177];[.L177];[.M177];[.N177];[.O177];[.P177];[.Q177];[.R177];[.S177];[.T177];[.U177];[.V177];[.W177];[.X177];[.Y177];[.Z17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14</text:p>
          </table:table-cell>
          <table:table-cell table:style-name="ce2" office:value-type="string">
            <text:p>2014-03-27</text:p>
          </table:table-cell>
          <table:table-cell table:style-name="ce3" office:value-type="string">
            <text:p>3/27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178];[.G178];[.H178];[.I178];[.J178];[.K178];[.L178];[.M178];[.N178];[.O178];[.P178];[.Q178];[.R178];[.S178];[.T178];[.U178];[.V178];[.W178];[.X178];[.Y178];[.Z178])" office:value-type="string" office:string-value="6調大齋湯">
            <text:p>6調大齋湯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27</text:p>
          </table:table-cell>
          <table:table-cell table:style-name="ce6"/>
          <table:table-cell/>
          <table:table-cell table:style-name="ce13" table:formula="of:=CONCATENATE([.F179];[.G179];[.H179];[.I179];[.J179];[.K179];[.L179];[.M179];[.N179];[.O179];[.P179];[.Q179];[.R179];[.S179];[.T179];[.U179];[.V179];[.W179];[.X179];[.Y179];[.Z179])" office:value-type="string" office:string-value="晩堂大課・早課・一時課">
            <text:p>晩堂大課・早課・一時課</text:p>
          </table:table-cell>
          <table:table-cell table:number-columns-repeated="15"/>
          <table:table-cell office:value-type="string">
            <text:p>晩堂大課・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15</text:p>
          </table:table-cell>
          <table:table-cell table:style-name="ce2" office:value-type="string">
            <text:p>2014-03-28</text:p>
          </table:table-cell>
          <table:table-cell table:style-name="ce3" office:value-type="string">
            <text:p>3/28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180];[.G180];[.H180];[.I180];[.J180];[.K180];[.L180];[.M180];[.N180];[.O180];[.P180];[.Q180];[.R180];[.S180];[.T180];[.U180];[.V180];[.W180];[.X180];[.Y180];[.Z180])" office:value-type="string" office:string-value="先備聖体礼儀6調三時課～先備聖体礼儀大齋齋">
            <text:p>先備聖体礼儀6調三時課～先備聖体礼儀大齋齋</text:p>
          </table:table-cell>
          <table:table-cell table:number-columns-repeated="5"/>
          <table:table-cell office:value-type="string">
            <text:p>先備聖体礼儀</text:p>
          </table:table-cell>
          <table:table-cell table:number-columns-repeated="4"/>
          <table:table-cell office:value-type="string">
            <text:p>6調</text:p>
          </table:table-cell>
          <table:table-cell table:number-columns-repeated="3"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28</text:p>
          </table:table-cell>
          <table:table-cell table:style-name="ce6"/>
          <table:table-cell/>
          <table:table-cell table:style-name="ce13" table:formula="of:=CONCATENATE([.F181];[.G181];[.H181];[.I181];[.J181];[.K181];[.L181];[.M181];[.N181];[.O181];[.P181];[.Q181];[.R181];[.S181];[.T181];[.U181];[.V181];[.W181];[.X181];[.Y181];[.Z181])" office:value-type="string" office:string-value="早課・一時課（死者の記憶）">
            <text:p>早課・一時課（死者の記憶）</text:p>
          </table:table-cell>
          <table:table-cell table:number-columns-repeated="15"/>
          <table:table-cell office:value-type="string">
            <text:p>早課・一時課（死者の記憶）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16</text:p>
          </table:table-cell>
          <table:table-cell table:style-name="ce2" office:value-type="string">
            <text:p>2014-03-29</text:p>
          </table:table-cell>
          <table:table-cell table:style-name="ce7" office:value-type="string">
            <text:p>3/29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182];[.G182];[.H182];[.I182];[.J182];[.K182];[.L182];[.M182];[.N182];[.O182];[.P182];[.Q182];[.R182];[.S182];[.T182];[.U182];[.V182];[.W182];[.X182];[.Y182];[.Z182])" office:value-type="string" office:string-value="聖金口イオアン聖体礼儀6調三時課・六時課・聖金口イオアン聖体礼儀大齋油">
            <text:p>聖金口イオアン聖体礼儀6調三時課・六時課・聖金口イオアン聖体礼儀大齋油</text:p>
          </table:table-cell>
          <table:table-cell table:number-columns-repeated="5"/>
          <table:table-cell office:value-type="string">
            <text:p>聖金口イオアン聖体礼儀</text:p>
          </table:table-cell>
          <table:table-cell table:number-columns-repeated="4"/>
          <table:table-cell office:value-type="string">
            <text:p>6調</text:p>
          </table:table-cell>
          <table:table-cell table:number-columns-repeated="3"/>
          <table:table-cell office:value-type="string">
            <text:p>三時課・六時課・聖金口イオアン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29</text:p>
          </table:table-cell>
          <table:table-cell table:style-name="ce6"/>
          <table:table-cell/>
          <table:table-cell table:style-name="ce13" table:formula="of:=CONCATENATE([.F183];[.G183];[.H183];[.I183];[.J183];[.K183];[.L183];[.M183];[.N183];[.O183];[.P183];[.Q183];[.R183];[.S183];[.T183];[.U183];[.V183];[.W183];[.X183];[.Y183];[.Z183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17</text:p>
          </table:table-cell>
          <table:table-cell table:style-name="ce2" office:value-type="string">
            <text:p>2014-03-30</text:p>
          </table:table-cell>
          <table:table-cell table:style-name="ce4" office:value-type="string">
            <text:p>3/30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184];[.G184];[.H184];[.I184];[.J184];[.K184];[.L184];[.M184];[.N184];[.O184];[.P184];[.Q184];[.R184];[.S184];[.T184];[.U184];[.V184];[.W184];[.X184];[.Y184];[.Z184])" office:value-type="string" office:string-value="階梯者イオアンの主日7調聖大ワシリイ聖体礼儀大齋油">
            <text:p>階梯者イオアンの主日7調聖大ワシリイ聖体礼儀大齋油</text:p>
          </table:table-cell>
          <table:table-cell table:number-columns-repeated="5"/>
          <table:table-cell office:value-type="string">
            <text:p>階梯者イオアンの主日</text:p>
          </table:table-cell>
          <table:table-cell table:number-columns-repeated="4"/>
          <table:table-cell office:value-type="string">
            <text:p>7調</text:p>
          </table:table-cell>
          <table:table-cell table:number-columns-repeated="3"/>
          <table:table-cell office:value-type="string">
            <text:p>聖大ワシリイ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30</text:p>
          </table:table-cell>
          <table:table-cell table:style-name="ce6"/>
          <table:table-cell/>
          <table:table-cell table:style-name="ce13" table:formula="of:=CONCATENATE([.F185];[.G185];[.H185];[.I185];[.J185];[.K185];[.L185];[.M185];[.N185];[.O185];[.P185];[.Q185];[.R185];[.S185];[.T185];[.U185];[.V185];[.W185];[.X185];[.Y185];[.Z18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18</text:p>
          </table:table-cell>
          <table:table-cell table:style-name="ce2" office:value-type="string">
            <text:p>2014-03-31</text:p>
          </table:table-cell>
          <table:table-cell table:style-name="ce3" office:value-type="string">
            <text:p>3/31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186];[.G186];[.H186];[.I186];[.J186];[.K186];[.L186];[.M186];[.N186];[.O186];[.P186];[.Q186];[.R186];[.S186];[.T186];[.U186];[.V186];[.W186];[.X186];[.Y186];[.Z186])" office:value-type="string" office:string-value="朔7調大齋齋">
            <text:p>朔7調大齋齋</text:p>
          </table:table-cell>
          <table:table-cell table:number-columns-repeated="8"/>
          <table:table-cell office:value-type="string">
            <text:p>朔</text:p>
          </table:table-cell>
          <table:table-cell/>
          <table:table-cell office:value-type="string">
            <text:p>7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3-31</text:p>
          </table:table-cell>
          <table:table-cell table:style-name="ce6"/>
          <table:table-cell/>
          <table:table-cell table:style-name="ce13" table:formula="of:=CONCATENATE([.F187];[.G187];[.H187];[.I187];[.J187];[.K187];[.L187];[.M187];[.N187];[.O187];[.P187];[.Q187];[.R187];[.S187];[.T187];[.U187];[.V187];[.W187];[.X187];[.Y187];[.Z18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19</text:p>
          </table:table-cell>
          <table:table-cell table:style-name="ce2" office:value-type="string">
            <text:p>2014-04-01</text:p>
          </table:table-cell>
          <table:table-cell table:style-name="ce3" office:value-type="string">
            <text:p>4/1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188];[.G188];[.H188];[.I188];[.J188];[.K188];[.L188];[.M188];[.N188];[.O188];[.P188];[.Q188];[.R188];[.S188];[.T188];[.U188];[.V188];[.W188];[.X188];[.Y188];[.Z188])" office:value-type="string" office:string-value="7調大齋湯">
            <text:p>7調大齋湯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01</text:p>
          </table:table-cell>
          <table:table-cell table:style-name="ce6"/>
          <table:table-cell/>
          <table:table-cell table:style-name="ce13" table:formula="of:=CONCATENATE([.F189];[.G189];[.H189];[.I189];[.J189];[.K189];[.L189];[.M189];[.N189];[.O189];[.P189];[.Q189];[.R189];[.S189];[.T189];[.U189];[.V189];[.W189];[.X189];[.Y189];[.Z189])" office:value-type="string" office:string-value="晩堂大課・早課・一時課">
            <text:p>晩堂大課・早課・一時課</text:p>
          </table:table-cell>
          <table:table-cell table:number-columns-repeated="15"/>
          <table:table-cell office:value-type="string">
            <text:p>晩堂大課・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20</text:p>
          </table:table-cell>
          <table:table-cell table:style-name="ce2" office:value-type="string">
            <text:p>2014-04-02</text:p>
          </table:table-cell>
          <table:table-cell table:style-name="ce3" office:value-type="string">
            <text:p>4/2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190];[.G190];[.H190];[.I190];[.J190];[.K190];[.L190];[.M190];[.N190];[.O190];[.P190];[.Q190];[.R190];[.S190];[.T190];[.U190];[.V190];[.W190];[.X190];[.Y190];[.Z190])" office:value-type="string" office:string-value="先備聖体礼儀7調三時課～先備聖体礼儀大齋齋">
            <text:p>先備聖体礼儀7調三時課～先備聖体礼儀大齋齋</text:p>
          </table:table-cell>
          <table:table-cell table:number-columns-repeated="5"/>
          <table:table-cell office:value-type="string">
            <text:p>先備聖体礼儀</text:p>
          </table:table-cell>
          <table:table-cell table:number-columns-repeated="4"/>
          <table:table-cell office:value-type="string">
            <text:p>7調</text:p>
          </table:table-cell>
          <table:table-cell table:number-columns-repeated="3"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02</text:p>
          </table:table-cell>
          <table:table-cell table:style-name="ce6"/>
          <table:table-cell/>
          <table:table-cell table:style-name="ce13" table:formula="of:=CONCATENATE([.F191];[.G191];[.H191];[.I191];[.J191];[.K191];[.L191];[.M191];[.N191];[.O191];[.P191];[.Q191];[.R191];[.S191];[.T191];[.U191];[.V191];[.W191];[.X191];[.Y191];[.Z19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21</text:p>
          </table:table-cell>
          <table:table-cell table:style-name="ce2" office:value-type="string">
            <text:p>2014-04-03</text:p>
          </table:table-cell>
          <table:table-cell table:style-name="ce3" office:value-type="string">
            <text:p>4/3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192];[.G192];[.H192];[.I192];[.J192];[.K192];[.L192];[.M192];[.N192];[.O192];[.P192];[.Q192];[.R192];[.S192];[.T192];[.U192];[.V192];[.W192];[.X192];[.Y192];[.Z192])" office:value-type="string" office:string-value="7調大齋湯">
            <text:p>7調大齋湯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03</text:p>
          </table:table-cell>
          <table:table-cell table:style-name="ce6"/>
          <table:table-cell/>
          <table:table-cell table:style-name="ce13" table:formula="of:=CONCATENATE([.F193];[.G193];[.H193];[.I193];[.J193];[.K193];[.L193];[.M193];[.N193];[.O193];[.P193];[.Q193];[.R193];[.S193];[.T193];[.U193];[.V193];[.W193];[.X193];[.Y193];[.Z193])" office:value-type="string" office:string-value="晩堂大課・早課・一時課">
            <text:p>晩堂大課・早課・一時課</text:p>
          </table:table-cell>
          <table:table-cell table:number-columns-repeated="15"/>
          <table:table-cell office:value-type="string">
            <text:p>晩堂大課・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22</text:p>
          </table:table-cell>
          <table:table-cell table:style-name="ce2" office:value-type="string">
            <text:p>2014-04-04</text:p>
          </table:table-cell>
          <table:table-cell table:style-name="ce3" office:value-type="string">
            <text:p>4/4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194];[.G194];[.H194];[.I194];[.J194];[.K194];[.L194];[.M194];[.N194];[.O194];[.P194];[.Q194];[.R194];[.S194];[.T194];[.U194];[.V194];[.W194];[.X194];[.Y194];[.Z194])" office:value-type="string" office:string-value="先備聖体礼儀7調三時課～先備聖体礼儀大齋齋">
            <text:p>先備聖体礼儀7調三時課～先備聖体礼儀大齋齋</text:p>
          </table:table-cell>
          <table:table-cell table:number-columns-repeated="5"/>
          <table:table-cell office:value-type="string">
            <text:p>先備聖体礼儀</text:p>
          </table:table-cell>
          <table:table-cell table:number-columns-repeated="4"/>
          <table:table-cell office:value-type="string">
            <text:p>7調</text:p>
          </table:table-cell>
          <table:table-cell table:number-columns-repeated="3"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04</text:p>
          </table:table-cell>
          <table:table-cell table:style-name="ce6"/>
          <table:table-cell/>
          <table:table-cell table:style-name="ce13" table:formula="of:=CONCATENATE([.F195];[.G195];[.H195];[.I195];[.J195];[.K195];[.L195];[.M195];[.N195];[.O195];[.P195];[.Q195];[.R195];[.S195];[.T195];[.U195];[.V195];[.W195];[.X195];[.Y195];[.Z195])" office:value-type="string" office:string-value="早課・一時課">
            <text:p>早課・一時課</text:p>
          </table:table-cell>
          <table:table-cell table:number-columns-repeated="15"/>
          <table:table-cell office:value-type="string">
            <text:p>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23</text:p>
          </table:table-cell>
          <table:table-cell table:style-name="ce2" office:value-type="string">
            <text:p>2014-04-05</text:p>
          </table:table-cell>
          <table:table-cell table:style-name="ce7" office:value-type="string">
            <text:p>4/5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196];[.G196];[.H196];[.I196];[.J196];[.K196];[.L196];[.M196];[.N196];[.O196];[.P196];[.Q196];[.R196];[.S196];[.T196];[.U196];[.V196];[.W196];[.X196];[.Y196];[.Z196])" office:value-type="string" office:string-value="友引アカフェストのスボタ7調聖金口イオアン聖体礼儀大齋油">
            <text:p>友引アカフェストのスボタ7調聖金口イオアン聖体礼儀大齋油</text:p>
          </table:table-cell>
          <table:table-cell office:value-type="string">
            <text:p>友引</text:p>
          </table:table-cell>
          <table:table-cell table:number-columns-repeated="4"/>
          <table:table-cell office:value-type="string">
            <text:p>アカフェストのスボタ</text:p>
          </table:table-cell>
          <table:table-cell table:number-columns-repeated="4"/>
          <table:table-cell office:value-type="string">
            <text:p>7調</text:p>
          </table:table-cell>
          <table:table-cell table:number-columns-repeated="3"/>
          <table:table-cell office:value-type="string">
            <text:p>聖金口イオアン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05</text:p>
          </table:table-cell>
          <table:table-cell table:style-name="ce6"/>
          <table:table-cell/>
          <table:table-cell table:style-name="ce13" table:formula="of:=CONCATENATE([.F197];[.G197];[.H197];[.I197];[.J197];[.K197];[.L197];[.M197];[.N197];[.O197];[.P197];[.Q197];[.R197];[.S197];[.T197];[.U197];[.V197];[.W197];[.X197];[.Y197];[.Z197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24</text:p>
          </table:table-cell>
          <table:table-cell table:style-name="ce2" office:value-type="string">
            <text:p>2014-04-06</text:p>
          </table:table-cell>
          <table:table-cell table:style-name="ce4" office:value-type="string">
            <text:p>4/6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198];[.G198];[.H198];[.I198];[.J198];[.K198];[.L198];[.M198];[.N198];[.O198];[.P198];[.Q198];[.R198];[.S198];[.T198];[.U198];[.V198];[.W198];[.X198];[.Y198];[.Z198])" office:value-type="string" office:string-value="エギペトの聖マリヤの主日8調聖大ワシリイ聖体礼儀大齋油">
            <text:p>エギペトの聖マリヤの主日8調聖大ワシリイ聖体礼儀大齋油</text:p>
          </table:table-cell>
          <table:table-cell table:number-columns-repeated="5"/>
          <table:table-cell office:value-type="string">
            <text:p>エギペトの聖マリヤの主日</text:p>
          </table:table-cell>
          <table:table-cell table:number-columns-repeated="4"/>
          <table:table-cell office:value-type="string">
            <text:p>8調</text:p>
          </table:table-cell>
          <table:table-cell table:number-columns-repeated="3"/>
          <table:table-cell office:value-type="string">
            <text:p>聖大ワシリイ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06</text:p>
          </table:table-cell>
          <table:table-cell table:style-name="ce6"/>
          <table:table-cell/>
          <table:table-cell table:style-name="ce13" table:formula="of:=CONCATENATE([.F199];[.G199];[.H199];[.I199];[.J199];[.K199];[.L199];[.M199];[.N199];[.O199];[.P199];[.Q199];[.R199];[.S199];[.T199];[.U199];[.V199];[.W199];[.X199];[.Y199];[.Z199])" office:value-type="string" office:string-value="生神女福音祭前晩祷">
            <text:p>生神女福音祭前晩祷</text:p>
          </table:table-cell>
          <table:table-cell table:number-columns-repeated="15"/>
          <table:table-cell office:value-type="string">
            <text:p>生神女福音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25</text:p>
          </table:table-cell>
          <table:table-cell table:style-name="ce2" office:value-type="string">
            <text:p>2014-04-07</text:p>
          </table:table-cell>
          <table:table-cell table:style-name="ce3" office:value-type="string">
            <text:p>4/7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200];[.G200];[.H200];[.I200];[.J200];[.K200];[.L200];[.M200];[.N200];[.O200];[.P200];[.Q200];[.R200];[.S200];[.T200];[.U200];[.V200];[.W200];[.X200];[.Y200];[.Z200])" office:value-type="string" office:string-value="生神女福音祭（十二大祭）上弦8調大齋魚">
            <text:p>生神女福音祭（十二大祭）上弦8調大齋魚</text:p>
          </table:table-cell>
          <table:table-cell table:number-columns-repeated="2"/>
          <table:table-cell office:value-type="string">
            <text:p>生神女福音祭</text:p>
          </table:table-cell>
          <table:table-cell/>
          <table:table-cell office:value-type="string">
            <text:p>（十二大祭）</text:p>
          </table:table-cell>
          <table:table-cell table:number-columns-repeated="3"/>
          <table:table-cell office:value-type="string">
            <text:p>上弦</text:p>
          </table:table-cell>
          <table:table-cell/>
          <table:table-cell office:value-type="string">
            <text:p>8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07</text:p>
          </table:table-cell>
          <table:table-cell table:style-name="ce6"/>
          <table:table-cell/>
          <table:table-cell table:style-name="ce13" table:formula="of:=CONCATENATE([.F201];[.G201];[.H201];[.I201];[.J201];[.K201];[.L201];[.M201];[.N201];[.O201];[.P201];[.Q201];[.R201];[.S201];[.T201];[.U201];[.V201];[.W201];[.X201];[.Y201];[.Z20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26</text:p>
          </table:table-cell>
          <table:table-cell table:style-name="ce2" office:value-type="string">
            <text:p>2014-04-08</text:p>
          </table:table-cell>
          <table:table-cell table:style-name="ce3" office:value-type="string">
            <text:p>4/8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202];[.G202];[.H202];[.I202];[.J202];[.K202];[.L202];[.M202];[.N202];[.O202];[.P202];[.Q202];[.R202];[.S202];[.T202];[.U202];[.V202];[.W202];[.X202];[.Y202];[.Z202])" office:value-type="string" office:string-value="8調大齋湯">
            <text:p>8調大齋湯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08</text:p>
          </table:table-cell>
          <table:table-cell table:style-name="ce6"/>
          <table:table-cell/>
          <table:table-cell table:style-name="ce13" table:formula="of:=CONCATENATE([.F203];[.G203];[.H203];[.I203];[.J203];[.K203];[.L203];[.M203];[.N203];[.O203];[.P203];[.Q203];[.R203];[.S203];[.T203];[.U203];[.V203];[.W203];[.X203];[.Y203];[.Z20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27</text:p>
          </table:table-cell>
          <table:table-cell table:style-name="ce2" office:value-type="string">
            <text:p>2014-04-09</text:p>
          </table:table-cell>
          <table:table-cell table:style-name="ce3" office:value-type="string">
            <text:p>4/9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204];[.G204];[.H204];[.I204];[.J204];[.K204];[.L204];[.M204];[.N204];[.O204];[.P204];[.Q204];[.R204];[.S204];[.T204];[.U204];[.V204];[.W204];[.X204];[.Y204];[.Z204])" office:value-type="string" office:string-value="先備聖体礼儀8調三時課～先備聖体礼儀大齋齋">
            <text:p>先備聖体礼儀8調三時課～先備聖体礼儀大齋齋</text:p>
          </table:table-cell>
          <table:table-cell table:number-columns-repeated="5"/>
          <table:table-cell office:value-type="string">
            <text:p>先備聖体礼儀</text:p>
          </table:table-cell>
          <table:table-cell table:number-columns-repeated="4"/>
          <table:table-cell office:value-type="string">
            <text:p>8調</text:p>
          </table:table-cell>
          <table:table-cell table:number-columns-repeated="3"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09</text:p>
          </table:table-cell>
          <table:table-cell table:style-name="ce6"/>
          <table:table-cell/>
          <table:table-cell table:style-name="ce13" table:formula="of:=CONCATENATE([.F205];[.G205];[.H205];[.I205];[.J205];[.K205];[.L205];[.M205];[.N205];[.O205];[.P205];[.Q205];[.R205];[.S205];[.T205];[.U205];[.V205];[.W205];[.X205];[.Y205];[.Z20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3-28</text:p>
          </table:table-cell>
          <table:table-cell table:style-name="ce2" office:value-type="string">
            <text:p>2014-04-10</text:p>
          </table:table-cell>
          <table:table-cell table:style-name="ce3" office:value-type="string">
            <text:p>4/10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206];[.G206];[.H206];[.I206];[.J206];[.K206];[.L206];[.M206];[.N206];[.O206];[.P206];[.Q206];[.R206];[.S206];[.T206];[.U206];[.V206];[.W206];[.X206];[.Y206];[.Z206])" office:value-type="string" office:string-value="8調大齋湯">
            <text:p>8調大齋湯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大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10</text:p>
          </table:table-cell>
          <table:table-cell table:style-name="ce6"/>
          <table:table-cell/>
          <table:table-cell table:style-name="ce13" table:formula="of:=CONCATENATE([.F207];[.G207];[.H207];[.I207];[.J207];[.K207];[.L207];[.M207];[.N207];[.O207];[.P207];[.Q207];[.R207];[.S207];[.T207];[.U207];[.V207];[.W207];[.X207];[.Y207];[.Z207])" office:value-type="string" office:string-value="日本正教会聖自治祝福及び日本の聖ニコライ列聖記憶日">
            <text:p>日本正教会聖自治祝福及び日本の聖ニコライ列聖記憶日</text:p>
          </table:table-cell>
          <table:table-cell table:number-columns-repeated="20"/>
          <table:table-cell table:style-name="ce2" office:value-type="string">
            <text:p>日本正教会聖自治祝福及び日本の聖ニコライ列聖記憶日</text:p>
          </table:table-cell>
        </table:table-row>
        <table:table-row table:style-name="ro3">
          <table:table-cell table:style-name="ce2" office:value-type="string">
            <text:p>2014-03-29</text:p>
          </table:table-cell>
          <table:table-cell table:style-name="ce2" office:value-type="string">
            <text:p>2014-04-11</text:p>
          </table:table-cell>
          <table:table-cell table:style-name="ce3" office:value-type="string">
            <text:p>4/11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208];[.G208];[.H208];[.I208];[.J208];[.K208];[.L208];[.M208];[.N208];[.O208];[.P208];[.Q208];[.R208];[.S208];[.T208];[.U208];[.V208];[.W208];[.X208];[.Y208];[.Z208])" office:value-type="string" office:string-value="友引先備聖体礼儀8調大斎の終了三時課～先備聖体礼儀大齋齋">
            <text:p>友引先備聖体礼儀8調大斎の終了三時課～先備聖体礼儀大齋齋</text:p>
          </table:table-cell>
          <table:table-cell office:value-type="string">
            <text:p>友引</text:p>
          </table:table-cell>
          <table:table-cell table:number-columns-repeated="4"/>
          <table:table-cell office:value-type="string">
            <text:p>先備聖体礼儀</text:p>
          </table:table-cell>
          <table:table-cell table:number-columns-repeated="4"/>
          <table:table-cell office:value-type="string">
            <text:p>8調</text:p>
          </table:table-cell>
          <table:table-cell/>
          <table:table-cell office:value-type="string">
            <text:p>大斎の終了</text:p>
          </table:table-cell>
          <table:table-cell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大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11</text:p>
          </table:table-cell>
          <table:table-cell table:style-name="ce6"/>
          <table:table-cell/>
          <table:table-cell table:style-name="ce13" table:formula="of:=CONCATENATE([.F209];[.G209];[.H209];[.I209];[.J209];[.K209];[.L209];[.M209];[.N209];[.O209];[.P209];[.Q209];[.R209];[.S209];[.T209];[.U209];[.V209];[.W209];[.X209];[.Y209];[.Z209])" office:value-type="string" office:string-value="早課・一時課（ラザリのスボタ）">
            <text:p>早課・一時課（ラザリのスボタ）</text:p>
          </table:table-cell>
          <table:table-cell table:number-columns-repeated="15"/>
          <table:table-cell office:value-type="string">
            <text:p>早課・一時課（ラザリのスボタ）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30</text:p>
          </table:table-cell>
          <table:table-cell table:style-name="ce2" office:value-type="string">
            <text:p>2014-04-12</text:p>
          </table:table-cell>
          <table:table-cell table:style-name="ce7" office:value-type="string">
            <text:p>4/12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210];[.G210];[.H210];[.I210];[.J210];[.K210];[.L210];[.M210];[.N210];[.O210];[.P210];[.Q210];[.R210];[.S210];[.T210];[.U210];[.V210];[.W210];[.X210];[.Y210];[.Z210])" office:value-type="string" office:string-value="ラザリのスボタ8調聖金口イオアン聖体礼儀?">
            <text:p>ラザリのスボタ8調聖金口イオアン聖体礼儀?</text:p>
          </table:table-cell>
          <table:table-cell table:number-columns-repeated="5"/>
          <table:table-cell office:value-type="string">
            <text:p>ラザリのスボタ</text:p>
          </table:table-cell>
          <table:table-cell table:number-columns-repeated="4"/>
          <table:table-cell office:value-type="string">
            <text:p>8調</text:p>
          </table:table-cell>
          <table:table-cell table:number-columns-repeated="3"/>
          <table:table-cell office:value-type="string">
            <text:p>聖金口イオアン聖体礼儀</text:p>
          </table:table-cell>
          <table:table-cell table:number-columns-repeated="4"/>
          <table:table-cell office:value-type="string">
            <text:p>?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12</text:p>
          </table:table-cell>
          <table:table-cell table:style-name="ce6"/>
          <table:table-cell/>
          <table:table-cell table:style-name="ce13" table:formula="of:=CONCATENATE([.F211];[.G211];[.H211];[.I211];[.J211];[.K211];[.L211];[.M211];[.N211];[.O211];[.P211];[.Q211];[.R211];[.S211];[.T211];[.U211];[.V211];[.W211];[.X211];[.Y211];[.Z211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3-31</text:p>
          </table:table-cell>
          <table:table-cell table:style-name="ce2" office:value-type="string">
            <text:p>2014-04-13</text:p>
          </table:table-cell>
          <table:table-cell table:style-name="ce4" office:value-type="string">
            <text:p>4/13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212];[.G212];[.H212];[.I212];[.J212];[.K212];[.L212];[.M212];[.N212];[.O212];[.P212];[.Q212];[.R212];[.S212];[.T212];[.U212];[.V212];[.W212];[.X212];[.Y212];[.Z212])" office:value-type="string" office:string-value="聖枝祭（十二大祭）1調聖金口イオアン聖体礼儀魚">
            <text:p>聖枝祭（十二大祭）1調聖金口イオアン聖体礼儀魚</text:p>
          </table:table-cell>
          <table:table-cell table:number-columns-repeated="5"/>
          <table:table-cell office:value-type="string">
            <text:p>聖枝祭</text:p>
          </table:table-cell>
          <table:table-cell/>
          <table:table-cell office:value-type="string">
            <text:p>（十二大祭）</text:p>
          </table:table-cell>
          <table:table-cell table:number-columns-repeated="2"/>
          <table:table-cell office:value-type="string">
            <text:p>1調</text:p>
          </table:table-cell>
          <table:table-cell table:number-columns-repeated="3"/>
          <table:table-cell office:value-type="string">
            <text:p>聖金口イオアン聖体礼儀</text:p>
          </table:table-cell>
          <table:table-cell table:number-columns-repeated="4"/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13</text:p>
          </table:table-cell>
          <table:table-cell table:style-name="ce6"/>
          <table:table-cell/>
          <table:table-cell table:style-name="ce13" table:formula="of:=CONCATENATE([.F213];[.G213];[.H213];[.I213];[.J213];[.K213];[.L213];[.M213];[.N213];[.O213];[.P213];[.Q213];[.R213];[.S213];[.T213];[.U213];[.V213];[.W213];[.X213];[.Y213];[.Z213])" office:value-type="string" office:string-value="晩課">
            <text:p>晩課</text:p>
          </table:table-cell>
          <table:table-cell table:number-columns-repeated="15"/>
          <table:table-cell office:value-type="string">
            <text:p>晩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4-01</text:p>
          </table:table-cell>
          <table:table-cell table:style-name="ce2" office:value-type="string">
            <text:p>2014-04-14</text:p>
          </table:table-cell>
          <table:table-cell table:style-name="ce3" office:value-type="string">
            <text:p>4/14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214];[.G214];[.H214];[.I214];[.J214];[.K214];[.L214];[.M214];[.N214];[.O214];[.P214];[.Q214];[.R214];[.S214];[.T214];[.U214];[.V214];[.W214];[.X214];[.Y214];[.Z214])" office:value-type="string" office:string-value="聖大月曜日1調早課～先備聖体礼儀受難週間齋">
            <text:p>聖大月曜日1調早課～先備聖体礼儀受難週間齋</text:p>
          </table:table-cell>
          <table:table-cell table:number-columns-repeated="5"/>
          <table:table-cell office:value-type="string">
            <text:p>聖大月曜日</text:p>
          </table:table-cell>
          <table:table-cell table:number-columns-repeated="4"/>
          <table:table-cell office:value-type="string">
            <text:p>1調</text:p>
          </table:table-cell>
          <table:table-cell table:number-columns-repeated="3"/>
          <table:table-cell office:value-type="string">
            <text:p>早課～先備聖体礼儀</text:p>
          </table:table-cell>
          <table:table-cell table:number-columns-repeated="3"/>
          <table:table-cell office:value-type="string">
            <text:p>受難週間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14</text:p>
          </table:table-cell>
          <table:table-cell table:style-name="ce6"/>
          <table:table-cell/>
          <table:table-cell table:style-name="ce13" table:formula="of:=CONCATENATE([.F215];[.G215];[.H215];[.I215];[.J215];[.K215];[.L215];[.M215];[.N215];[.O215];[.P215];[.Q215];[.R215];[.S215];[.T215];[.U215];[.V215];[.W215];[.X215];[.Y215];[.Z215])" office:value-type="string" office:string-value="晩堂大課・早課・一時課">
            <text:p>晩堂大課・早課・一時課</text:p>
          </table:table-cell>
          <table:table-cell table:number-columns-repeated="15"/>
          <table:table-cell office:value-type="string">
            <text:p>晩堂大課・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4-02</text:p>
          </table:table-cell>
          <table:table-cell table:style-name="ce2" office:value-type="string">
            <text:p>2014-04-15</text:p>
          </table:table-cell>
          <table:table-cell table:style-name="ce3" office:value-type="string">
            <text:p>4/15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216];[.G216];[.H216];[.I216];[.J216];[.K216];[.L216];[.M216];[.N216];[.O216];[.P216];[.Q216];[.R216];[.S216];[.T216];[.U216];[.V216];[.W216];[.X216];[.Y216];[.Z216])" office:value-type="string" office:string-value="聖大火曜日望1調三時課～先備聖体礼儀受難週間湯">
            <text:p>聖大火曜日望1調三時課～先備聖体礼儀受難週間湯</text:p>
          </table:table-cell>
          <table:table-cell table:number-columns-repeated="5"/>
          <table:table-cell office:value-type="string">
            <text:p>聖大火曜日</text:p>
          </table:table-cell>
          <table:table-cell table:number-columns-repeated="2"/>
          <table:table-cell office:value-type="string">
            <text:p>望</text:p>
          </table:table-cell>
          <table:table-cell/>
          <table:table-cell office:value-type="string">
            <text:p>1調</text:p>
          </table:table-cell>
          <table:table-cell table:number-columns-repeated="3"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受難週間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15</text:p>
          </table:table-cell>
          <table:table-cell table:style-name="ce6"/>
          <table:table-cell/>
          <table:table-cell table:style-name="ce13" table:formula="of:=CONCATENATE([.F217];[.G217];[.H217];[.I217];[.J217];[.K217];[.L217];[.M217];[.N217];[.O217];[.P217];[.Q217];[.R217];[.S217];[.T217];[.U217];[.V217];[.W217];[.X217];[.Y217];[.Z217])" office:value-type="string" office:string-value="晩堂大課・早課・一時課">
            <text:p>晩堂大課・早課・一時課</text:p>
          </table:table-cell>
          <table:table-cell table:number-columns-repeated="15"/>
          <table:table-cell office:value-type="string">
            <text:p>晩堂大課・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4-03</text:p>
          </table:table-cell>
          <table:table-cell table:style-name="ce2" office:value-type="string">
            <text:p>2014-04-16</text:p>
          </table:table-cell>
          <table:table-cell table:style-name="ce3" office:value-type="string">
            <text:p>4/16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218];[.G218];[.H218];[.I218];[.J218];[.K218];[.L218];[.M218];[.N218];[.O218];[.P218];[.Q218];[.R218];[.S218];[.T218];[.U218];[.V218];[.W218];[.X218];[.Y218];[.Z218])" office:value-type="string" office:string-value="聖大水曜日1調三時課～先備聖体礼儀受難週間齋">
            <text:p>聖大水曜日1調三時課～先備聖体礼儀受難週間齋</text:p>
          </table:table-cell>
          <table:table-cell table:number-columns-repeated="5"/>
          <table:table-cell office:value-type="string">
            <text:p>聖大水曜日</text:p>
          </table:table-cell>
          <table:table-cell table:number-columns-repeated="4"/>
          <table:table-cell office:value-type="string">
            <text:p>1調</text:p>
          </table:table-cell>
          <table:table-cell table:number-columns-repeated="3"/>
          <table:table-cell office:value-type="string">
            <text:p>三時課～先備聖体礼儀</text:p>
          </table:table-cell>
          <table:table-cell table:number-columns-repeated="3"/>
          <table:table-cell office:value-type="string">
            <text:p>受難週間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16</text:p>
          </table:table-cell>
          <table:table-cell table:style-name="ce6"/>
          <table:table-cell/>
          <table:table-cell table:style-name="ce13" table:formula="of:=CONCATENATE([.F219];[.G219];[.H219];[.I219];[.J219];[.K219];[.L219];[.M219];[.N219];[.O219];[.P219];[.Q219];[.R219];[.S219];[.T219];[.U219];[.V219];[.W219];[.X219];[.Y219];[.Z219])" office:value-type="string" office:string-value="早課・一時課">
            <text:p>早課・一時課</text:p>
          </table:table-cell>
          <table:table-cell table:number-columns-repeated="15"/>
          <table:table-cell office:value-type="string">
            <text:p>早課・一時課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4-04</text:p>
          </table:table-cell>
          <table:table-cell table:style-name="ce2" office:value-type="string">
            <text:p>2014-04-17</text:p>
          </table:table-cell>
          <table:table-cell table:style-name="ce3" office:value-type="string">
            <text:p>4/17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220];[.G220];[.H220];[.I220];[.J220];[.K220];[.L220];[.M220];[.N220];[.O220];[.P220];[.Q220];[.R220];[.S220];[.T220];[.U220];[.V220];[.W220];[.X220];[.Y220];[.Z220])" office:value-type="string" office:string-value="友引聖大木曜日1調時課・晩課・聖大ワシリイ聖体礼儀受難週間湯">
            <text:p>友引聖大木曜日1調時課・晩課・聖大ワシリイ聖体礼儀受難週間湯</text:p>
          </table:table-cell>
          <table:table-cell office:value-type="string">
            <text:p>友引</text:p>
          </table:table-cell>
          <table:table-cell table:number-columns-repeated="4"/>
          <table:table-cell office:value-type="string">
            <text:p>聖大木曜日</text:p>
          </table:table-cell>
          <table:table-cell table:number-columns-repeated="4"/>
          <table:table-cell office:value-type="string">
            <text:p>1調</text:p>
          </table:table-cell>
          <table:table-cell table:number-columns-repeated="3"/>
          <table:table-cell office:value-type="string">
            <text:p>時課・晩課・聖大ワシリイ聖体礼儀</text:p>
          </table:table-cell>
          <table:table-cell table:number-columns-repeated="3"/>
          <table:table-cell office:value-type="string">
            <text:p>受難週間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17</text:p>
          </table:table-cell>
          <table:table-cell table:style-name="ce6"/>
          <table:table-cell/>
          <table:table-cell table:style-name="ce13" table:formula="of:=CONCATENATE([.F221];[.G221];[.H221];[.I221];[.J221];[.K221];[.L221];[.M221];[.N221];[.O221];[.P221];[.Q221];[.R221];[.S221];[.T221];[.U221];[.V221];[.W221];[.X221];[.Y221];[.Z221])" office:value-type="string" office:string-value="早課（受難の12福音）">
            <text:p>早課（受難の12福音）</text:p>
          </table:table-cell>
          <table:table-cell table:number-columns-repeated="15"/>
          <table:table-cell office:value-type="string">
            <text:p>早課（受難の12福音）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4-05</text:p>
          </table:table-cell>
          <table:table-cell table:style-name="ce2" office:value-type="string">
            <text:p>2014-04-18</text:p>
          </table:table-cell>
          <table:table-cell table:style-name="ce3" office:value-type="string">
            <text:p>4/18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222];[.G222];[.H222];[.I222];[.J222];[.K222];[.L222];[.M222];[.N222];[.O222];[.P222];[.Q222];[.R222];[.S222];[.T222];[.U222];[.V222];[.W222];[.X222];[.Y222];[.Z222])" office:value-type="string" office:string-value="聖大金曜日1調いかなる聖体礼儀も行わない。王時課・晩課（主の眠り）衣替(布:黒⇒白・ランパート:青⇒赤)受難週間禁">
            <text:p>聖大金曜日1調いかなる聖体礼儀も行わない。王時課・晩課（主の眠り）衣替(布:黒⇒白・ランパート:青⇒赤)受難週間禁</text:p>
          </table:table-cell>
          <table:table-cell table:number-columns-repeated="5"/>
          <table:table-cell office:value-type="string">
            <text:p>聖大金曜日</text:p>
          </table:table-cell>
          <table:table-cell table:number-columns-repeated="4"/>
          <table:table-cell office:value-type="string">
            <text:p>1調</text:p>
          </table:table-cell>
          <table:table-cell/>
          <table:table-cell office:value-type="string">
            <text:p>いかなる聖体礼儀も行わない。</text:p>
          </table:table-cell>
          <table:table-cell/>
          <table:table-cell office:value-type="string">
            <text:p>王時課・晩課（主の眠り）</text:p>
          </table:table-cell>
          <table:table-cell table:number-columns-repeated="2"/>
          <table:table-cell office:value-type="string">
            <text:p>衣替(布:黒⇒白・ランパート:青⇒赤)</text:p>
          </table:table-cell>
          <table:table-cell office:value-type="string">
            <text:p>受難週間</text:p>
          </table:table-cell>
          <table:table-cell office:value-type="string">
            <text:p>禁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18</text:p>
          </table:table-cell>
          <table:table-cell table:style-name="ce6"/>
          <table:table-cell/>
          <table:table-cell table:style-name="ce13" table:formula="of:=CONCATENATE([.F223];[.G223];[.H223];[.I223];[.J223];[.K223];[.L223];[.M223];[.N223];[.O223];[.P223];[.Q223];[.R223];[.S223];[.T223];[.U223];[.V223];[.W223];[.X223];[.Y223];[.Z223])" office:value-type="string" office:string-value="早課・一時課（主の葬り）">
            <text:p>早課・一時課（主の葬り）</text:p>
          </table:table-cell>
          <table:table-cell table:number-columns-repeated="15"/>
          <table:table-cell office:value-type="string">
            <text:p>早課・一時課（主の葬り）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4-06</text:p>
          </table:table-cell>
          <table:table-cell table:style-name="ce2" office:value-type="string">
            <text:p>2014-04-19</text:p>
          </table:table-cell>
          <table:table-cell table:style-name="ce7" office:value-type="string">
            <text:p>4/19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224];[.G224];[.H224];[.I224];[.J224];[.K224];[.L224];[.M224];[.N224];[.O224];[.P224];[.Q224];[.R224];[.S224];[.T224];[.U224];[.V224];[.W224];[.X224];[.Y224];[.Z224])" office:value-type="string" office:string-value="聖大スボタ1調時課・晩課・聖大ワシリイ聖体礼儀受難週間油">
            <text:p>聖大スボタ1調時課・晩課・聖大ワシリイ聖体礼儀受難週間油</text:p>
          </table:table-cell>
          <table:table-cell table:number-columns-repeated="5"/>
          <table:table-cell office:value-type="string">
            <text:p>聖大スボタ</text:p>
          </table:table-cell>
          <table:table-cell table:number-columns-repeated="4"/>
          <table:table-cell office:value-type="string">
            <text:p>1調</text:p>
          </table:table-cell>
          <table:table-cell table:number-columns-repeated="3"/>
          <table:table-cell office:value-type="string">
            <text:p>時課・晩課・聖大ワシリイ聖体礼儀</text:p>
          </table:table-cell>
          <table:table-cell table:number-columns-repeated="3"/>
          <table:table-cell office:value-type="string">
            <text:p>受難週間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19</text:p>
          </table:table-cell>
          <table:table-cell table:style-name="ce6"/>
          <table:table-cell/>
          <table:table-cell table:style-name="ce13" table:formula="of:=CONCATENATE([.F225];[.G225];[.H225];[.I225];[.J225];[.K225];[.L225];[.M225];[.N225];[.O225];[.P225];[.Q225];[.R225];[.S225];[.T225];[.U225];[.V225];[.W225];[.X225];[.Y225];[.Z225])" office:value-type="string" office:string-value="夜半課（23:30頃～）">
            <text:p>夜半課（23:30頃～）</text:p>
          </table:table-cell>
          <table:table-cell table:number-columns-repeated="15"/>
          <table:table-cell office:value-type="string">
            <text:p>夜半課（23:30頃～）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4-07</text:p>
          </table:table-cell>
          <table:table-cell table:style-name="ce2" office:value-type="string">
            <text:p>2014-04-20</text:p>
          </table:table-cell>
          <table:table-cell table:style-name="ce4" office:value-type="string">
            <text:p>4/20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226];[.G226];[.H226];[.I226];[.J226];[.K226];[.L226];[.M226];[.N226];[.O226];[.P226];[.Q226];[.R226];[.S226];[.T226];[.U226];[.V226];[.W226];[.X226];[.Y226];[.Z226])" office:value-type="string" office:string-value="聖大パスハ復活大祭0:00～3:30頃迄聖金口イオアン聖体礼儀光明週間">
            <text:p>聖大パスハ復活大祭0:00～3:30頃迄聖金口イオアン聖体礼儀光明週間</text:p>
          </table:table-cell>
          <table:table-cell table:number-columns-repeated="5"/>
          <table:table-cell office:value-type="string">
            <text:p>聖大パスハ</text:p>
          </table:table-cell>
          <table:table-cell office:value-type="string">
            <text:p>復活大祭</text:p>
          </table:table-cell>
          <table:table-cell table:number-columns-repeated="5"/>
          <table:table-cell office:value-type="string">
            <text:p>0:00～3:30頃迄</text:p>
          </table:table-cell>
          <table:table-cell/>
          <table:table-cell office:value-type="string">
            <text:p>聖金口イオアン聖体礼儀</text:p>
          </table:table-cell>
          <table:table-cell table:number-columns-repeated="3"/>
          <table:table-cell office:value-type="string">
            <text:p>光明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4-20</text:p>
          </table:table-cell>
          <table:table-cell table:style-name="ce6"/>
          <table:table-cell/>
          <table:table-cell table:style-name="ce13" table:formula="of:=CONCATENATE([.F227];[.G227];[.H227];[.I227];[.J227];[.K227];[.L227];[.M227];[.N227];[.O227];[.P227];[.Q227];[.R227];[.S227];[.T227];[.U227];[.V227];[.W227];[.X227];[.Y227];[.Z22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08</text:p>
          </table:table-cell>
          <table:table-cell table:style-name="ce2" office:value-type="string">
            <text:p>2014-04-21</text:p>
          </table:table-cell>
          <table:table-cell table:style-name="ce3" office:value-type="string">
            <text:p>4/21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228];[.G228];[.H228];[.I228];[.J228];[.K228];[.L228];[.M228];[.N228];[.O228];[.P228];[.Q228];[.R228];[.S228];[.T228];[.U228];[.V228];[.W228];[.X228];[.Y228];[.Z228])" office:value-type="string" office:string-value="光明週間の始り聖金口イオアン聖体礼儀光明週間">
            <text:p>光明週間の始り聖金口イオアン聖体礼儀光明週間</text:p>
          </table:table-cell>
          <table:table-cell table:number-columns-repeated="5"/>
          <table:table-cell office:value-type="string">
            <text:p>光明週間の始り</text:p>
          </table:table-cell>
          <table:table-cell table:number-columns-repeated="8"/>
          <table:table-cell office:value-type="string">
            <text:p>聖金口イオアン聖体礼儀</text:p>
          </table:table-cell>
          <table:table-cell table:number-columns-repeated="3"/>
          <table:table-cell office:value-type="string">
            <text:p>光明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4-21</text:p>
          </table:table-cell>
          <table:table-cell table:style-name="ce6"/>
          <table:table-cell/>
          <table:table-cell table:style-name="ce13" table:formula="of:=CONCATENATE([.F229];[.G229];[.H229];[.I229];[.J229];[.K229];[.L229];[.M229];[.N229];[.O229];[.P229];[.Q229];[.R229];[.S229];[.T229];[.U229];[.V229];[.W229];[.X229];[.Y229];[.Z22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09</text:p>
          </table:table-cell>
          <table:table-cell table:style-name="ce2" office:value-type="string">
            <text:p>2014-04-22</text:p>
          </table:table-cell>
          <table:table-cell table:style-name="ce3" office:value-type="string">
            <text:p>4/22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230];[.G230];[.H230];[.I230];[.J230];[.K230];[.L230];[.M230];[.N230];[.O230];[.P230];[.Q230];[.R230];[.S230];[.T230];[.U230];[.V230];[.W230];[.X230];[.Y230];[.Z230])" office:value-type="string" office:string-value="下弦聖金口イオアン聖体礼儀光明週間">
            <text:p>下弦聖金口イオアン聖体礼儀光明週間</text:p>
          </table:table-cell>
          <table:table-cell table:number-columns-repeated="8"/>
          <table:table-cell office:value-type="string">
            <text:p>下弦</text:p>
          </table:table-cell>
          <table:table-cell table:number-columns-repeated="5"/>
          <table:table-cell office:value-type="string">
            <text:p>聖金口イオアン聖体礼儀</text:p>
          </table:table-cell>
          <table:table-cell table:number-columns-repeated="3"/>
          <table:table-cell office:value-type="string">
            <text:p>光明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4-22</text:p>
          </table:table-cell>
          <table:table-cell table:style-name="ce6"/>
          <table:table-cell/>
          <table:table-cell table:style-name="ce13" table:formula="of:=CONCATENATE([.F231];[.G231];[.H231];[.I231];[.J231];[.K231];[.L231];[.M231];[.N231];[.O231];[.P231];[.Q231];[.R231];[.S231];[.T231];[.U231];[.V231];[.W231];[.X231];[.Y231];[.Z23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10</text:p>
          </table:table-cell>
          <table:table-cell table:style-name="ce2" office:value-type="string">
            <text:p>2014-04-23</text:p>
          </table:table-cell>
          <table:table-cell table:style-name="ce3" office:value-type="string">
            <text:p>4/23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232];[.G232];[.H232];[.I232];[.J232];[.K232];[.L232];[.M232];[.N232];[.O232];[.P232];[.Q232];[.R232];[.S232];[.T232];[.U232];[.V232];[.W232];[.X232];[.Y232];[.Z232])" office:value-type="string" office:string-value="友引聖金口イオアン聖体礼儀光明週間">
            <text:p>友引聖金口イオアン聖体礼儀光明週間</text:p>
          </table:table-cell>
          <table:table-cell office:value-type="string">
            <text:p>友引</text:p>
          </table:table-cell>
          <table:table-cell table:number-columns-repeated="13"/>
          <table:table-cell office:value-type="string">
            <text:p>聖金口イオアン聖体礼儀</text:p>
          </table:table-cell>
          <table:table-cell table:number-columns-repeated="3"/>
          <table:table-cell office:value-type="string">
            <text:p>光明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4-23</text:p>
          </table:table-cell>
          <table:table-cell table:style-name="ce6"/>
          <table:table-cell/>
          <table:table-cell table:style-name="ce13" table:formula="of:=CONCATENATE([.F233];[.G233];[.H233];[.I233];[.J233];[.K233];[.L233];[.M233];[.N233];[.O233];[.P233];[.Q233];[.R233];[.S233];[.T233];[.U233];[.V233];[.W233];[.X233];[.Y233];[.Z23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11</text:p>
          </table:table-cell>
          <table:table-cell table:style-name="ce2" office:value-type="string">
            <text:p>2014-04-24</text:p>
          </table:table-cell>
          <table:table-cell table:style-name="ce3" office:value-type="string">
            <text:p>4/24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234];[.G234];[.H234];[.I234];[.J234];[.K234];[.L234];[.M234];[.N234];[.O234];[.P234];[.Q234];[.R234];[.S234];[.T234];[.U234];[.V234];[.W234];[.X234];[.Y234];[.Z234])" office:value-type="string" office:string-value="聖金口イオアン聖体礼儀光明週間">
            <text:p>聖金口イオアン聖体礼儀光明週間</text:p>
          </table:table-cell>
          <table:table-cell table:number-columns-repeated="14"/>
          <table:table-cell office:value-type="string">
            <text:p>聖金口イオアン聖体礼儀</text:p>
          </table:table-cell>
          <table:table-cell table:number-columns-repeated="3"/>
          <table:table-cell office:value-type="string">
            <text:p>光明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4-24</text:p>
          </table:table-cell>
          <table:table-cell table:style-name="ce6"/>
          <table:table-cell/>
          <table:table-cell table:style-name="ce13" table:formula="of:=CONCATENATE([.F235];[.G235];[.H235];[.I235];[.J235];[.K235];[.L235];[.M235];[.N235];[.O235];[.P235];[.Q235];[.R235];[.S235];[.T235];[.U235];[.V235];[.W235];[.X235];[.Y235];[.Z23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12</text:p>
          </table:table-cell>
          <table:table-cell table:style-name="ce2" office:value-type="string">
            <text:p>2014-04-25</text:p>
          </table:table-cell>
          <table:table-cell table:style-name="ce3" office:value-type="string">
            <text:p>4/25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236];[.G236];[.H236];[.I236];[.J236];[.K236];[.L236];[.M236];[.N236];[.O236];[.P236];[.Q236];[.R236];[.S236];[.T236];[.U236];[.V236];[.W236];[.X236];[.Y236];[.Z236])" office:value-type="string" office:string-value="聖金口イオアン聖体礼儀光明週間">
            <text:p>聖金口イオアン聖体礼儀光明週間</text:p>
          </table:table-cell>
          <table:table-cell table:number-columns-repeated="14"/>
          <table:table-cell office:value-type="string">
            <text:p>聖金口イオアン聖体礼儀</text:p>
          </table:table-cell>
          <table:table-cell table:number-columns-repeated="3"/>
          <table:table-cell office:value-type="string">
            <text:p>光明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4-25</text:p>
          </table:table-cell>
          <table:table-cell table:style-name="ce6"/>
          <table:table-cell/>
          <table:table-cell table:style-name="ce13" table:formula="of:=CONCATENATE([.F237];[.G237];[.H237];[.I237];[.J237];[.K237];[.L237];[.M237];[.N237];[.O237];[.P237];[.Q237];[.R237];[.S237];[.T237];[.U237];[.V237];[.W237];[.X237];[.Y237];[.Z23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13</text:p>
          </table:table-cell>
          <table:table-cell table:style-name="ce2" office:value-type="string">
            <text:p>2014-04-26</text:p>
          </table:table-cell>
          <table:table-cell table:style-name="ce7" office:value-type="string">
            <text:p>4/26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238];[.G238];[.H238];[.I238];[.J238];[.K238];[.L238];[.M238];[.N238];[.O238];[.P238];[.Q238];[.R238];[.S238];[.T238];[.U238];[.V238];[.W238];[.X238];[.Y238];[.Z238])" office:value-type="string" office:string-value="光明週間の終り聖金口イオアン聖体礼儀光明週間">
            <text:p>光明週間の終り聖金口イオアン聖体礼儀光明週間</text:p>
          </table:table-cell>
          <table:table-cell table:number-columns-repeated="5"/>
          <table:table-cell office:value-type="string">
            <text:p>光明週間の終り</text:p>
          </table:table-cell>
          <table:table-cell table:number-columns-repeated="8"/>
          <table:table-cell office:value-type="string">
            <text:p>聖金口イオアン聖体礼儀</text:p>
          </table:table-cell>
          <table:table-cell table:number-columns-repeated="3"/>
          <table:table-cell office:value-type="string">
            <text:p>光明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4-26</text:p>
          </table:table-cell>
          <table:table-cell table:style-name="ce6"/>
          <table:table-cell/>
          <table:table-cell table:style-name="ce13" table:formula="of:=CONCATENATE([.F239];[.G239];[.H239];[.I239];[.J239];[.K239];[.L239];[.M239];[.N239];[.O239];[.P239];[.Q239];[.R239];[.S239];[.T239];[.U239];[.V239];[.W239];[.X239];[.Y239];[.Z239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4-14</text:p>
          </table:table-cell>
          <table:table-cell table:style-name="ce2" office:value-type="string">
            <text:p>2014-04-27</text:p>
          </table:table-cell>
          <table:table-cell table:style-name="ce4" office:value-type="string">
            <text:p>4/27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240];[.G240];[.H240];[.I240];[.J240];[.K240];[.L240];[.M240];[.N240];[.O240];[.P240];[.Q240];[.R240];[.S240];[.T240];[.U240];[.V240];[.W240];[.X240];[.Y240];[.Z240])" office:value-type="string" office:string-value="フォマの主日1調五旬祭期">
            <text:p>フォマの主日1調五旬祭期</text:p>
          </table:table-cell>
          <table:table-cell table:number-columns-repeated="5"/>
          <table:table-cell office:value-type="string">
            <text:p>フォマの主日</text:p>
          </table:table-cell>
          <table:table-cell table:number-columns-repeated="4"/>
          <table:table-cell office:value-type="string">
            <text:p>1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4-27</text:p>
          </table:table-cell>
          <table:table-cell table:style-name="ce6"/>
          <table:table-cell/>
          <table:table-cell table:style-name="ce13" table:formula="of:=CONCATENATE([.F241];[.G241];[.H241];[.I241];[.J241];[.K241];[.L241];[.M241];[.N241];[.O241];[.P241];[.Q241];[.R241];[.S241];[.T241];[.U241];[.V241];[.W241];[.X241];[.Y241];[.Z241])" office:value-type="string" office:string-value="全永眠者記憶の前晩祷">
            <text:p>全永眠者記憶の前晩祷</text:p>
          </table:table-cell>
          <table:table-cell table:number-columns-repeated="15"/>
          <table:table-cell office:value-type="string">
            <text:p>全永眠者記憶の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4-15</text:p>
          </table:table-cell>
          <table:table-cell table:style-name="ce2" office:value-type="string">
            <text:p>2014-04-28</text:p>
          </table:table-cell>
          <table:table-cell table:style-name="ce3" office:value-type="string">
            <text:p>4/28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242];[.G242];[.H242];[.I242];[.J242];[.K242];[.L242];[.M242];[.N242];[.O242];[.P242];[.Q242];[.R242];[.S242];[.T242];[.U242];[.V242];[.W242];[.X242];[.Y242];[.Z242])" office:value-type="string" office:string-value="全永眠者記憶の聖体礼儀1調（大パニヒダ）五旬祭期">
            <text:p>全永眠者記憶の聖体礼儀1調（大パニヒダ）五旬祭期</text:p>
          </table:table-cell>
          <table:table-cell table:number-columns-repeated="5"/>
          <table:table-cell office:value-type="string">
            <text:p>全永眠者記憶の聖体礼儀</text:p>
          </table:table-cell>
          <table:table-cell table:number-columns-repeated="4"/>
          <table:table-cell office:value-type="string">
            <text:p>1調</text:p>
          </table:table-cell>
          <table:table-cell/>
          <table:table-cell office:value-type="string">
            <text:p>（大パニヒダ）</text:p>
          </table:table-cell>
          <table:table-cell table:number-columns-repeated="5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4-28</text:p>
          </table:table-cell>
          <table:table-cell table:style-name="ce6"/>
          <table:table-cell/>
          <table:table-cell table:style-name="ce13" table:formula="of:=CONCATENATE([.F243];[.G243];[.H243];[.I243];[.J243];[.K243];[.L243];[.M243];[.N243];[.O243];[.P243];[.Q243];[.R243];[.S243];[.T243];[.U243];[.V243];[.W243];[.X243];[.Y243];[.Z24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16</text:p>
          </table:table-cell>
          <table:table-cell table:style-name="ce2" office:value-type="string">
            <text:p>2014-04-29</text:p>
          </table:table-cell>
          <table:table-cell table:style-name="ce4" office:value-type="string">
            <text:p>4/29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244];[.G244];[.H244];[.I244];[.J244];[.K244];[.L244];[.M244];[.N244];[.O244];[.P244];[.Q244];[.R244];[.S244];[.T244];[.U244];[.V244];[.W244];[.X244];[.Y244];[.Z244])" office:value-type="string" office:string-value="昭和の日朔1調五旬祭期">
            <text:p>昭和の日朔1調五旬祭期</text:p>
          </table:table-cell>
          <table:table-cell/>
          <table:table-cell office:value-type="string">
            <text:p>昭和の日</text:p>
          </table:table-cell>
          <table:table-cell table:number-columns-repeated="6"/>
          <table:table-cell office:value-type="string">
            <text:p>朔</text:p>
          </table:table-cell>
          <table:table-cell/>
          <table:table-cell office:value-type="string">
            <text:p>1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4-29</text:p>
          </table:table-cell>
          <table:table-cell table:style-name="ce6"/>
          <table:table-cell/>
          <table:table-cell table:style-name="ce13" table:formula="of:=CONCATENATE([.F245];[.G245];[.H245];[.I245];[.J245];[.K245];[.L245];[.M245];[.N245];[.O245];[.P245];[.Q245];[.R245];[.S245];[.T245];[.U245];[.V245];[.W245];[.X245];[.Y245];[.Z24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17</text:p>
          </table:table-cell>
          <table:table-cell table:style-name="ce2" office:value-type="string">
            <text:p>2014-04-30</text:p>
          </table:table-cell>
          <table:table-cell table:style-name="ce3" office:value-type="string">
            <text:p>4/30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246];[.G246];[.H246];[.I246];[.J246];[.K246];[.L246];[.M246];[.N246];[.O246];[.P246];[.Q246];[.R246];[.S246];[.T246];[.U246];[.V246];[.W246];[.X246];[.Y246];[.Z246])" office:value-type="string" office:string-value="1調五旬祭期魚">
            <text:p>1調五旬祭期魚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4-30</text:p>
          </table:table-cell>
          <table:table-cell table:style-name="ce6"/>
          <table:table-cell/>
          <table:table-cell table:style-name="ce13" table:formula="of:=CONCATENATE([.F247];[.G247];[.H247];[.I247];[.J247];[.K247];[.L247];[.M247];[.N247];[.O247];[.P247];[.Q247];[.R247];[.S247];[.T247];[.U247];[.V247];[.W247];[.X247];[.Y247];[.Z24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18</text:p>
          </table:table-cell>
          <table:table-cell table:style-name="ce2" office:value-type="string">
            <text:p>2014-05-01</text:p>
          </table:table-cell>
          <table:table-cell table:style-name="ce3" office:value-type="string">
            <text:p>5/1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248];[.G248];[.H248];[.I248];[.J248];[.K248];[.L248];[.M248];[.N248];[.O248];[.P248];[.Q248];[.R248];[.S248];[.T248];[.U248];[.V248];[.W248];[.X248];[.Y248];[.Z248])" office:value-type="string" office:string-value="1調五旬祭期">
            <text:p>1調五旬祭期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01</text:p>
          </table:table-cell>
          <table:table-cell table:style-name="ce6"/>
          <table:table-cell/>
          <table:table-cell table:style-name="ce13" table:formula="of:=CONCATENATE([.F249];[.G249];[.H249];[.I249];[.J249];[.K249];[.L249];[.M249];[.N249];[.O249];[.P249];[.Q249];[.R249];[.S249];[.T249];[.U249];[.V249];[.W249];[.X249];[.Y249];[.Z24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19</text:p>
          </table:table-cell>
          <table:table-cell table:style-name="ce2" office:value-type="string">
            <text:p>2014-05-02</text:p>
          </table:table-cell>
          <table:table-cell table:style-name="ce3" office:value-type="string">
            <text:p>5/2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250];[.G250];[.H250];[.I250];[.J250];[.K250];[.L250];[.M250];[.N250];[.O250];[.P250];[.Q250];[.R250];[.S250];[.T250];[.U250];[.V250];[.W250];[.X250];[.Y250];[.Z250])" office:value-type="string" office:string-value="1調五旬祭期魚">
            <text:p>1調五旬祭期魚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5-02</text:p>
          </table:table-cell>
          <table:table-cell table:style-name="ce6"/>
          <table:table-cell/>
          <table:table-cell table:style-name="ce13" table:formula="of:=CONCATENATE([.F251];[.G251];[.H251];[.I251];[.J251];[.K251];[.L251];[.M251];[.N251];[.O251];[.P251];[.Q251];[.R251];[.S251];[.T251];[.U251];[.V251];[.W251];[.X251];[.Y251];[.Z25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20</text:p>
          </table:table-cell>
          <table:table-cell table:style-name="ce2" office:value-type="string">
            <text:p>2014-05-03</text:p>
          </table:table-cell>
          <table:table-cell table:style-name="ce4" office:value-type="string">
            <text:p>5/3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252];[.G252];[.H252];[.I252];[.J252];[.K252];[.L252];[.M252];[.N252];[.O252];[.P252];[.Q252];[.R252];[.S252];[.T252];[.U252];[.V252];[.W252];[.X252];[.Y252];[.Z252])" office:value-type="string" office:string-value="友引憲法記念日1調五旬祭期">
            <text:p>友引憲法記念日1調五旬祭期</text:p>
          </table:table-cell>
          <table:table-cell office:value-type="string">
            <text:p>友引</text:p>
          </table:table-cell>
          <table:table-cell office:value-type="string">
            <text:p>憲法記念日</text:p>
          </table:table-cell>
          <table:table-cell table:number-columns-repeated="8"/>
          <table:table-cell office:value-type="string">
            <text:p>1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03</text:p>
          </table:table-cell>
          <table:table-cell table:style-name="ce6"/>
          <table:table-cell/>
          <table:table-cell table:style-name="ce13" table:formula="of:=CONCATENATE([.F253];[.G253];[.H253];[.I253];[.J253];[.K253];[.L253];[.M253];[.N253];[.O253];[.P253];[.Q253];[.R253];[.S253];[.T253];[.U253];[.V253];[.W253];[.X253];[.Y253];[.Z253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4-21</text:p>
          </table:table-cell>
          <table:table-cell table:style-name="ce2" office:value-type="string">
            <text:p>2014-05-04</text:p>
          </table:table-cell>
          <table:table-cell table:style-name="ce4" office:value-type="string">
            <text:p>5/4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254];[.G254];[.H254];[.I254];[.J254];[.K254];[.L254];[.M254];[.N254];[.O254];[.P254];[.Q254];[.R254];[.S254];[.T254];[.U254];[.V254];[.W254];[.X254];[.Y254];[.Z254])" office:value-type="string" office:string-value="みどりの日携香女の主日 2調五旬祭期">
            <text:p>みどりの日携香女の主日 2調五旬祭期</text:p>
          </table:table-cell>
          <table:table-cell/>
          <table:table-cell office:value-type="string">
            <text:p>みどりの日</text:p>
          </table:table-cell>
          <table:table-cell table:number-columns-repeated="3"/>
          <table:table-cell office:value-type="string">
            <text:p>携香女の主日 </text:p>
          </table:table-cell>
          <table:table-cell table:number-columns-repeated="4"/>
          <table:table-cell office:value-type="string">
            <text:p>2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04</text:p>
          </table:table-cell>
          <table:table-cell table:style-name="ce6"/>
          <table:table-cell/>
          <table:table-cell table:style-name="ce13" table:formula="of:=CONCATENATE([.F255];[.G255];[.H255];[.I255];[.J255];[.K255];[.L255];[.M255];[.N255];[.O255];[.P255];[.Q255];[.R255];[.S255];[.T255];[.U255];[.V255];[.W255];[.X255];[.Y255];[.Z25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22</text:p>
          </table:table-cell>
          <table:table-cell table:style-name="ce2" office:value-type="string">
            <text:p>2014-05-05</text:p>
          </table:table-cell>
          <table:table-cell table:style-name="ce4" office:value-type="string">
            <text:p>5/5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256];[.G256];[.H256];[.I256];[.J256];[.K256];[.L256];[.M256];[.N256];[.O256];[.P256];[.Q256];[.R256];[.S256];[.T256];[.U256];[.V256];[.W256];[.X256];[.Y256];[.Z256])" office:value-type="string" office:string-value="こどもの日2調五旬祭期">
            <text:p>こどもの日2調五旬祭期</text:p>
          </table:table-cell>
          <table:table-cell/>
          <table:table-cell office:value-type="string">
            <text:p>こどもの日</text:p>
          </table:table-cell>
          <table:table-cell table:number-columns-repeated="8"/>
          <table:table-cell office:value-type="string">
            <text:p>2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05</text:p>
          </table:table-cell>
          <table:table-cell table:style-name="ce6"/>
          <table:table-cell/>
          <table:table-cell table:style-name="ce13" table:formula="of:=CONCATENATE([.F257];[.G257];[.H257];[.I257];[.J257];[.K257];[.L257];[.M257];[.N257];[.O257];[.P257];[.Q257];[.R257];[.S257];[.T257];[.U257];[.V257];[.W257];[.X257];[.Y257];[.Z25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23</text:p>
          </table:table-cell>
          <table:table-cell table:style-name="ce2" office:value-type="string">
            <text:p>2014-05-06</text:p>
          </table:table-cell>
          <table:table-cell table:style-name="ce4" office:value-type="string">
            <text:p>5/6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258];[.G258];[.H258];[.I258];[.J258];[.K258];[.L258];[.M258];[.N258];[.O258];[.P258];[.Q258];[.R258];[.S258];[.T258];[.U258];[.V258];[.W258];[.X258];[.Y258];[.Z258])" office:value-type="string" office:string-value="振替休日2調五旬祭期">
            <text:p>振替休日2調五旬祭期</text:p>
          </table:table-cell>
          <table:table-cell/>
          <table:table-cell office:value-type="string">
            <text:p>振替休日</text:p>
          </table:table-cell>
          <table:table-cell table:number-columns-repeated="8"/>
          <table:table-cell office:value-type="string">
            <text:p>2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06</text:p>
          </table:table-cell>
          <table:table-cell table:style-name="ce6"/>
          <table:table-cell/>
          <table:table-cell table:style-name="ce13" table:formula="of:=CONCATENATE([.F259];[.G259];[.H259];[.I259];[.J259];[.K259];[.L259];[.M259];[.N259];[.O259];[.P259];[.Q259];[.R259];[.S259];[.T259];[.U259];[.V259];[.W259];[.X259];[.Y259];[.Z25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24</text:p>
          </table:table-cell>
          <table:table-cell table:style-name="ce2" office:value-type="string">
            <text:p>2014-05-07</text:p>
          </table:table-cell>
          <table:table-cell table:style-name="ce3" office:value-type="string">
            <text:p>5/7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260];[.G260];[.H260];[.I260];[.J260];[.K260];[.L260];[.M260];[.N260];[.O260];[.P260];[.Q260];[.R260];[.S260];[.T260];[.U260];[.V260];[.W260];[.X260];[.Y260];[.Z260])" office:value-type="string" office:string-value="上弦2調五旬祭期魚">
            <text:p>上弦2調五旬祭期魚</text:p>
          </table:table-cell>
          <table:table-cell table:number-columns-repeated="8"/>
          <table:table-cell office:value-type="string">
            <text:p>上弦</text:p>
          </table:table-cell>
          <table:table-cell/>
          <table:table-cell office:value-type="string">
            <text:p>2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5-07</text:p>
          </table:table-cell>
          <table:table-cell table:style-name="ce6"/>
          <table:table-cell/>
          <table:table-cell table:style-name="ce13" table:formula="of:=CONCATENATE([.F261];[.G261];[.H261];[.I261];[.J261];[.K261];[.L261];[.M261];[.N261];[.O261];[.P261];[.Q261];[.R261];[.S261];[.T261];[.U261];[.V261];[.W261];[.X261];[.Y261];[.Z261])" office:value-type="string" office:string-value="フェオドシイ永島府主教永眠記憶日">
            <text:p>フェオドシイ永島府主教永眠記憶日</text:p>
          </table:table-cell>
          <table:table-cell table:number-columns-repeated="20"/>
          <table:table-cell table:style-name="ce2" office:value-type="string">
            <text:p>フェオドシイ永島府主教永眠記憶日</text:p>
          </table:table-cell>
        </table:table-row>
        <table:table-row table:style-name="ro3">
          <table:table-cell table:style-name="ce2" office:value-type="string">
            <text:p>2014-04-25</text:p>
          </table:table-cell>
          <table:table-cell table:style-name="ce2" office:value-type="string">
            <text:p>2014-05-08</text:p>
          </table:table-cell>
          <table:table-cell table:style-name="ce3" office:value-type="string">
            <text:p>5/8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262];[.G262];[.H262];[.I262];[.J262];[.K262];[.L262];[.M262];[.N262];[.O262];[.P262];[.Q262];[.R262];[.S262];[.T262];[.U262];[.V262];[.W262];[.X262];[.Y262];[.Z262])" office:value-type="string" office:string-value="2調五旬祭期">
            <text:p>2調五旬祭期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08</text:p>
          </table:table-cell>
          <table:table-cell table:style-name="ce6"/>
          <table:table-cell/>
          <table:table-cell table:style-name="ce13" table:formula="of:=CONCATENATE([.F263];[.G263];[.H263];[.I263];[.J263];[.K263];[.L263];[.M263];[.N263];[.O263];[.P263];[.Q263];[.R263];[.S263];[.T263];[.U263];[.V263];[.W263];[.X263];[.Y263];[.Z26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26</text:p>
          </table:table-cell>
          <table:table-cell table:style-name="ce2" office:value-type="string">
            <text:p>2014-05-09</text:p>
          </table:table-cell>
          <table:table-cell table:style-name="ce3" office:value-type="string">
            <text:p>5/9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264];[.G264];[.H264];[.I264];[.J264];[.K264];[.L264];[.M264];[.N264];[.O264];[.P264];[.Q264];[.R264];[.S264];[.T264];[.U264];[.V264];[.W264];[.X264];[.Y264];[.Z264])" office:value-type="string" office:string-value="友引2調五旬祭期魚">
            <text:p>友引2調五旬祭期魚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2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5-09</text:p>
          </table:table-cell>
          <table:table-cell table:style-name="ce6"/>
          <table:table-cell/>
          <table:table-cell table:style-name="ce13" table:formula="of:=CONCATENATE([.F265];[.G265];[.H265];[.I265];[.J265];[.K265];[.L265];[.M265];[.N265];[.O265];[.P265];[.Q265];[.R265];[.S265];[.T265];[.U265];[.V265];[.W265];[.X265];[.Y265];[.Z26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27</text:p>
          </table:table-cell>
          <table:table-cell table:style-name="ce2" office:value-type="string">
            <text:p>2014-05-10</text:p>
          </table:table-cell>
          <table:table-cell table:style-name="ce7" office:value-type="string">
            <text:p>5/10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266];[.G266];[.H266];[.I266];[.J266];[.K266];[.L266];[.M266];[.N266];[.O266];[.P266];[.Q266];[.R266];[.S266];[.T266];[.U266];[.V266];[.W266];[.X266];[.Y266];[.Z266])" office:value-type="string" office:string-value="2調五旬祭期">
            <text:p>2調五旬祭期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10</text:p>
          </table:table-cell>
          <table:table-cell table:style-name="ce6"/>
          <table:table-cell/>
          <table:table-cell table:style-name="ce13" table:formula="of:=CONCATENATE([.F267];[.G267];[.H267];[.I267];[.J267];[.K267];[.L267];[.M267];[.N267];[.O267];[.P267];[.Q267];[.R267];[.S267];[.T267];[.U267];[.V267];[.W267];[.X267];[.Y267];[.Z267])" office:value-type="string" office:string-value="徹夜祷ペトル有原主教永眠記憶日">
            <text:p>徹夜祷ペトル有原主教永眠記憶日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 office:value-type="string">
            <text:p>ペトル有原主教永眠記憶日</text:p>
          </table:table-cell>
        </table:table-row>
        <table:table-row table:style-name="ro3">
          <table:table-cell table:style-name="ce2" office:value-type="string">
            <text:p>2014-04-28</text:p>
          </table:table-cell>
          <table:table-cell table:style-name="ce2" office:value-type="string">
            <text:p>2014-05-11</text:p>
          </table:table-cell>
          <table:table-cell table:style-name="ce4" office:value-type="string">
            <text:p>5/11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268];[.G268];[.H268];[.I268];[.J268];[.K268];[.L268];[.M268];[.N268];[.O268];[.P268];[.Q268];[.R268];[.S268];[.T268];[.U268];[.V268];[.W268];[.X268];[.Y268];[.Z268])" office:value-type="string" office:string-value="難者の主日 3調五旬祭期">
            <text:p>難者の主日 3調五旬祭期</text:p>
          </table:table-cell>
          <table:table-cell table:number-columns-repeated="5"/>
          <table:table-cell office:value-type="string">
            <text:p>難者の主日 </text:p>
          </table:table-cell>
          <table:table-cell table:number-columns-repeated="4"/>
          <table:table-cell office:value-type="string">
            <text:p>3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11</text:p>
          </table:table-cell>
          <table:table-cell table:style-name="ce6"/>
          <table:table-cell/>
          <table:table-cell table:style-name="ce13" table:formula="of:=CONCATENATE([.F269];[.G269];[.H269];[.I269];[.J269];[.K269];[.L269];[.M269];[.N269];[.O269];[.P269];[.Q269];[.R269];[.S269];[.T269];[.U269];[.V269];[.W269];[.X269];[.Y269];[.Z26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29</text:p>
          </table:table-cell>
          <table:table-cell table:style-name="ce2" office:value-type="string">
            <text:p>2014-05-12</text:p>
          </table:table-cell>
          <table:table-cell table:style-name="ce3" office:value-type="string">
            <text:p>5/12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270];[.G270];[.H270];[.I270];[.J270];[.K270];[.L270];[.M270];[.N270];[.O270];[.P270];[.Q270];[.R270];[.S270];[.T270];[.U270];[.V270];[.W270];[.X270];[.Y270];[.Z270])" office:value-type="string" office:string-value="3調五旬祭期">
            <text:p>3調五旬祭期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12</text:p>
          </table:table-cell>
          <table:table-cell table:style-name="ce6"/>
          <table:table-cell/>
          <table:table-cell table:style-name="ce13" table:formula="of:=CONCATENATE([.F271];[.G271];[.H271];[.I271];[.J271];[.K271];[.L271];[.M271];[.N271];[.O271];[.P271];[.Q271];[.R271];[.S271];[.T271];[.U271];[.V271];[.W271];[.X271];[.Y271];[.Z27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4-30</text:p>
          </table:table-cell>
          <table:table-cell table:style-name="ce2" office:value-type="string">
            <text:p>2014-05-13</text:p>
          </table:table-cell>
          <table:table-cell table:style-name="ce3" office:value-type="string">
            <text:p>5/13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272];[.G272];[.H272];[.I272];[.J272];[.K272];[.L272];[.M272];[.N272];[.O272];[.P272];[.Q272];[.R272];[.S272];[.T272];[.U272];[.V272];[.W272];[.X272];[.Y272];[.Z272])" office:value-type="string" office:string-value="3調五旬祭期">
            <text:p>3調五旬祭期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13</text:p>
          </table:table-cell>
          <table:table-cell table:style-name="ce6"/>
          <table:table-cell/>
          <table:table-cell table:style-name="ce13" table:formula="of:=CONCATENATE([.F273];[.G273];[.H273];[.I273];[.J273];[.K273];[.L273];[.M273];[.N273];[.O273];[.P273];[.Q273];[.R273];[.S273];[.T273];[.U273];[.V273];[.W273];[.X273];[.Y273];[.Z27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01</text:p>
          </table:table-cell>
          <table:table-cell table:style-name="ce2" office:value-type="string">
            <text:p>2014-05-14</text:p>
          </table:table-cell>
          <table:table-cell table:style-name="ce3" office:value-type="string">
            <text:p>5/14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274];[.G274];[.H274];[.I274];[.J274];[.K274];[.L274];[.M274];[.N274];[.O274];[.P274];[.Q274];[.R274];[.S274];[.T274];[.U274];[.V274];[.W274];[.X274];[.Y274];[.Z274])" office:value-type="string" office:string-value="3調五旬祭期魚">
            <text:p>3調五旬祭期魚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5-14</text:p>
          </table:table-cell>
          <table:table-cell table:style-name="ce6"/>
          <table:table-cell/>
          <table:table-cell table:style-name="ce13" table:formula="of:=CONCATENATE([.F275];[.G275];[.H275];[.I275];[.J275];[.K275];[.L275];[.M275];[.N275];[.O275];[.P275];[.Q275];[.R275];[.S275];[.T275];[.U275];[.V275];[.W275];[.X275];[.Y275];[.Z275])" office:value-type="string" office:string-value="ダニイル府主教着座記憶日">
            <text:p>ダニイル府主教着座記憶日</text:p>
          </table:table-cell>
          <table:table-cell table:number-columns-repeated="20"/>
          <table:table-cell table:style-name="ce2" office:value-type="string">
            <text:p>ダニイル府主教着座記憶日</text:p>
          </table:table-cell>
        </table:table-row>
        <table:table-row table:style-name="ro3">
          <table:table-cell table:style-name="ce2" office:value-type="string">
            <text:p>2014-05-02</text:p>
          </table:table-cell>
          <table:table-cell table:style-name="ce2" office:value-type="string">
            <text:p>2014-05-15</text:p>
          </table:table-cell>
          <table:table-cell table:style-name="ce3" office:value-type="string">
            <text:p>5/15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276];[.G276];[.H276];[.I276];[.J276];[.K276];[.L276];[.M276];[.N276];[.O276];[.P276];[.Q276];[.R276];[.S276];[.T276];[.U276];[.V276];[.W276];[.X276];[.Y276];[.Z276])" office:value-type="string" office:string-value="友引望3調五旬祭期">
            <text:p>友引望3調五旬祭期</text:p>
          </table:table-cell>
          <table:table-cell office:value-type="string">
            <text:p>友引</text:p>
          </table:table-cell>
          <table:table-cell table:number-columns-repeated="7"/>
          <table:table-cell office:value-type="string">
            <text:p>望</text:p>
          </table:table-cell>
          <table:table-cell/>
          <table:table-cell office:value-type="string">
            <text:p>3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15</text:p>
          </table:table-cell>
          <table:table-cell table:style-name="ce6"/>
          <table:table-cell/>
          <table:table-cell table:style-name="ce13" table:formula="of:=CONCATENATE([.F277];[.G277];[.H277];[.I277];[.J277];[.K277];[.L277];[.M277];[.N277];[.O277];[.P277];[.Q277];[.R277];[.S277];[.T277];[.U277];[.V277];[.W277];[.X277];[.Y277];[.Z27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03</text:p>
          </table:table-cell>
          <table:table-cell table:style-name="ce2" office:value-type="string">
            <text:p>2014-05-16</text:p>
          </table:table-cell>
          <table:table-cell table:style-name="ce3" office:value-type="string">
            <text:p>5/16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278];[.G278];[.H278];[.I278];[.J278];[.K278];[.L278];[.M278];[.N278];[.O278];[.P278];[.Q278];[.R278];[.S278];[.T278];[.U278];[.V278];[.W278];[.X278];[.Y278];[.Z278])" office:value-type="string" office:string-value="3調五旬祭期魚">
            <text:p>3調五旬祭期魚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5-16</text:p>
          </table:table-cell>
          <table:table-cell table:style-name="ce6"/>
          <table:table-cell/>
          <table:table-cell table:style-name="ce13" table:formula="of:=CONCATENATE([.F279];[.G279];[.H279];[.I279];[.J279];[.K279];[.L279];[.M279];[.N279];[.O279];[.P279];[.Q279];[.R279];[.S279];[.T279];[.U279];[.V279];[.W279];[.X279];[.Y279];[.Z27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04</text:p>
          </table:table-cell>
          <table:table-cell table:style-name="ce2" office:value-type="string">
            <text:p>2014-05-17</text:p>
          </table:table-cell>
          <table:table-cell table:style-name="ce7" office:value-type="string">
            <text:p>5/17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280];[.G280];[.H280];[.I280];[.J280];[.K280];[.L280];[.M280];[.N280];[.O280];[.P280];[.Q280];[.R280];[.S280];[.T280];[.U280];[.V280];[.W280];[.X280];[.Y280];[.Z280])" office:value-type="string" office:string-value="3調五旬祭期">
            <text:p>3調五旬祭期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17</text:p>
          </table:table-cell>
          <table:table-cell table:style-name="ce6"/>
          <table:table-cell/>
          <table:table-cell table:style-name="ce13" table:formula="of:=CONCATENATE([.F281];[.G281];[.H281];[.I281];[.J281];[.K281];[.L281];[.M281];[.N281];[.O281];[.P281];[.Q281];[.R281];[.S281];[.T281];[.U281];[.V281];[.W281];[.X281];[.Y281];[.Z281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5-05</text:p>
          </table:table-cell>
          <table:table-cell table:style-name="ce2" office:value-type="string">
            <text:p>2014-05-18</text:p>
          </table:table-cell>
          <table:table-cell table:style-name="ce4" office:value-type="string">
            <text:p>5/18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282];[.G282];[.H282];[.I282];[.J282];[.K282];[.L282];[.M282];[.N282];[.O282];[.P282];[.Q282];[.R282];[.S282];[.T282];[.U282];[.V282];[.W282];[.X282];[.Y282];[.Z282])" office:value-type="string" office:string-value="サマリヤの婦の主日 4調五旬祭期">
            <text:p>サマリヤの婦の主日 4調五旬祭期</text:p>
          </table:table-cell>
          <table:table-cell table:number-columns-repeated="5"/>
          <table:table-cell office:value-type="string">
            <text:p>サマリヤの婦の主日 </text:p>
          </table:table-cell>
          <table:table-cell table:number-columns-repeated="4"/>
          <table:table-cell office:value-type="string">
            <text:p>4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18</text:p>
          </table:table-cell>
          <table:table-cell table:style-name="ce6"/>
          <table:table-cell/>
          <table:table-cell table:style-name="ce13" table:formula="of:=CONCATENATE([.F283];[.G283];[.H283];[.I283];[.J283];[.K283];[.L283];[.M283];[.N283];[.O283];[.P283];[.Q283];[.R283];[.S283];[.T283];[.U283];[.V283];[.W283];[.X283];[.Y283];[.Z28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06</text:p>
          </table:table-cell>
          <table:table-cell table:style-name="ce2" office:value-type="string">
            <text:p>2014-05-19</text:p>
          </table:table-cell>
          <table:table-cell table:style-name="ce3" office:value-type="string">
            <text:p>5/19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284];[.G284];[.H284];[.I284];[.J284];[.K284];[.L284];[.M284];[.N284];[.O284];[.P284];[.Q284];[.R284];[.S284];[.T284];[.U284];[.V284];[.W284];[.X284];[.Y284];[.Z284])" office:value-type="string" office:string-value="4調五旬祭期">
            <text:p>4調五旬祭期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19</text:p>
          </table:table-cell>
          <table:table-cell table:style-name="ce6"/>
          <table:table-cell/>
          <table:table-cell table:style-name="ce13" table:formula="of:=CONCATENATE([.F285];[.G285];[.H285];[.I285];[.J285];[.K285];[.L285];[.M285];[.N285];[.O285];[.P285];[.Q285];[.R285];[.S285];[.T285];[.U285];[.V285];[.W285];[.X285];[.Y285];[.Z28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07</text:p>
          </table:table-cell>
          <table:table-cell table:style-name="ce2" office:value-type="string">
            <text:p>2014-05-20</text:p>
          </table:table-cell>
          <table:table-cell table:style-name="ce3" office:value-type="string">
            <text:p>5/20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286];[.G286];[.H286];[.I286];[.J286];[.K286];[.L286];[.M286];[.N286];[.O286];[.P286];[.Q286];[.R286];[.S286];[.T286];[.U286];[.V286];[.W286];[.X286];[.Y286];[.Z286])" office:value-type="string" office:string-value="4調五旬祭期">
            <text:p>4調五旬祭期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20</text:p>
          </table:table-cell>
          <table:table-cell table:style-name="ce6"/>
          <table:table-cell/>
          <table:table-cell table:style-name="ce13" table:formula="of:=CONCATENATE([.F287];[.G287];[.H287];[.I287];[.J287];[.K287];[.L287];[.M287];[.N287];[.O287];[.P287];[.Q287];[.R287];[.S287];[.T287];[.U287];[.V287];[.W287];[.X287];[.Y287];[.Z28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08</text:p>
          </table:table-cell>
          <table:table-cell table:style-name="ce2" office:value-type="string">
            <text:p>2014-05-21</text:p>
          </table:table-cell>
          <table:table-cell table:style-name="ce3" office:value-type="string">
            <text:p>5/21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288];[.G288];[.H288];[.I288];[.J288];[.K288];[.L288];[.M288];[.N288];[.O288];[.P288];[.Q288];[.R288];[.S288];[.T288];[.U288];[.V288];[.W288];[.X288];[.Y288];[.Z288])" office:value-type="string" office:string-value="友引下弦4調五旬祭期魚">
            <text:p>友引下弦4調五旬祭期魚</text:p>
          </table:table-cell>
          <table:table-cell office:value-type="string">
            <text:p>友引</text:p>
          </table:table-cell>
          <table:table-cell table:number-columns-repeated="7"/>
          <table:table-cell office:value-type="string">
            <text:p>下弦</text:p>
          </table:table-cell>
          <table:table-cell/>
          <table:table-cell office:value-type="string">
            <text:p>4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5-21</text:p>
          </table:table-cell>
          <table:table-cell table:style-name="ce6"/>
          <table:table-cell/>
          <table:table-cell table:style-name="ce13" table:formula="of:=CONCATENATE([.F289];[.G289];[.H289];[.I289];[.J289];[.K289];[.L289];[.M289];[.N289];[.O289];[.P289];[.Q289];[.R289];[.S289];[.T289];[.U289];[.V289];[.W289];[.X289];[.Y289];[.Z289])" office:value-type="string" office:string-value="聖ニコライ不朽体遷移の祭前晩祷">
            <text:p>聖ニコライ不朽体遷移の祭前晩祷</text:p>
          </table:table-cell>
          <table:table-cell table:number-columns-repeated="15"/>
          <table:table-cell office:value-type="string">
            <text:p>聖ニコライ不朽体遷移の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5-09</text:p>
          </table:table-cell>
          <table:table-cell table:style-name="ce2" office:value-type="string">
            <text:p>2014-05-22</text:p>
          </table:table-cell>
          <table:table-cell table:style-name="ce3" office:value-type="string">
            <text:p>5/22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290];[.G290];[.H290];[.I290];[.J290];[.K290];[.L290];[.M290];[.N290];[.O290];[.P290];[.Q290];[.R290];[.S290];[.T290];[.U290];[.V290];[.W290];[.X290];[.Y290];[.Z290])" office:value-type="string" office:string-value="ミラ･リキヤの奇蹟者聖ニコライの不朽体遷移の祭4調五旬祭期">
            <text:p>ミラ･リキヤの奇蹟者聖ニコライの不朽体遷移の祭4調五旬祭期</text:p>
          </table:table-cell>
          <table:table-cell table:number-columns-repeated="2"/>
          <table:table-cell office:value-type="string">
            <text:p>ミラ･リキヤの奇蹟者聖ニコライの不朽体遷移の祭</text:p>
          </table:table-cell>
          <table:table-cell table:number-columns-repeated="7"/>
          <table:table-cell office:value-type="string">
            <text:p>4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22</text:p>
          </table:table-cell>
          <table:table-cell table:style-name="ce6"/>
          <table:table-cell/>
          <table:table-cell table:style-name="ce13" table:formula="of:=CONCATENATE([.F291];[.G291];[.H291];[.I291];[.J291];[.K291];[.L291];[.M291];[.N291];[.O291];[.P291];[.Q291];[.R291];[.S291];[.T291];[.U291];[.V291];[.W291];[.X291];[.Y291];[.Z29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10</text:p>
          </table:table-cell>
          <table:table-cell table:style-name="ce2" office:value-type="string">
            <text:p>2014-05-23</text:p>
          </table:table-cell>
          <table:table-cell table:style-name="ce3" office:value-type="string">
            <text:p>5/23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292];[.G292];[.H292];[.I292];[.J292];[.K292];[.L292];[.M292];[.N292];[.O292];[.P292];[.Q292];[.R292];[.S292];[.T292];[.U292];[.V292];[.W292];[.X292];[.Y292];[.Z292])" office:value-type="string" office:string-value="4調五旬祭期魚">
            <text:p>4調五旬祭期魚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5-23</text:p>
          </table:table-cell>
          <table:table-cell table:style-name="ce6"/>
          <table:table-cell/>
          <table:table-cell table:style-name="ce13" table:formula="of:=CONCATENATE([.F293];[.G293];[.H293];[.I293];[.J293];[.K293];[.L293];[.M293];[.N293];[.O293];[.P293];[.Q293];[.R293];[.S293];[.T293];[.U293];[.V293];[.W293];[.X293];[.Y293];[.Z29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11</text:p>
          </table:table-cell>
          <table:table-cell table:style-name="ce2" office:value-type="string">
            <text:p>2014-05-24</text:p>
          </table:table-cell>
          <table:table-cell table:style-name="ce7" office:value-type="string">
            <text:p>5/24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294];[.G294];[.H294];[.I294];[.J294];[.K294];[.L294];[.M294];[.N294];[.O294];[.P294];[.Q294];[.R294];[.S294];[.T294];[.U294];[.V294];[.W294];[.X294];[.Y294];[.Z294])" office:value-type="string" office:string-value="4調五旬祭期">
            <text:p>4調五旬祭期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24</text:p>
          </table:table-cell>
          <table:table-cell table:style-name="ce6"/>
          <table:table-cell/>
          <table:table-cell table:style-name="ce13" table:formula="of:=CONCATENATE([.F295];[.G295];[.H295];[.I295];[.J295];[.K295];[.L295];[.M295];[.N295];[.O295];[.P295];[.Q295];[.R295];[.S295];[.T295];[.U295];[.V295];[.W295];[.X295];[.Y295];[.Z295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5-12</text:p>
          </table:table-cell>
          <table:table-cell table:style-name="ce2" office:value-type="string">
            <text:p>2014-05-25</text:p>
          </table:table-cell>
          <table:table-cell table:style-name="ce4" office:value-type="string">
            <text:p>5/25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296];[.G296];[.H296];[.I296];[.J296];[.K296];[.L296];[.M296];[.N296];[.O296];[.P296];[.Q296];[.R296];[.S296];[.T296];[.U296];[.V296];[.W296];[.X296];[.Y296];[.Z296])" office:value-type="string" office:string-value="瞽者の主日5調五旬祭期">
            <text:p>瞽者の主日5調五旬祭期</text:p>
          </table:table-cell>
          <table:table-cell table:number-columns-repeated="5"/>
          <table:table-cell office:value-type="string">
            <text:p>瞽者の主日</text:p>
          </table:table-cell>
          <table:table-cell table:number-columns-repeated="4"/>
          <table:table-cell office:value-type="string">
            <text:p>5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25</text:p>
          </table:table-cell>
          <table:table-cell table:style-name="ce6"/>
          <table:table-cell/>
          <table:table-cell table:style-name="ce13" table:formula="of:=CONCATENATE([.F297];[.G297];[.H297];[.I297];[.J297];[.K297];[.L297];[.M297];[.N297];[.O297];[.P297];[.Q297];[.R297];[.S297];[.T297];[.U297];[.V297];[.W297];[.X297];[.Y297];[.Z29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13</text:p>
          </table:table-cell>
          <table:table-cell table:style-name="ce2" office:value-type="string">
            <text:p>2014-05-26</text:p>
          </table:table-cell>
          <table:table-cell table:style-name="ce3" office:value-type="string">
            <text:p>5/26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298];[.G298];[.H298];[.I298];[.J298];[.K298];[.L298];[.M298];[.N298];[.O298];[.P298];[.Q298];[.R298];[.S298];[.T298];[.U298];[.V298];[.W298];[.X298];[.Y298];[.Z298])" office:value-type="string" office:string-value="5調五旬祭期">
            <text:p>5調五旬祭期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26</text:p>
          </table:table-cell>
          <table:table-cell table:style-name="ce6"/>
          <table:table-cell/>
          <table:table-cell table:style-name="ce13" table:formula="of:=CONCATENATE([.F299];[.G299];[.H299];[.I299];[.J299];[.K299];[.L299];[.M299];[.N299];[.O299];[.P299];[.Q299];[.R299];[.S299];[.T299];[.U299];[.V299];[.W299];[.X299];[.Y299];[.Z29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14</text:p>
          </table:table-cell>
          <table:table-cell table:style-name="ce2" office:value-type="string">
            <text:p>2014-05-27</text:p>
          </table:table-cell>
          <table:table-cell table:style-name="ce3" office:value-type="string">
            <text:p>5/27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300];[.G300];[.H300];[.I300];[.J300];[.K300];[.L300];[.M300];[.N300];[.O300];[.P300];[.Q300];[.R300];[.S300];[.T300];[.U300];[.V300];[.W300];[.X300];[.Y300];[.Z300])" office:value-type="string" office:string-value="友引5調五旬祭期">
            <text:p>友引5調五旬祭期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5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27</text:p>
          </table:table-cell>
          <table:table-cell table:style-name="ce6"/>
          <table:table-cell/>
          <table:table-cell table:style-name="ce13" table:formula="of:=CONCATENATE([.F301];[.G301];[.H301];[.I301];[.J301];[.K301];[.L301];[.M301];[.N301];[.O301];[.P301];[.Q301];[.R301];[.S301];[.T301];[.U301];[.V301];[.W301];[.X301];[.Y301];[.Z30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15</text:p>
          </table:table-cell>
          <table:table-cell table:style-name="ce2" office:value-type="string">
            <text:p>2014-05-28</text:p>
          </table:table-cell>
          <table:table-cell table:style-name="ce3" office:value-type="string">
            <text:p>5/28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302];[.G302];[.H302];[.I302];[.J302];[.K302];[.L302];[.M302];[.N302];[.O302];[.P302];[.Q302];[.R302];[.S302];[.T302];[.U302];[.V302];[.W302];[.X302];[.Y302];[.Z302])" office:value-type="string" office:string-value="5調五旬祭期魚">
            <text:p>5調五旬祭期魚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5-28</text:p>
          </table:table-cell>
          <table:table-cell table:style-name="ce6"/>
          <table:table-cell/>
          <table:table-cell table:style-name="ce13" table:formula="of:=CONCATENATE([.F303];[.G303];[.H303];[.I303];[.J303];[.K303];[.L303];[.M303];[.N303];[.O303];[.P303];[.Q303];[.R303];[.S303];[.T303];[.U303];[.V303];[.W303];[.X303];[.Y303];[.Z303])" office:value-type="string" office:string-value="昇天祭前晩祷">
            <text:p>昇天祭前晩祷</text:p>
          </table:table-cell>
          <table:table-cell table:number-columns-repeated="15"/>
          <table:table-cell office:value-type="string">
            <text:p>昇天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5-16</text:p>
          </table:table-cell>
          <table:table-cell table:style-name="ce2" office:value-type="string">
            <text:p>2014-05-29</text:p>
          </table:table-cell>
          <table:table-cell table:style-name="ce3" office:value-type="string">
            <text:p>5/29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304];[.G304];[.H304];[.I304];[.J304];[.K304];[.L304];[.M304];[.N304];[.O304];[.P304];[.Q304];[.R304];[.S304];[.T304];[.U304];[.V304];[.W304];[.X304];[.Y304];[.Z304])" office:value-type="string" office:string-value="昇天祭（十二大祭）朔5調五旬祭期">
            <text:p>昇天祭（十二大祭）朔5調五旬祭期</text:p>
          </table:table-cell>
          <table:table-cell table:number-columns-repeated="5"/>
          <table:table-cell office:value-type="string">
            <text:p>昇天祭</text:p>
          </table:table-cell>
          <table:table-cell/>
          <table:table-cell office:value-type="string">
            <text:p>（十二大祭）</text:p>
          </table:table-cell>
          <table:table-cell office:value-type="string">
            <text:p>朔</text:p>
          </table:table-cell>
          <table:table-cell/>
          <table:table-cell office:value-type="string">
            <text:p>5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29</text:p>
          </table:table-cell>
          <table:table-cell table:style-name="ce6"/>
          <table:table-cell/>
          <table:table-cell table:style-name="ce13" table:formula="of:=CONCATENATE([.F305];[.G305];[.H305];[.I305];[.J305];[.K305];[.L305];[.M305];[.N305];[.O305];[.P305];[.Q305];[.R305];[.S305];[.T305];[.U305];[.V305];[.W305];[.X305];[.Y305];[.Z30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17</text:p>
          </table:table-cell>
          <table:table-cell table:style-name="ce2" office:value-type="string">
            <text:p>2014-05-30</text:p>
          </table:table-cell>
          <table:table-cell table:style-name="ce3" office:value-type="string">
            <text:p>5/30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306];[.G306];[.H306];[.I306];[.J306];[.K306];[.L306];[.M306];[.N306];[.O306];[.P306];[.Q306];[.R306];[.S306];[.T306];[.U306];[.V306];[.W306];[.X306];[.Y306];[.Z306])" office:value-type="string" office:string-value="5調五旬祭期魚">
            <text:p>5調五旬祭期魚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5-30</text:p>
          </table:table-cell>
          <table:table-cell table:style-name="ce6"/>
          <table:table-cell/>
          <table:table-cell table:style-name="ce13" table:formula="of:=CONCATENATE([.F307];[.G307];[.H307];[.I307];[.J307];[.K307];[.L307];[.M307];[.N307];[.O307];[.P307];[.Q307];[.R307];[.S307];[.T307];[.U307];[.V307];[.W307];[.X307];[.Y307];[.Z30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18</text:p>
          </table:table-cell>
          <table:table-cell table:style-name="ce2" office:value-type="string">
            <text:p>2014-05-31</text:p>
          </table:table-cell>
          <table:table-cell table:style-name="ce7" office:value-type="string">
            <text:p>5/31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308];[.G308];[.H308];[.I308];[.J308];[.K308];[.L308];[.M308];[.N308];[.O308];[.P308];[.Q308];[.R308];[.S308];[.T308];[.U308];[.V308];[.W308];[.X308];[.Y308];[.Z308])" office:value-type="string" office:string-value="5調五旬祭期">
            <text:p>5調五旬祭期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5-31</text:p>
          </table:table-cell>
          <table:table-cell table:style-name="ce6"/>
          <table:table-cell/>
          <table:table-cell table:style-name="ce13" table:formula="of:=CONCATENATE([.F309];[.G309];[.H309];[.I309];[.J309];[.K309];[.L309];[.M309];[.N309];[.O309];[.P309];[.Q309];[.R309];[.S309];[.T309];[.U309];[.V309];[.W309];[.X309];[.Y309];[.Z309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5-19</text:p>
          </table:table-cell>
          <table:table-cell table:style-name="ce2" office:value-type="string">
            <text:p>2014-06-01</text:p>
          </table:table-cell>
          <table:table-cell table:style-name="ce4" office:value-type="string">
            <text:p>6/1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310];[.G310];[.H310];[.I310];[.J310];[.K310];[.L310];[.M310];[.N310];[.O310];[.P310];[.Q310];[.R310];[.S310];[.T310];[.U310];[.V310];[.W310];[.X310];[.Y310];[.Z310])" office:value-type="string" office:string-value="友引諸聖神父の主日 6調五旬祭期">
            <text:p>友引諸聖神父の主日 6調五旬祭期</text:p>
          </table:table-cell>
          <table:table-cell office:value-type="string">
            <text:p>友引</text:p>
          </table:table-cell>
          <table:table-cell table:number-columns-repeated="4"/>
          <table:table-cell office:value-type="string">
            <text:p>諸聖神父の主日 </text:p>
          </table:table-cell>
          <table:table-cell table:number-columns-repeated="4"/>
          <table:table-cell office:value-type="string">
            <text:p>6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6-01</text:p>
          </table:table-cell>
          <table:table-cell table:style-name="ce6"/>
          <table:table-cell/>
          <table:table-cell table:style-name="ce13" table:formula="of:=CONCATENATE([.F311];[.G311];[.H311];[.I311];[.J311];[.K311];[.L311];[.M311];[.N311];[.O311];[.P311];[.Q311];[.R311];[.S311];[.T311];[.U311];[.V311];[.W311];[.X311];[.Y311];[.Z31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20</text:p>
          </table:table-cell>
          <table:table-cell table:style-name="ce2" office:value-type="string">
            <text:p>2014-06-02</text:p>
          </table:table-cell>
          <table:table-cell table:style-name="ce3" office:value-type="string">
            <text:p>6/2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312];[.G312];[.H312];[.I312];[.J312];[.K312];[.L312];[.M312];[.N312];[.O312];[.P312];[.Q312];[.R312];[.S312];[.T312];[.U312];[.V312];[.W312];[.X312];[.Y312];[.Z312])" office:value-type="string" office:string-value="6調五旬祭期">
            <text:p>6調五旬祭期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6-02</text:p>
          </table:table-cell>
          <table:table-cell table:style-name="ce6"/>
          <table:table-cell/>
          <table:table-cell table:style-name="ce13" table:formula="of:=CONCATENATE([.F313];[.G313];[.H313];[.I313];[.J313];[.K313];[.L313];[.M313];[.N313];[.O313];[.P313];[.Q313];[.R313];[.S313];[.T313];[.U313];[.V313];[.W313];[.X313];[.Y313];[.Z31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21</text:p>
          </table:table-cell>
          <table:table-cell table:style-name="ce2" office:value-type="string">
            <text:p>2014-06-03</text:p>
          </table:table-cell>
          <table:table-cell table:style-name="ce3" office:value-type="string">
            <text:p>6/3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314];[.G314];[.H314];[.I314];[.J314];[.K314];[.L314];[.M314];[.N314];[.O314];[.P314];[.Q314];[.R314];[.S314];[.T314];[.U314];[.V314];[.W314];[.X314];[.Y314];[.Z314])" office:value-type="string" office:string-value="6調五旬祭期">
            <text:p>6調五旬祭期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6-03</text:p>
          </table:table-cell>
          <table:table-cell table:style-name="ce6"/>
          <table:table-cell/>
          <table:table-cell table:style-name="ce13" table:formula="of:=CONCATENATE([.F315];[.G315];[.H315];[.I315];[.J315];[.K315];[.L315];[.M315];[.N315];[.O315];[.P315];[.Q315];[.R315];[.S315];[.T315];[.U315];[.V315];[.W315];[.X315];[.Y315];[.Z31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22</text:p>
          </table:table-cell>
          <table:table-cell table:style-name="ce2" office:value-type="string">
            <text:p>2014-06-04</text:p>
          </table:table-cell>
          <table:table-cell table:style-name="ce3" office:value-type="string">
            <text:p>6/4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316];[.G316];[.H316];[.I316];[.J316];[.K316];[.L316];[.M316];[.N316];[.O316];[.P316];[.Q316];[.R316];[.S316];[.T316];[.U316];[.V316];[.W316];[.X316];[.Y316];[.Z316])" office:value-type="string" office:string-value="6調五旬祭期魚">
            <text:p>6調五旬祭期魚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04</text:p>
          </table:table-cell>
          <table:table-cell table:style-name="ce6"/>
          <table:table-cell/>
          <table:table-cell table:style-name="ce13" table:formula="of:=CONCATENATE([.F317];[.G317];[.H317];[.I317];[.J317];[.K317];[.L317];[.M317];[.N317];[.O317];[.P317];[.Q317];[.R317];[.S317];[.T317];[.U317];[.V317];[.W317];[.X317];[.Y317];[.Z31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23</text:p>
          </table:table-cell>
          <table:table-cell table:style-name="ce2" office:value-type="string">
            <text:p>2014-06-05</text:p>
          </table:table-cell>
          <table:table-cell table:style-name="ce3" office:value-type="string">
            <text:p>6/5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318];[.G318];[.H318];[.I318];[.J318];[.K318];[.L318];[.M318];[.N318];[.O318];[.P318];[.Q318];[.R318];[.S318];[.T318];[.U318];[.V318];[.W318];[.X318];[.Y318];[.Z318])" office:value-type="string" office:string-value="6調五旬祭期">
            <text:p>6調五旬祭期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6-05</text:p>
          </table:table-cell>
          <table:table-cell table:style-name="ce6"/>
          <table:table-cell/>
          <table:table-cell table:style-name="ce13" table:formula="of:=CONCATENATE([.F319];[.G319];[.H319];[.I319];[.J319];[.K319];[.L319];[.M319];[.N319];[.O319];[.P319];[.Q319];[.R319];[.S319];[.T319];[.U319];[.V319];[.W319];[.X319];[.Y319];[.Z31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24</text:p>
          </table:table-cell>
          <table:table-cell table:style-name="ce2" office:value-type="string">
            <text:p>2014-06-06</text:p>
          </table:table-cell>
          <table:table-cell table:style-name="ce3" office:value-type="string">
            <text:p>6/6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320];[.G320];[.H320];[.I320];[.J320];[.K320];[.L320];[.M320];[.N320];[.O320];[.P320];[.Q320];[.R320];[.S320];[.T320];[.U320];[.V320];[.W320];[.X320];[.Y320];[.Z320])" office:value-type="string" office:string-value="上弦6調五旬祭期魚">
            <text:p>上弦6調五旬祭期魚</text:p>
          </table:table-cell>
          <table:table-cell table:number-columns-repeated="8"/>
          <table:table-cell office:value-type="string">
            <text:p>上弦</text:p>
          </table:table-cell>
          <table:table-cell/>
          <table:table-cell office:value-type="string">
            <text:p>6調</text:p>
          </table:table-cell>
          <table:table-cell table:number-columns-repeated="7"/>
          <table:table-cell office:value-type="string">
            <text:p>五旬祭期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06</text:p>
          </table:table-cell>
          <table:table-cell table:style-name="ce6"/>
          <table:table-cell/>
          <table:table-cell table:style-name="ce13" table:formula="of:=CONCATENATE([.F321];[.G321];[.H321];[.I321];[.J321];[.K321];[.L321];[.M321];[.N321];[.O321];[.P321];[.Q321];[.R321];[.S321];[.T321];[.U321];[.V321];[.W321];[.X321];[.Y321];[.Z32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25</text:p>
          </table:table-cell>
          <table:table-cell table:style-name="ce2" office:value-type="string">
            <text:p>2014-06-07</text:p>
          </table:table-cell>
          <table:table-cell table:style-name="ce7" office:value-type="string">
            <text:p>6/7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322];[.G322];[.H322];[.I322];[.J322];[.K322];[.L322];[.M322];[.N322];[.O322];[.P322];[.Q322];[.R322];[.S322];[.T322];[.U322];[.V322];[.W322];[.X322];[.Y322];[.Z322])" office:value-type="string" office:string-value="友引6調五旬祭期">
            <text:p>友引6調五旬祭期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6調</text:p>
          </table:table-cell>
          <table:table-cell table:number-columns-repeated="7"/>
          <table:table-cell office:value-type="string">
            <text:p>五旬祭期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6-07</text:p>
          </table:table-cell>
          <table:table-cell table:style-name="ce6"/>
          <table:table-cell/>
          <table:table-cell table:style-name="ce13" table:formula="of:=CONCATENATE([.F323];[.G323];[.H323];[.I323];[.J323];[.K323];[.L323];[.M323];[.N323];[.O323];[.P323];[.Q323];[.R323];[.S323];[.T323];[.U323];[.V323];[.W323];[.X323];[.Y323];[.Z323])" office:value-type="string" office:string-value="聖五旬祭前晩祷">
            <text:p>聖五旬祭前晩祷</text:p>
          </table:table-cell>
          <table:table-cell table:number-columns-repeated="15"/>
          <table:table-cell office:value-type="string">
            <text:p>聖五旬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5-26</text:p>
          </table:table-cell>
          <table:table-cell table:style-name="ce2" office:value-type="string">
            <text:p>2014-06-08</text:p>
          </table:table-cell>
          <table:table-cell table:style-name="ce4" office:value-type="string">
            <text:p>6/8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324];[.G324];[.H324];[.I324];[.J324];[.K324];[.L324];[.M324];[.N324];[.O324];[.P324];[.Q324];[.R324];[.S324];[.T324];[.U324];[.V324];[.W324];[.X324];[.Y324];[.Z324])" office:value-type="string" office:string-value="聖五旬祭（聖神降臨祭）（十二大祭）7調聖神降臨祭晩課・初屈祈祷至聖三者週間">
            <text:p>聖五旬祭（聖神降臨祭）（十二大祭）7調聖神降臨祭晩課・初屈祈祷至聖三者週間</text:p>
          </table:table-cell>
          <table:table-cell table:number-columns-repeated="5"/>
          <table:table-cell office:value-type="string">
            <text:p>聖五旬祭</text:p>
          </table:table-cell>
          <table:table-cell office:value-type="string">
            <text:p>（聖神降臨祭）</text:p>
          </table:table-cell>
          <table:table-cell office:value-type="string">
            <text:p>（十二大祭）</text:p>
          </table:table-cell>
          <table:table-cell table:number-columns-repeated="2"/>
          <table:table-cell office:value-type="string">
            <text:p>7調</text:p>
          </table:table-cell>
          <table:table-cell/>
          <table:table-cell office:value-type="string">
            <text:p>聖神降臨祭晩課・初屈祈祷</text:p>
          </table:table-cell>
          <table:table-cell table:number-columns-repeated="5"/>
          <table:table-cell office:value-type="string">
            <text:p>至聖三者週間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2014-06-08</text:p>
          </table:table-cell>
          <table:table-cell table:style-name="ce6"/>
          <table:table-cell/>
          <table:table-cell table:style-name="ce13" table:formula="of:=CONCATENATE([.F325];[.G325];[.H325];[.I325];[.J325];[.K325];[.L325];[.M325];[.N325];[.O325];[.P325];[.Q325];[.R325];[.S325];[.T325];[.U325];[.V325];[.W325];[.X325];[.Y325];[.Z32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27</text:p>
          </table:table-cell>
          <table:table-cell table:style-name="ce2" office:value-type="string">
            <text:p>2014-06-09</text:p>
          </table:table-cell>
          <table:table-cell table:style-name="ce3" office:value-type="string">
            <text:p>6/9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326];[.G326];[.H326];[.I326];[.J326];[.K326];[.L326];[.M326];[.N326];[.O326];[.P326];[.Q326];[.R326];[.S326];[.T326];[.U326];[.V326];[.W326];[.X326];[.Y326];[.Z326])" office:value-type="string" office:string-value="聖神の日7調至聖三者週間飽">
            <text:p>聖神の日7調至聖三者週間飽</text:p>
          </table:table-cell>
          <table:table-cell table:number-columns-repeated="5"/>
          <table:table-cell office:value-type="string">
            <text:p>聖神の日</text:p>
          </table:table-cell>
          <table:table-cell table:number-columns-repeated="4"/>
          <table:table-cell office:value-type="string">
            <text:p>7調</text:p>
          </table:table-cell>
          <table:table-cell table:number-columns-repeated="7"/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09</text:p>
          </table:table-cell>
          <table:table-cell table:style-name="ce6"/>
          <table:table-cell/>
          <table:table-cell table:style-name="ce13" table:formula="of:=CONCATENATE([.F327];[.G327];[.H327];[.I327];[.J327];[.K327];[.L327];[.M327];[.N327];[.O327];[.P327];[.Q327];[.R327];[.S327];[.T327];[.U327];[.V327];[.W327];[.X327];[.Y327];[.Z32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28</text:p>
          </table:table-cell>
          <table:table-cell table:style-name="ce2" office:value-type="string">
            <text:p>2014-06-10</text:p>
          </table:table-cell>
          <table:table-cell table:style-name="ce3" office:value-type="string">
            <text:p>6/10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328];[.G328];[.H328];[.I328];[.J328];[.K328];[.L328];[.M328];[.N328];[.O328];[.P328];[.Q328];[.R328];[.S328];[.T328];[.U328];[.V328];[.W328];[.X328];[.Y328];[.Z328])" office:value-type="string" office:string-value="7調至聖三者週間飽">
            <text:p>7調至聖三者週間飽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7"/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10</text:p>
          </table:table-cell>
          <table:table-cell table:style-name="ce6"/>
          <table:table-cell/>
          <table:table-cell table:style-name="ce13" table:formula="of:=CONCATENATE([.F329];[.G329];[.H329];[.I329];[.J329];[.K329];[.L329];[.M329];[.N329];[.O329];[.P329];[.Q329];[.R329];[.S329];[.T329];[.U329];[.V329];[.W329];[.X329];[.Y329];[.Z32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29</text:p>
          </table:table-cell>
          <table:table-cell table:style-name="ce2" office:value-type="string">
            <text:p>2014-06-11</text:p>
          </table:table-cell>
          <table:table-cell table:style-name="ce3" office:value-type="string">
            <text:p>6/11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330];[.G330];[.H330];[.I330];[.J330];[.K330];[.L330];[.M330];[.N330];[.O330];[.P330];[.Q330];[.R330];[.S330];[.T330];[.U330];[.V330];[.W330];[.X330];[.Y330];[.Z330])" office:value-type="string" office:string-value="7調至聖三者週間飽">
            <text:p>7調至聖三者週間飽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7"/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11</text:p>
          </table:table-cell>
          <table:table-cell table:style-name="ce6"/>
          <table:table-cell/>
          <table:table-cell table:style-name="ce13" table:formula="of:=CONCATENATE([.F331];[.G331];[.H331];[.I331];[.J331];[.K331];[.L331];[.M331];[.N331];[.O331];[.P331];[.Q331];[.R331];[.S331];[.T331];[.U331];[.V331];[.W331];[.X331];[.Y331];[.Z33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30</text:p>
          </table:table-cell>
          <table:table-cell table:style-name="ce2" office:value-type="string">
            <text:p>2014-06-12</text:p>
          </table:table-cell>
          <table:table-cell table:style-name="ce3" office:value-type="string">
            <text:p>6/12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332];[.G332];[.H332];[.I332];[.J332];[.K332];[.L332];[.M332];[.N332];[.O332];[.P332];[.Q332];[.R332];[.S332];[.T332];[.U332];[.V332];[.W332];[.X332];[.Y332];[.Z332])" office:value-type="string" office:string-value="7調至聖三者週間飽">
            <text:p>7調至聖三者週間飽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7"/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12</text:p>
          </table:table-cell>
          <table:table-cell table:style-name="ce6"/>
          <table:table-cell/>
          <table:table-cell table:style-name="ce13" table:formula="of:=CONCATENATE([.F333];[.G333];[.H333];[.I333];[.J333];[.K333];[.L333];[.M333];[.N333];[.O333];[.P333];[.Q333];[.R333];[.S333];[.T333];[.U333];[.V333];[.W333];[.X333];[.Y333];[.Z33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5-31</text:p>
          </table:table-cell>
          <table:table-cell table:style-name="ce2" office:value-type="string">
            <text:p>2014-06-13</text:p>
          </table:table-cell>
          <table:table-cell table:style-name="ce3" office:value-type="string">
            <text:p>6/13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334];[.G334];[.H334];[.I334];[.J334];[.K334];[.L334];[.M334];[.N334];[.O334];[.P334];[.Q334];[.R334];[.S334];[.T334];[.U334];[.V334];[.W334];[.X334];[.Y334];[.Z334])" office:value-type="string" office:string-value="友引望7調至聖三者週間飽">
            <text:p>友引望7調至聖三者週間飽</text:p>
          </table:table-cell>
          <table:table-cell office:value-type="string">
            <text:p>友引</text:p>
          </table:table-cell>
          <table:table-cell table:number-columns-repeated="7"/>
          <table:table-cell office:value-type="string">
            <text:p>望</text:p>
          </table:table-cell>
          <table:table-cell/>
          <table:table-cell office:value-type="string">
            <text:p>7調</text:p>
          </table:table-cell>
          <table:table-cell table:number-columns-repeated="7"/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13</text:p>
          </table:table-cell>
          <table:table-cell table:style-name="ce6"/>
          <table:table-cell/>
          <table:table-cell table:style-name="ce13" table:formula="of:=CONCATENATE([.F335];[.G335];[.H335];[.I335];[.J335];[.K335];[.L335];[.M335];[.N335];[.O335];[.P335];[.Q335];[.R335];[.S335];[.T335];[.U335];[.V335];[.W335];[.X335];[.Y335];[.Z33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01</text:p>
          </table:table-cell>
          <table:table-cell table:style-name="ce2" office:value-type="string">
            <text:p>2014-06-14</text:p>
          </table:table-cell>
          <table:table-cell table:style-name="ce7" office:value-type="string">
            <text:p>6/14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336];[.G336];[.H336];[.I336];[.J336];[.K336];[.L336];[.M336];[.N336];[.O336];[.P336];[.Q336];[.R336];[.S336];[.T336];[.U336];[.V336];[.W336];[.X336];[.Y336];[.Z336])" office:value-type="string" office:string-value="7調至聖三者週間飽">
            <text:p>7調至聖三者週間飽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7"/>
          <table:table-cell office:value-type="string">
            <text:p>至聖三者週間</text:p>
          </table:table-cell>
          <table:table-cell office:value-type="string">
            <text:p>飽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14</text:p>
          </table:table-cell>
          <table:table-cell table:style-name="ce6"/>
          <table:table-cell/>
          <table:table-cell table:style-name="ce13" table:formula="of:=CONCATENATE([.F337];[.G337];[.H337];[.I337];[.J337];[.K337];[.L337];[.M337];[.N337];[.O337];[.P337];[.Q337];[.R337];[.S337];[.T337];[.U337];[.V337];[.W337];[.X337];[.Y337];[.Z337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6-02</text:p>
          </table:table-cell>
          <table:table-cell table:style-name="ce2" office:value-type="string">
            <text:p>2014-06-15</text:p>
          </table:table-cell>
          <table:table-cell table:style-name="ce4" office:value-type="string">
            <text:p>6/15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338];[.G338];[.H338];[.I338];[.J338];[.K338];[.L338];[.M338];[.N338];[.O338];[.P338];[.Q338];[.R338];[.S338];[.T338];[.U338];[.V338];[.W338];[.X338];[.Y338];[.Z338])" office:value-type="string" office:string-value="衆聖人の主日第1主日8調">
            <text:p>衆聖人の主日第1主日8調</text:p>
          </table:table-cell>
          <table:table-cell table:number-columns-repeated="5"/>
          <table:table-cell office:value-type="string">
            <text:p>衆聖人の主日</text:p>
          </table:table-cell>
          <table:table-cell table:number-columns-repeated="3"/>
          <table:table-cell office:value-type="string">
            <text:p>第1主日</text:p>
          </table:table-cell>
          <table:table-cell office:value-type="string">
            <text:p>8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6-15</text:p>
          </table:table-cell>
          <table:table-cell table:style-name="ce6"/>
          <table:table-cell/>
          <table:table-cell table:style-name="ce13" table:formula="of:=CONCATENATE([.F339];[.G339];[.H339];[.I339];[.J339];[.K339];[.L339];[.M339];[.N339];[.O339];[.P339];[.Q339];[.R339];[.S339];[.T339];[.U339];[.V339];[.W339];[.X339];[.Y339];[.Z33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03</text:p>
          </table:table-cell>
          <table:table-cell table:style-name="ce2" office:value-type="string">
            <text:p>2014-06-16</text:p>
          </table:table-cell>
          <table:table-cell table:style-name="ce3" office:value-type="string">
            <text:p>6/16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340];[.G340];[.H340];[.I340];[.J340];[.K340];[.L340];[.M340];[.N340];[.O340];[.P340];[.Q340];[.R340];[.S340];[.T340];[.U340];[.V340];[.W340];[.X340];[.Y340];[.Z340])" office:value-type="string" office:string-value="使徒の齋の開始8調使徒の齋湯">
            <text:p>使徒の齋の開始8調使徒の齋湯</text:p>
          </table:table-cell>
          <table:table-cell table:number-columns-repeated="5"/>
          <table:table-cell office:value-type="string">
            <text:p>使徒の齋の開始</text:p>
          </table:table-cell>
          <table:table-cell table:number-columns-repeated="4"/>
          <table:table-cell office:value-type="string">
            <text:p>8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16</text:p>
          </table:table-cell>
          <table:table-cell table:style-name="ce6"/>
          <table:table-cell/>
          <table:table-cell table:style-name="ce13" table:formula="of:=CONCATENATE([.F341];[.G341];[.H341];[.I341];[.J341];[.K341];[.L341];[.M341];[.N341];[.O341];[.P341];[.Q341];[.R341];[.S341];[.T341];[.U341];[.V341];[.W341];[.X341];[.Y341];[.Z34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04</text:p>
          </table:table-cell>
          <table:table-cell table:style-name="ce2" office:value-type="string">
            <text:p>2014-06-17</text:p>
          </table:table-cell>
          <table:table-cell table:style-name="ce3" office:value-type="string">
            <text:p>6/17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342];[.G342];[.H342];[.I342];[.J342];[.K342];[.L342];[.M342];[.N342];[.O342];[.P342];[.Q342];[.R342];[.S342];[.T342];[.U342];[.V342];[.W342];[.X342];[.Y342];[.Z342])" office:value-type="string" office:string-value="8調使徒の齋魚">
            <text:p>8調使徒の齋魚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17</text:p>
          </table:table-cell>
          <table:table-cell table:style-name="ce6"/>
          <table:table-cell/>
          <table:table-cell table:style-name="ce13" table:formula="of:=CONCATENATE([.F343];[.G343];[.H343];[.I343];[.J343];[.K343];[.L343];[.M343];[.N343];[.O343];[.P343];[.Q343];[.R343];[.S343];[.T343];[.U343];[.V343];[.W343];[.X343];[.Y343];[.Z34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05</text:p>
          </table:table-cell>
          <table:table-cell table:style-name="ce2" office:value-type="string">
            <text:p>2014-06-18</text:p>
          </table:table-cell>
          <table:table-cell table:style-name="ce3" office:value-type="string">
            <text:p>6/18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344];[.G344];[.H344];[.I344];[.J344];[.K344];[.L344];[.M344];[.N344];[.O344];[.P344];[.Q344];[.R344];[.S344];[.T344];[.U344];[.V344];[.W344];[.X344];[.Y344];[.Z344])" office:value-type="string" office:string-value="8調使徒の齋齋">
            <text:p>8調使徒の齋齋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18</text:p>
          </table:table-cell>
          <table:table-cell table:style-name="ce6"/>
          <table:table-cell/>
          <table:table-cell table:style-name="ce13" table:formula="of:=CONCATENATE([.F345];[.G345];[.H345];[.I345];[.J345];[.K345];[.L345];[.M345];[.N345];[.O345];[.P345];[.Q345];[.R345];[.S345];[.T345];[.U345];[.V345];[.W345];[.X345];[.Y345];[.Z34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06</text:p>
          </table:table-cell>
          <table:table-cell table:style-name="ce2" office:value-type="string">
            <text:p>2014-06-19</text:p>
          </table:table-cell>
          <table:table-cell table:style-name="ce3" office:value-type="string">
            <text:p>6/19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346];[.G346];[.H346];[.I346];[.J346];[.K346];[.L346];[.M346];[.N346];[.O346];[.P346];[.Q346];[.R346];[.S346];[.T346];[.U346];[.V346];[.W346];[.X346];[.Y346];[.Z346])" office:value-type="string" office:string-value="友引8調使徒の齋魚">
            <text:p>友引8調使徒の齋魚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8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19</text:p>
          </table:table-cell>
          <table:table-cell table:style-name="ce6"/>
          <table:table-cell/>
          <table:table-cell table:style-name="ce13" table:formula="of:=CONCATENATE([.F347];[.G347];[.H347];[.I347];[.J347];[.K347];[.L347];[.M347];[.N347];[.O347];[.P347];[.Q347];[.R347];[.S347];[.T347];[.U347];[.V347];[.W347];[.X347];[.Y347];[.Z34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07</text:p>
          </table:table-cell>
          <table:table-cell table:style-name="ce2" office:value-type="string">
            <text:p>2014-06-20</text:p>
          </table:table-cell>
          <table:table-cell table:style-name="ce3" office:value-type="string">
            <text:p>6/20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348];[.G348];[.H348];[.I348];[.J348];[.K348];[.L348];[.M348];[.N348];[.O348];[.P348];[.Q348];[.R348];[.S348];[.T348];[.U348];[.V348];[.W348];[.X348];[.Y348];[.Z348])" office:value-type="string" office:string-value="下弦8調使徒の齋齋">
            <text:p>下弦8調使徒の齋齋</text:p>
          </table:table-cell>
          <table:table-cell table:number-columns-repeated="8"/>
          <table:table-cell office:value-type="string">
            <text:p>下弦</text:p>
          </table:table-cell>
          <table:table-cell/>
          <table:table-cell office:value-type="string">
            <text:p>8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20</text:p>
          </table:table-cell>
          <table:table-cell table:style-name="ce6"/>
          <table:table-cell/>
          <table:table-cell table:style-name="ce13" table:formula="of:=CONCATENATE([.F349];[.G349];[.H349];[.I349];[.J349];[.K349];[.L349];[.M349];[.N349];[.O349];[.P349];[.Q349];[.R349];[.S349];[.T349];[.U349];[.V349];[.W349];[.X349];[.Y349];[.Z34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08</text:p>
          </table:table-cell>
          <table:table-cell table:style-name="ce2" office:value-type="string">
            <text:p>2014-06-21</text:p>
          </table:table-cell>
          <table:table-cell table:style-name="ce7" office:value-type="string">
            <text:p>6/21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350];[.G350];[.H350];[.I350];[.J350];[.K350];[.L350];[.M350];[.N350];[.O350];[.P350];[.Q350];[.R350];[.S350];[.T350];[.U350];[.V350];[.W350];[.X350];[.Y350];[.Z350])" office:value-type="string" office:string-value="8調使徒の齋魚">
            <text:p>8調使徒の齋魚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21</text:p>
          </table:table-cell>
          <table:table-cell table:style-name="ce6"/>
          <table:table-cell/>
          <table:table-cell table:style-name="ce13" table:formula="of:=CONCATENATE([.F351];[.G351];[.H351];[.I351];[.J351];[.K351];[.L351];[.M351];[.N351];[.O351];[.P351];[.Q351];[.R351];[.S351];[.T351];[.U351];[.V351];[.W351];[.X351];[.Y351];[.Z351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6-09</text:p>
          </table:table-cell>
          <table:table-cell table:style-name="ce2" office:value-type="string">
            <text:p>2014-06-22</text:p>
          </table:table-cell>
          <table:table-cell table:style-name="ce4" office:value-type="string">
            <text:p>6/22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352];[.G352];[.H352];[.I352];[.J352];[.K352];[.L352];[.M352];[.N352];[.O352];[.P352];[.Q352];[.R352];[.S352];[.T352];[.U352];[.V352];[.W352];[.X352];[.Y352];[.Z352])" office:value-type="string" office:string-value="第2主日1調使徒の齋魚">
            <text:p>第2主日1調使徒の齋魚</text:p>
          </table:table-cell>
          <table:table-cell table:number-columns-repeated="9"/>
          <table:table-cell office:value-type="string">
            <text:p>第2主日</text:p>
          </table:table-cell>
          <table:table-cell office:value-type="string">
            <text:p>1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22</text:p>
          </table:table-cell>
          <table:table-cell table:style-name="ce6"/>
          <table:table-cell/>
          <table:table-cell table:style-name="ce13" table:formula="of:=CONCATENATE([.F353];[.G353];[.H353];[.I353];[.J353];[.K353];[.L353];[.M353];[.N353];[.O353];[.P353];[.Q353];[.R353];[.S353];[.T353];[.U353];[.V353];[.W353];[.X353];[.Y353];[.Z35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10</text:p>
          </table:table-cell>
          <table:table-cell table:style-name="ce2" office:value-type="string">
            <text:p>2014-06-23</text:p>
          </table:table-cell>
          <table:table-cell table:style-name="ce3" office:value-type="string">
            <text:p>6/23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354];[.G354];[.H354];[.I354];[.J354];[.K354];[.L354];[.M354];[.N354];[.O354];[.P354];[.Q354];[.R354];[.S354];[.T354];[.U354];[.V354];[.W354];[.X354];[.Y354];[.Z354])" office:value-type="string" office:string-value="1調使徒の齋湯">
            <text:p>1調使徒の齋湯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23</text:p>
          </table:table-cell>
          <table:table-cell table:style-name="ce6"/>
          <table:table-cell/>
          <table:table-cell table:style-name="ce13" table:formula="of:=CONCATENATE([.F355];[.G355];[.H355];[.I355];[.J355];[.K355];[.L355];[.M355];[.N355];[.O355];[.P355];[.Q355];[.R355];[.S355];[.T355];[.U355];[.V355];[.W355];[.X355];[.Y355];[.Z35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11</text:p>
          </table:table-cell>
          <table:table-cell table:style-name="ce2" office:value-type="string">
            <text:p>2014-06-24</text:p>
          </table:table-cell>
          <table:table-cell table:style-name="ce3" office:value-type="string">
            <text:p>6/24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356];[.G356];[.H356];[.I356];[.J356];[.K356];[.L356];[.M356];[.N356];[.O356];[.P356];[.Q356];[.R356];[.S356];[.T356];[.U356];[.V356];[.W356];[.X356];[.Y356];[.Z356])" office:value-type="string" office:string-value="1調使徒の齋魚">
            <text:p>1調使徒の齋魚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24</text:p>
          </table:table-cell>
          <table:table-cell table:style-name="ce6"/>
          <table:table-cell/>
          <table:table-cell table:style-name="ce13" table:formula="of:=CONCATENATE([.F357];[.G357];[.H357];[.I357];[.J357];[.K357];[.L357];[.M357];[.N357];[.O357];[.P357];[.Q357];[.R357];[.S357];[.T357];[.U357];[.V357];[.W357];[.X357];[.Y357];[.Z35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12</text:p>
          </table:table-cell>
          <table:table-cell table:style-name="ce2" office:value-type="string">
            <text:p>2014-06-25</text:p>
          </table:table-cell>
          <table:table-cell table:style-name="ce3" office:value-type="string">
            <text:p>6/25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358];[.G358];[.H358];[.I358];[.J358];[.K358];[.L358];[.M358];[.N358];[.O358];[.P358];[.Q358];[.R358];[.S358];[.T358];[.U358];[.V358];[.W358];[.X358];[.Y358];[.Z358])" office:value-type="string" office:string-value="友引1調使徒の齋齋">
            <text:p>友引1調使徒の齋齋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1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25</text:p>
          </table:table-cell>
          <table:table-cell table:style-name="ce6"/>
          <table:table-cell/>
          <table:table-cell table:style-name="ce13" table:formula="of:=CONCATENATE([.F359];[.G359];[.H359];[.I359];[.J359];[.K359];[.L359];[.M359];[.N359];[.O359];[.P359];[.Q359];[.R359];[.S359];[.T359];[.U359];[.V359];[.W359];[.X359];[.Y359];[.Z35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13</text:p>
          </table:table-cell>
          <table:table-cell table:style-name="ce2" office:value-type="string">
            <text:p>2014-06-26</text:p>
          </table:table-cell>
          <table:table-cell table:style-name="ce3" office:value-type="string">
            <text:p>6/26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360];[.G360];[.H360];[.I360];[.J360];[.K360];[.L360];[.M360];[.N360];[.O360];[.P360];[.Q360];[.R360];[.S360];[.T360];[.U360];[.V360];[.W360];[.X360];[.Y360];[.Z360])" office:value-type="string" office:string-value="1調使徒の齋魚">
            <text:p>1調使徒の齋魚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26</text:p>
          </table:table-cell>
          <table:table-cell table:style-name="ce6"/>
          <table:table-cell/>
          <table:table-cell table:style-name="ce13" table:formula="of:=CONCATENATE([.F361];[.G361];[.H361];[.I361];[.J361];[.K361];[.L361];[.M361];[.N361];[.O361];[.P361];[.Q361];[.R361];[.S361];[.T361];[.U361];[.V361];[.W361];[.X361];[.Y361];[.Z36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14</text:p>
          </table:table-cell>
          <table:table-cell table:style-name="ce2" office:value-type="string">
            <text:p>2014-06-27</text:p>
          </table:table-cell>
          <table:table-cell table:style-name="ce3" office:value-type="string">
            <text:p>6/27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362];[.G362];[.H362];[.I362];[.J362];[.K362];[.L362];[.M362];[.N362];[.O362];[.P362];[.Q362];[.R362];[.S362];[.T362];[.U362];[.V362];[.W362];[.X362];[.Y362];[.Z362])" office:value-type="string" office:string-value="朔1調使徒の齋齋">
            <text:p>朔1調使徒の齋齋</text:p>
          </table:table-cell>
          <table:table-cell table:number-columns-repeated="8"/>
          <table:table-cell office:value-type="string">
            <text:p>朔</text:p>
          </table:table-cell>
          <table:table-cell/>
          <table:table-cell office:value-type="string">
            <text:p>1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27</text:p>
          </table:table-cell>
          <table:table-cell table:style-name="ce6"/>
          <table:table-cell/>
          <table:table-cell table:style-name="ce13" table:formula="of:=CONCATENATE([.F363];[.G363];[.H363];[.I363];[.J363];[.K363];[.L363];[.M363];[.N363];[.O363];[.P363];[.Q363];[.R363];[.S363];[.T363];[.U363];[.V363];[.W363];[.X363];[.Y363];[.Z36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15</text:p>
          </table:table-cell>
          <table:table-cell table:style-name="ce2" office:value-type="string">
            <text:p>2014-06-28</text:p>
          </table:table-cell>
          <table:table-cell table:style-name="ce7" office:value-type="string">
            <text:p>6/28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364];[.G364];[.H364];[.I364];[.J364];[.K364];[.L364];[.M364];[.N364];[.O364];[.P364];[.Q364];[.R364];[.S364];[.T364];[.U364];[.V364];[.W364];[.X364];[.Y364];[.Z364])" office:value-type="string" office:string-value="1調使徒の齋魚">
            <text:p>1調使徒の齋魚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28</text:p>
          </table:table-cell>
          <table:table-cell table:style-name="ce6"/>
          <table:table-cell/>
          <table:table-cell table:style-name="ce13" table:formula="of:=CONCATENATE([.F365];[.G365];[.H365];[.I365];[.J365];[.K365];[.L365];[.M365];[.N365];[.O365];[.P365];[.Q365];[.R365];[.S365];[.T365];[.U365];[.V365];[.W365];[.X365];[.Y365];[.Z365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6-16</text:p>
          </table:table-cell>
          <table:table-cell table:style-name="ce2" office:value-type="string">
            <text:p>2014-06-29</text:p>
          </table:table-cell>
          <table:table-cell table:style-name="ce4" office:value-type="string">
            <text:p>6/29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366];[.G366];[.H366];[.I366];[.J366];[.K366];[.L366];[.M366];[.N366];[.O366];[.P366];[.Q366];[.R366];[.S366];[.T366];[.U366];[.V366];[.W366];[.X366];[.Y366];[.Z366])" office:value-type="string" office:string-value="友引第3主日2調使徒の齋魚">
            <text:p>友引第3主日2調使徒の齋魚</text:p>
          </table:table-cell>
          <table:table-cell office:value-type="string">
            <text:p>友引</text:p>
          </table:table-cell>
          <table:table-cell table:number-columns-repeated="8"/>
          <table:table-cell office:value-type="string">
            <text:p>第3主日</text:p>
          </table:table-cell>
          <table:table-cell office:value-type="string">
            <text:p>2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29</text:p>
          </table:table-cell>
          <table:table-cell table:style-name="ce6"/>
          <table:table-cell/>
          <table:table-cell table:style-name="ce13" table:formula="of:=CONCATENATE([.F367];[.G367];[.H367];[.I367];[.J367];[.K367];[.L367];[.M367];[.N367];[.O367];[.P367];[.Q367];[.R367];[.S367];[.T367];[.U367];[.V367];[.W367];[.X367];[.Y367];[.Z36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17</text:p>
          </table:table-cell>
          <table:table-cell table:style-name="ce2" office:value-type="string">
            <text:p>2014-06-30</text:p>
          </table:table-cell>
          <table:table-cell table:style-name="ce3" office:value-type="string">
            <text:p>6/30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368];[.G368];[.H368];[.I368];[.J368];[.K368];[.L368];[.M368];[.N368];[.O368];[.P368];[.Q368];[.R368];[.S368];[.T368];[.U368];[.V368];[.W368];[.X368];[.Y368];[.Z368])" office:value-type="string" office:string-value="2調使徒の齋湯">
            <text:p>2調使徒の齋湯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6-30</text:p>
          </table:table-cell>
          <table:table-cell table:style-name="ce6"/>
          <table:table-cell/>
          <table:table-cell table:style-name="ce13" table:formula="of:=CONCATENATE([.F369];[.G369];[.H369];[.I369];[.J369];[.K369];[.L369];[.M369];[.N369];[.O369];[.P369];[.Q369];[.R369];[.S369];[.T369];[.U369];[.V369];[.W369];[.X369];[.Y369];[.Z36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18</text:p>
          </table:table-cell>
          <table:table-cell table:style-name="ce2" office:value-type="string">
            <text:p>2014-07-01</text:p>
          </table:table-cell>
          <table:table-cell table:style-name="ce3" office:value-type="string">
            <text:p>7/1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370];[.G370];[.H370];[.I370];[.J370];[.K370];[.L370];[.M370];[.N370];[.O370];[.P370];[.Q370];[.R370];[.S370];[.T370];[.U370];[.V370];[.W370];[.X370];[.Y370];[.Z370])" office:value-type="string" office:string-value="2調使徒の齋魚">
            <text:p>2調使徒の齋魚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01</text:p>
          </table:table-cell>
          <table:table-cell table:style-name="ce6"/>
          <table:table-cell/>
          <table:table-cell table:style-name="ce13" table:formula="of:=CONCATENATE([.F371];[.G371];[.H371];[.I371];[.J371];[.K371];[.L371];[.M371];[.N371];[.O371];[.P371];[.Q371];[.R371];[.S371];[.T371];[.U371];[.V371];[.W371];[.X371];[.Y371];[.Z37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19</text:p>
          </table:table-cell>
          <table:table-cell table:style-name="ce2" office:value-type="string">
            <text:p>2014-07-02</text:p>
          </table:table-cell>
          <table:table-cell table:style-name="ce3" office:value-type="string">
            <text:p>7/2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372];[.G372];[.H372];[.I372];[.J372];[.K372];[.L372];[.M372];[.N372];[.O372];[.P372];[.Q372];[.R372];[.S372];[.T372];[.U372];[.V372];[.W372];[.X372];[.Y372];[.Z372])" office:value-type="string" office:string-value="2調使徒の齋齋">
            <text:p>2調使徒の齋齋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02</text:p>
          </table:table-cell>
          <table:table-cell table:style-name="ce6"/>
          <table:table-cell/>
          <table:table-cell table:style-name="ce13" table:formula="of:=CONCATENATE([.F373];[.G373];[.H373];[.I373];[.J373];[.K373];[.L373];[.M373];[.N373];[.O373];[.P373];[.Q373];[.R373];[.S373];[.T373];[.U373];[.V373];[.W373];[.X373];[.Y373];[.Z37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20</text:p>
          </table:table-cell>
          <table:table-cell table:style-name="ce2" office:value-type="string">
            <text:p>2014-07-03</text:p>
          </table:table-cell>
          <table:table-cell table:style-name="ce3" office:value-type="string">
            <text:p>7/3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374];[.G374];[.H374];[.I374];[.J374];[.K374];[.L374];[.M374];[.N374];[.O374];[.P374];[.Q374];[.R374];[.S374];[.T374];[.U374];[.V374];[.W374];[.X374];[.Y374];[.Z374])" office:value-type="string" office:string-value="2調使徒の齋魚">
            <text:p>2調使徒の齋魚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03</text:p>
          </table:table-cell>
          <table:table-cell table:style-name="ce6"/>
          <table:table-cell/>
          <table:table-cell table:style-name="ce13" table:formula="of:=CONCATENATE([.F375];[.G375];[.H375];[.I375];[.J375];[.K375];[.L375];[.M375];[.N375];[.O375];[.P375];[.Q375];[.R375];[.S375];[.T375];[.U375];[.V375];[.W375];[.X375];[.Y375];[.Z37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21</text:p>
          </table:table-cell>
          <table:table-cell table:style-name="ce2" office:value-type="string">
            <text:p>2014-07-04</text:p>
          </table:table-cell>
          <table:table-cell table:style-name="ce3" office:value-type="string">
            <text:p>7/4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376];[.G376];[.H376];[.I376];[.J376];[.K376];[.L376];[.M376];[.N376];[.O376];[.P376];[.Q376];[.R376];[.S376];[.T376];[.U376];[.V376];[.W376];[.X376];[.Y376];[.Z376])" office:value-type="string" office:string-value="2調使徒の齋齋">
            <text:p>2調使徒の齋齋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04</text:p>
          </table:table-cell>
          <table:table-cell table:style-name="ce6"/>
          <table:table-cell/>
          <table:table-cell table:style-name="ce13" table:formula="of:=CONCATENATE([.F377];[.G377];[.H377];[.I377];[.J377];[.K377];[.L377];[.M377];[.N377];[.O377];[.P377];[.Q377];[.R377];[.S377];[.T377];[.U377];[.V377];[.W377];[.X377];[.Y377];[.Z37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22</text:p>
          </table:table-cell>
          <table:table-cell table:style-name="ce2" office:value-type="string">
            <text:p>2014-07-05</text:p>
          </table:table-cell>
          <table:table-cell table:style-name="ce7" office:value-type="string">
            <text:p>7/5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378];[.G378];[.H378];[.I378];[.J378];[.K378];[.L378];[.M378];[.N378];[.O378];[.P378];[.Q378];[.R378];[.S378];[.T378];[.U378];[.V378];[.W378];[.X378];[.Y378];[.Z378])" office:value-type="string" office:string-value="友引上弦2調使徒の齋魚">
            <text:p>友引上弦2調使徒の齋魚</text:p>
          </table:table-cell>
          <table:table-cell office:value-type="string">
            <text:p>友引</text:p>
          </table:table-cell>
          <table:table-cell table:number-columns-repeated="7"/>
          <table:table-cell office:value-type="string">
            <text:p>上弦</text:p>
          </table:table-cell>
          <table:table-cell/>
          <table:table-cell office:value-type="string">
            <text:p>2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05</text:p>
          </table:table-cell>
          <table:table-cell table:style-name="ce6"/>
          <table:table-cell/>
          <table:table-cell table:style-name="ce13" table:formula="of:=CONCATENATE([.F379];[.G379];[.H379];[.I379];[.J379];[.K379];[.L379];[.M379];[.N379];[.O379];[.P379];[.Q379];[.R379];[.S379];[.T379];[.U379];[.V379];[.W379];[.X379];[.Y379];[.Z379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6-23</text:p>
          </table:table-cell>
          <table:table-cell table:style-name="ce2" office:value-type="string">
            <text:p>2014-07-06</text:p>
          </table:table-cell>
          <table:table-cell table:style-name="ce4" office:value-type="string">
            <text:p>7/6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380];[.G380];[.H380];[.I380];[.J380];[.K380];[.L380];[.M380];[.N380];[.O380];[.P380];[.Q380];[.R380];[.S380];[.T380];[.U380];[.V380];[.W380];[.X380];[.Y380];[.Z380])" office:value-type="string" office:string-value="第4主日3調使徒の齋魚">
            <text:p>第4主日3調使徒の齋魚</text:p>
          </table:table-cell>
          <table:table-cell table:number-columns-repeated="9"/>
          <table:table-cell office:value-type="string">
            <text:p>第4主日</text:p>
          </table:table-cell>
          <table:table-cell office:value-type="string">
            <text:p>3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06</text:p>
          </table:table-cell>
          <table:table-cell table:style-name="ce6"/>
          <table:table-cell/>
          <table:table-cell table:style-name="ce13" table:formula="of:=CONCATENATE([.F381];[.G381];[.H381];[.I381];[.J381];[.K381];[.L381];[.M381];[.N381];[.O381];[.P381];[.Q381];[.R381];[.S381];[.T381];[.U381];[.V381];[.W381];[.X381];[.Y381];[.Z381])" office:value-type="string" office:string-value="前駆イオアン誕生祭前晩祷">
            <text:p>前駆イオアン誕生祭前晩祷</text:p>
          </table:table-cell>
          <table:table-cell table:number-columns-repeated="15"/>
          <table:table-cell office:value-type="string">
            <text:p>前駆イオアン誕生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6-24</text:p>
          </table:table-cell>
          <table:table-cell table:style-name="ce2" office:value-type="string">
            <text:p>2014-07-07</text:p>
          </table:table-cell>
          <table:table-cell table:style-name="ce3" office:value-type="string">
            <text:p>7/7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382];[.G382];[.H382];[.I382];[.J382];[.K382];[.L382];[.M382];[.N382];[.O382];[.P382];[.Q382];[.R382];[.S382];[.T382];[.U382];[.V382];[.W382];[.X382];[.Y382];[.Z382])" office:value-type="string" office:string-value="前駆授洗イヲアンの誕生祭3調使徒の齋湯">
            <text:p>前駆授洗イヲアンの誕生祭3調使徒の齋湯</text:p>
          </table:table-cell>
          <table:table-cell table:number-columns-repeated="2"/>
          <table:table-cell office:value-type="string">
            <text:p>前駆授洗イヲアンの誕生祭</text:p>
          </table:table-cell>
          <table:table-cell table:number-columns-repeated="7"/>
          <table:table-cell office:value-type="string">
            <text:p>3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07</text:p>
          </table:table-cell>
          <table:table-cell table:style-name="ce6"/>
          <table:table-cell/>
          <table:table-cell table:style-name="ce13" table:formula="of:=CONCATENATE([.F383];[.G383];[.H383];[.I383];[.J383];[.K383];[.L383];[.M383];[.N383];[.O383];[.P383];[.Q383];[.R383];[.S383];[.T383];[.U383];[.V383];[.W383];[.X383];[.Y383];[.Z38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25</text:p>
          </table:table-cell>
          <table:table-cell table:style-name="ce2" office:value-type="string">
            <text:p>2014-07-08</text:p>
          </table:table-cell>
          <table:table-cell table:style-name="ce3" office:value-type="string">
            <text:p>7/8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384];[.G384];[.H384];[.I384];[.J384];[.K384];[.L384];[.M384];[.N384];[.O384];[.P384];[.Q384];[.R384];[.S384];[.T384];[.U384];[.V384];[.W384];[.X384];[.Y384];[.Z384])" office:value-type="string" office:string-value="3調使徒の齋魚">
            <text:p>3調使徒の齋魚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08</text:p>
          </table:table-cell>
          <table:table-cell table:style-name="ce6"/>
          <table:table-cell/>
          <table:table-cell table:style-name="ce13" table:formula="of:=CONCATENATE([.F385];[.G385];[.H385];[.I385];[.J385];[.K385];[.L385];[.M385];[.N385];[.O385];[.P385];[.Q385];[.R385];[.S385];[.T385];[.U385];[.V385];[.W385];[.X385];[.Y385];[.Z38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26</text:p>
          </table:table-cell>
          <table:table-cell table:style-name="ce2" office:value-type="string">
            <text:p>2014-07-09</text:p>
          </table:table-cell>
          <table:table-cell table:style-name="ce3" office:value-type="string">
            <text:p>7/9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386];[.G386];[.H386];[.I386];[.J386];[.K386];[.L386];[.M386];[.N386];[.O386];[.P386];[.Q386];[.R386];[.S386];[.T386];[.U386];[.V386];[.W386];[.X386];[.Y386];[.Z386])" office:value-type="string" office:string-value="3調使徒の齋齋">
            <text:p>3調使徒の齋齋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09</text:p>
          </table:table-cell>
          <table:table-cell table:style-name="ce6"/>
          <table:table-cell/>
          <table:table-cell table:style-name="ce13" table:formula="of:=CONCATENATE([.F387];[.G387];[.H387];[.I387];[.J387];[.K387];[.L387];[.M387];[.N387];[.O387];[.P387];[.Q387];[.R387];[.S387];[.T387];[.U387];[.V387];[.W387];[.X387];[.Y387];[.Z38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27</text:p>
          </table:table-cell>
          <table:table-cell table:style-name="ce2" office:value-type="string">
            <text:p>2014-07-10</text:p>
          </table:table-cell>
          <table:table-cell table:style-name="ce3" office:value-type="string">
            <text:p>7/10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388];[.G388];[.H388];[.I388];[.J388];[.K388];[.L388];[.M388];[.N388];[.O388];[.P388];[.Q388];[.R388];[.S388];[.T388];[.U388];[.V388];[.W388];[.X388];[.Y388];[.Z388])" office:value-type="string" office:string-value="3調使徒の齋魚">
            <text:p>3調使徒の齋魚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使徒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10</text:p>
          </table:table-cell>
          <table:table-cell table:style-name="ce6"/>
          <table:table-cell/>
          <table:table-cell table:style-name="ce13" table:formula="of:=CONCATENATE([.F389];[.G389];[.H389];[.I389];[.J389];[.K389];[.L389];[.M389];[.N389];[.O389];[.P389];[.Q389];[.R389];[.S389];[.T389];[.U389];[.V389];[.W389];[.X389];[.Y389];[.Z38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28</text:p>
          </table:table-cell>
          <table:table-cell table:style-name="ce2" office:value-type="string">
            <text:p>2014-07-11</text:p>
          </table:table-cell>
          <table:table-cell table:style-name="ce3" office:value-type="string">
            <text:p>7/11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390];[.G390];[.H390];[.I390];[.J390];[.K390];[.L390];[.M390];[.N390];[.O390];[.P390];[.Q390];[.R390];[.S390];[.T390];[.U390];[.V390];[.W390];[.X390];[.Y390];[.Z390])" office:value-type="string" office:string-value="友引3調聖使徒の斎終了使徒の齋齋">
            <text:p>友引3調聖使徒の斎終了使徒の齋齋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3調</text:p>
          </table:table-cell>
          <table:table-cell office:value-type="string">
            <text:p>聖使徒の斎終了</text:p>
          </table:table-cell>
          <table:table-cell table:number-columns-repeated="6"/>
          <table:table-cell office:value-type="string">
            <text:p>使徒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11</text:p>
          </table:table-cell>
          <table:table-cell table:style-name="ce6"/>
          <table:table-cell/>
          <table:table-cell table:style-name="ce13" table:formula="of:=CONCATENATE([.F391];[.G391];[.H391];[.I391];[.J391];[.K391];[.L391];[.M391];[.N391];[.O391];[.P391];[.Q391];[.R391];[.S391];[.T391];[.U391];[.V391];[.W391];[.X391];[.Y391];[.Z39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6-29</text:p>
          </table:table-cell>
          <table:table-cell table:style-name="ce2" office:value-type="string">
            <text:p>2014-07-12</text:p>
          </table:table-cell>
          <table:table-cell table:style-name="ce7" office:value-type="string">
            <text:p>7/12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392];[.G392];[.H392];[.I392];[.J392];[.K392];[.L392];[.M392];[.N392];[.O392];[.P392];[.Q392];[.R392];[.S392];[.T392];[.U392];[.V392];[.W392];[.X392];[.Y392];[.Z392])" office:value-type="string" office:string-value="聖使徒ペトル・パワェル祭望3調">
            <text:p>聖使徒ペトル・パワェル祭望3調</text:p>
          </table:table-cell>
          <table:table-cell table:number-columns-repeated="2"/>
          <table:table-cell office:value-type="string">
            <text:p>聖使徒ペトル・パワェル祭</text:p>
          </table:table-cell>
          <table:table-cell table:number-columns-repeated="5"/>
          <table:table-cell office:value-type="string">
            <text:p>望</text:p>
          </table:table-cell>
          <table:table-cell/>
          <table:table-cell office:value-type="string">
            <text:p>3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12</text:p>
          </table:table-cell>
          <table:table-cell table:style-name="ce6"/>
          <table:table-cell/>
          <table:table-cell table:style-name="ce13" table:formula="of:=CONCATENATE([.F393];[.G393];[.H393];[.I393];[.J393];[.K393];[.L393];[.M393];[.N393];[.O393];[.P393];[.Q393];[.R393];[.S393];[.T393];[.U393];[.V393];[.W393];[.X393];[.Y393];[.Z393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6-30</text:p>
          </table:table-cell>
          <table:table-cell table:style-name="ce2" office:value-type="string">
            <text:p>2014-07-13</text:p>
          </table:table-cell>
          <table:table-cell table:style-name="ce4" office:value-type="string">
            <text:p>7/13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394];[.G394];[.H394];[.I394];[.J394];[.K394];[.L394];[.M394];[.N394];[.O394];[.P394];[.Q394];[.R394];[.S394];[.T394];[.U394];[.V394];[.W394];[.X394];[.Y394];[.Z394])" office:value-type="string" office:string-value="第5主日4調">
            <text:p>第5主日4調</text:p>
          </table:table-cell>
          <table:table-cell table:number-columns-repeated="9"/>
          <table:table-cell office:value-type="string">
            <text:p>第5主日</text:p>
          </table:table-cell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13</text:p>
          </table:table-cell>
          <table:table-cell table:style-name="ce6"/>
          <table:table-cell/>
          <table:table-cell table:style-name="ce13" table:formula="of:=CONCATENATE([.F395];[.G395];[.H395];[.I395];[.J395];[.K395];[.L395];[.M395];[.N395];[.O395];[.P395];[.Q395];[.R395];[.S395];[.T395];[.U395];[.V395];[.W395];[.X395];[.Y395];[.Z39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01</text:p>
          </table:table-cell>
          <table:table-cell table:style-name="ce2" office:value-type="string">
            <text:p>2014-07-14</text:p>
          </table:table-cell>
          <table:table-cell table:style-name="ce3" office:value-type="string">
            <text:p>7/14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396];[.G396];[.H396];[.I396];[.J396];[.K396];[.L396];[.M396];[.N396];[.O396];[.P396];[.Q396];[.R396];[.S396];[.T396];[.U396];[.V396];[.W396];[.X396];[.Y396];[.Z396])" office:value-type="string" office:string-value="4調">
            <text:p>4調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14</text:p>
          </table:table-cell>
          <table:table-cell table:style-name="ce6"/>
          <table:table-cell/>
          <table:table-cell table:style-name="ce13" table:formula="of:=CONCATENATE([.F397];[.G397];[.H397];[.I397];[.J397];[.K397];[.L397];[.M397];[.N397];[.O397];[.P397];[.Q397];[.R397];[.S397];[.T397];[.U397];[.V397];[.W397];[.X397];[.Y397];[.Z39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02</text:p>
          </table:table-cell>
          <table:table-cell table:style-name="ce2" office:value-type="string">
            <text:p>2014-07-15</text:p>
          </table:table-cell>
          <table:table-cell table:style-name="ce3" office:value-type="string">
            <text:p>7/15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398];[.G398];[.H398];[.I398];[.J398];[.K398];[.L398];[.M398];[.N398];[.O398];[.P398];[.Q398];[.R398];[.S398];[.T398];[.U398];[.V398];[.W398];[.X398];[.Y398];[.Z398])" office:value-type="string" office:string-value="4調">
            <text:p>4調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15</text:p>
          </table:table-cell>
          <table:table-cell table:style-name="ce6"/>
          <table:table-cell/>
          <table:table-cell table:style-name="ce13" table:formula="of:=CONCATENATE([.F399];[.G399];[.H399];[.I399];[.J399];[.K399];[.L399];[.M399];[.N399];[.O399];[.P399];[.Q399];[.R399];[.S399];[.T399];[.U399];[.V399];[.W399];[.X399];[.Y399];[.Z39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03</text:p>
          </table:table-cell>
          <table:table-cell table:style-name="ce2" office:value-type="string">
            <text:p>2014-07-16</text:p>
          </table:table-cell>
          <table:table-cell table:style-name="ce3" office:value-type="string">
            <text:p>7/16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400];[.G400];[.H400];[.I400];[.J400];[.K400];[.L400];[.M400];[.N400];[.O400];[.P400];[.Q400];[.R400];[.S400];[.T400];[.U400];[.V400];[.W400];[.X400];[.Y400];[.Z400])" office:value-type="string" office:string-value="4調齋">
            <text:p>4調齋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16</text:p>
          </table:table-cell>
          <table:table-cell table:style-name="ce6"/>
          <table:table-cell/>
          <table:table-cell table:style-name="ce13" table:formula="of:=CONCATENATE([.F401];[.G401];[.H401];[.I401];[.J401];[.K401];[.L401];[.M401];[.N401];[.O401];[.P401];[.Q401];[.R401];[.S401];[.T401];[.U401];[.V401];[.W401];[.X401];[.Y401];[.Z40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04</text:p>
          </table:table-cell>
          <table:table-cell table:style-name="ce2" office:value-type="string">
            <text:p>2014-07-17</text:p>
          </table:table-cell>
          <table:table-cell table:style-name="ce3" office:value-type="string">
            <text:p>7/17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402];[.G402];[.H402];[.I402];[.J402];[.K402];[.L402];[.M402];[.N402];[.O402];[.P402];[.Q402];[.R402];[.S402];[.T402];[.U402];[.V402];[.W402];[.X402];[.Y402];[.Z402])" office:value-type="string" office:string-value="友引4調">
            <text:p>友引4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17</text:p>
          </table:table-cell>
          <table:table-cell table:style-name="ce6"/>
          <table:table-cell/>
          <table:table-cell table:style-name="ce13" table:formula="of:=CONCATENATE([.F403];[.G403];[.H403];[.I403];[.J403];[.K403];[.L403];[.M403];[.N403];[.O403];[.P403];[.Q403];[.R403];[.S403];[.T403];[.U403];[.V403];[.W403];[.X403];[.Y403];[.Z40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05</text:p>
          </table:table-cell>
          <table:table-cell table:style-name="ce2" office:value-type="string">
            <text:p>2014-07-18</text:p>
          </table:table-cell>
          <table:table-cell table:style-name="ce3" office:value-type="string">
            <text:p>7/18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404];[.G404];[.H404];[.I404];[.J404];[.K404];[.L404];[.M404];[.N404];[.O404];[.P404];[.Q404];[.R404];[.S404];[.T404];[.U404];[.V404];[.W404];[.X404];[.Y404];[.Z404])" office:value-type="string" office:string-value="4調齋">
            <text:p>4調齋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18</text:p>
          </table:table-cell>
          <table:table-cell table:style-name="ce6"/>
          <table:table-cell/>
          <table:table-cell table:style-name="ce13" table:formula="of:=CONCATENATE([.F405];[.G405];[.H405];[.I405];[.J405];[.K405];[.L405];[.M405];[.N405];[.O405];[.P405];[.Q405];[.R405];[.S405];[.T405];[.U405];[.V405];[.W405];[.X405];[.Y405];[.Z40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06</text:p>
          </table:table-cell>
          <table:table-cell table:style-name="ce2" office:value-type="string">
            <text:p>2014-07-19</text:p>
          </table:table-cell>
          <table:table-cell table:style-name="ce7" office:value-type="string">
            <text:p>7/19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406];[.G406];[.H406];[.I406];[.J406];[.K406];[.L406];[.M406];[.N406];[.O406];[.P406];[.Q406];[.R406];[.S406];[.T406];[.U406];[.V406];[.W406];[.X406];[.Y406];[.Z406])" office:value-type="string" office:string-value="下弦4調">
            <text:p>下弦4調</text:p>
          </table:table-cell>
          <table:table-cell table:number-columns-repeated="8"/>
          <table:table-cell office:value-type="string">
            <text:p>下弦</text:p>
          </table:table-cell>
          <table:table-cell/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19</text:p>
          </table:table-cell>
          <table:table-cell table:style-name="ce6"/>
          <table:table-cell/>
          <table:table-cell table:style-name="ce13" table:formula="of:=CONCATENATE([.F407];[.G407];[.H407];[.I407];[.J407];[.K407];[.L407];[.M407];[.N407];[.O407];[.P407];[.Q407];[.R407];[.S407];[.T407];[.U407];[.V407];[.W407];[.X407];[.Y407];[.Z407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7-07</text:p>
          </table:table-cell>
          <table:table-cell table:style-name="ce2" office:value-type="string">
            <text:p>2014-07-20</text:p>
          </table:table-cell>
          <table:table-cell table:style-name="ce4" office:value-type="string">
            <text:p>7/20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408];[.G408];[.H408];[.I408];[.J408];[.K408];[.L408];[.M408];[.N408];[.O408];[.P408];[.Q408];[.R408];[.S408];[.T408];[.U408];[.V408];[.W408];[.X408];[.Y408];[.Z408])" office:value-type="string" office:string-value="第6主日5調">
            <text:p>第6主日5調</text:p>
          </table:table-cell>
          <table:table-cell table:number-columns-repeated="9"/>
          <table:table-cell office:value-type="string">
            <text:p>第6主日</text:p>
          </table:table-cell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20</text:p>
          </table:table-cell>
          <table:table-cell table:style-name="ce6"/>
          <table:table-cell/>
          <table:table-cell table:style-name="ce13" table:formula="of:=CONCATENATE([.F409];[.G409];[.H409];[.I409];[.J409];[.K409];[.L409];[.M409];[.N409];[.O409];[.P409];[.Q409];[.R409];[.S409];[.T409];[.U409];[.V409];[.W409];[.X409];[.Y409];[.Z40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08</text:p>
          </table:table-cell>
          <table:table-cell table:style-name="ce2" office:value-type="string">
            <text:p>2014-07-21</text:p>
          </table:table-cell>
          <table:table-cell table:style-name="ce4" office:value-type="string">
            <text:p>7/21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410];[.G410];[.H410];[.I410];[.J410];[.K410];[.L410];[.M410];[.N410];[.O410];[.P410];[.Q410];[.R410];[.S410];[.T410];[.U410];[.V410];[.W410];[.X410];[.Y410];[.Z410])" office:value-type="string" office:string-value="海の日5調">
            <text:p>海の日5調</text:p>
          </table:table-cell>
          <table:table-cell/>
          <table:table-cell office:value-type="string">
            <text:p>海の日</text:p>
          </table:table-cell>
          <table:table-cell table:number-columns-repeated="8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21</text:p>
          </table:table-cell>
          <table:table-cell table:style-name="ce6"/>
          <table:table-cell/>
          <table:table-cell table:style-name="ce13" table:formula="of:=CONCATENATE([.F411];[.G411];[.H411];[.I411];[.J411];[.K411];[.L411];[.M411];[.N411];[.O411];[.P411];[.Q411];[.R411];[.S411];[.T411];[.U411];[.V411];[.W411];[.X411];[.Y411];[.Z41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09</text:p>
          </table:table-cell>
          <table:table-cell table:style-name="ce2" office:value-type="string">
            <text:p>2014-07-22</text:p>
          </table:table-cell>
          <table:table-cell table:style-name="ce3" office:value-type="string">
            <text:p>7/22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412];[.G412];[.H412];[.I412];[.J412];[.K412];[.L412];[.M412];[.N412];[.O412];[.P412];[.Q412];[.R412];[.S412];[.T412];[.U412];[.V412];[.W412];[.X412];[.Y412];[.Z412])" office:value-type="string" office:string-value="5調">
            <text:p>5調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22</text:p>
          </table:table-cell>
          <table:table-cell table:style-name="ce6"/>
          <table:table-cell/>
          <table:table-cell table:style-name="ce13" table:formula="of:=CONCATENATE([.F413];[.G413];[.H413];[.I413];[.J413];[.K413];[.L413];[.M413];[.N413];[.O413];[.P413];[.Q413];[.R413];[.S413];[.T413];[.U413];[.V413];[.W413];[.X413];[.Y413];[.Z41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10</text:p>
          </table:table-cell>
          <table:table-cell table:style-name="ce2" office:value-type="string">
            <text:p>2014-07-23</text:p>
          </table:table-cell>
          <table:table-cell table:style-name="ce3" office:value-type="string">
            <text:p>7/23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414];[.G414];[.H414];[.I414];[.J414];[.K414];[.L414];[.M414];[.N414];[.O414];[.P414];[.Q414];[.R414];[.S414];[.T414];[.U414];[.V414];[.W414];[.X414];[.Y414];[.Z414])" office:value-type="string" office:string-value="友引5調齋">
            <text:p>友引5調齋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5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23</text:p>
          </table:table-cell>
          <table:table-cell table:style-name="ce6"/>
          <table:table-cell/>
          <table:table-cell table:style-name="ce13" table:formula="of:=CONCATENATE([.F415];[.G415];[.H415];[.I415];[.J415];[.K415];[.L415];[.M415];[.N415];[.O415];[.P415];[.Q415];[.R415];[.S415];[.T415];[.U415];[.V415];[.W415];[.X415];[.Y415];[.Z41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11</text:p>
          </table:table-cell>
          <table:table-cell table:style-name="ce2" office:value-type="string">
            <text:p>2014-07-24</text:p>
          </table:table-cell>
          <table:table-cell table:style-name="ce3" office:value-type="string">
            <text:p>7/24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416];[.G416];[.H416];[.I416];[.J416];[.K416];[.L416];[.M416];[.N416];[.O416];[.P416];[.Q416];[.R416];[.S416];[.T416];[.U416];[.V416];[.W416];[.X416];[.Y416];[.Z416])" office:value-type="string" office:string-value="5調">
            <text:p>5調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24</text:p>
          </table:table-cell>
          <table:table-cell table:style-name="ce6"/>
          <table:table-cell/>
          <table:table-cell table:style-name="ce13" table:formula="of:=CONCATENATE([.F417];[.G417];[.H417];[.I417];[.J417];[.K417];[.L417];[.M417];[.N417];[.O417];[.P417];[.Q417];[.R417];[.S417];[.T417];[.U417];[.V417];[.W417];[.X417];[.Y417];[.Z41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12</text:p>
          </table:table-cell>
          <table:table-cell table:style-name="ce2" office:value-type="string">
            <text:p>2014-07-25</text:p>
          </table:table-cell>
          <table:table-cell table:style-name="ce3" office:value-type="string">
            <text:p>7/25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418];[.G418];[.H418];[.I418];[.J418];[.K418];[.L418];[.M418];[.N418];[.O418];[.P418];[.Q418];[.R418];[.S418];[.T418];[.U418];[.V418];[.W418];[.X418];[.Y418];[.Z418])" office:value-type="string" office:string-value="5調齋">
            <text:p>5調齋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25</text:p>
          </table:table-cell>
          <table:table-cell table:style-name="ce6"/>
          <table:table-cell/>
          <table:table-cell table:style-name="ce13" table:formula="of:=CONCATENATE([.F419];[.G419];[.H419];[.I419];[.J419];[.K419];[.L419];[.M419];[.N419];[.O419];[.P419];[.Q419];[.R419];[.S419];[.T419];[.U419];[.V419];[.W419];[.X419];[.Y419];[.Z41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13</text:p>
          </table:table-cell>
          <table:table-cell table:style-name="ce2" office:value-type="string">
            <text:p>2014-07-26</text:p>
          </table:table-cell>
          <table:table-cell table:style-name="ce7" office:value-type="string">
            <text:p>7/26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420];[.G420];[.H420];[.I420];[.J420];[.K420];[.L420];[.M420];[.N420];[.O420];[.P420];[.Q420];[.R420];[.S420];[.T420];[.U420];[.V420];[.W420];[.X420];[.Y420];[.Z420])" office:value-type="string" office:string-value="5調">
            <text:p>5調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26</text:p>
          </table:table-cell>
          <table:table-cell table:style-name="ce6"/>
          <table:table-cell/>
          <table:table-cell table:style-name="ce13" table:formula="of:=CONCATENATE([.F421];[.G421];[.H421];[.I421];[.J421];[.K421];[.L421];[.M421];[.N421];[.O421];[.P421];[.Q421];[.R421];[.S421];[.T421];[.U421];[.V421];[.W421];[.X421];[.Y421];[.Z421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7-14</text:p>
          </table:table-cell>
          <table:table-cell table:style-name="ce2" office:value-type="string">
            <text:p>2014-07-27</text:p>
          </table:table-cell>
          <table:table-cell table:style-name="ce4" office:value-type="string">
            <text:p>7/27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422];[.G422];[.H422];[.I422];[.J422];[.K422];[.L422];[.M422];[.N422];[.O422];[.P422];[.Q422];[.R422];[.S422];[.T422];[.U422];[.V422];[.W422];[.X422];[.Y422];[.Z422])" office:value-type="string" office:string-value="朔第7主日6調">
            <text:p>朔第7主日6調</text:p>
          </table:table-cell>
          <table:table-cell table:number-columns-repeated="8"/>
          <table:table-cell office:value-type="string">
            <text:p>朔</text:p>
          </table:table-cell>
          <table:table-cell office:value-type="string">
            <text:p>第7主日</text:p>
          </table:table-cell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27</text:p>
          </table:table-cell>
          <table:table-cell table:style-name="ce6"/>
          <table:table-cell/>
          <table:table-cell table:style-name="ce13" table:formula="of:=CONCATENATE([.F423];[.G423];[.H423];[.I423];[.J423];[.K423];[.L423];[.M423];[.N423];[.O423];[.P423];[.Q423];[.R423];[.S423];[.T423];[.U423];[.V423];[.W423];[.X423];[.Y423];[.Z42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15</text:p>
          </table:table-cell>
          <table:table-cell table:style-name="ce2" office:value-type="string">
            <text:p>2014-07-28</text:p>
          </table:table-cell>
          <table:table-cell table:style-name="ce3" office:value-type="string">
            <text:p>7/28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424];[.G424];[.H424];[.I424];[.J424];[.K424];[.L424];[.M424];[.N424];[.O424];[.P424];[.Q424];[.R424];[.S424];[.T424];[.U424];[.V424];[.W424];[.X424];[.Y424];[.Z424])" office:value-type="string" office:string-value="友引6調">
            <text:p>友引6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28</text:p>
          </table:table-cell>
          <table:table-cell table:style-name="ce6"/>
          <table:table-cell/>
          <table:table-cell table:style-name="ce13" table:formula="of:=CONCATENATE([.F425];[.G425];[.H425];[.I425];[.J425];[.K425];[.L425];[.M425];[.N425];[.O425];[.P425];[.Q425];[.R425];[.S425];[.T425];[.U425];[.V425];[.W425];[.X425];[.Y425];[.Z42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16</text:p>
          </table:table-cell>
          <table:table-cell table:style-name="ce2" office:value-type="string">
            <text:p>2014-07-29</text:p>
          </table:table-cell>
          <table:table-cell table:style-name="ce3" office:value-type="string">
            <text:p>7/29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426];[.G426];[.H426];[.I426];[.J426];[.K426];[.L426];[.M426];[.N426];[.O426];[.P426];[.Q426];[.R426];[.S426];[.T426];[.U426];[.V426];[.W426];[.X426];[.Y426];[.Z426])" office:value-type="string" office:string-value="6調">
            <text:p>6調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29</text:p>
          </table:table-cell>
          <table:table-cell table:style-name="ce6"/>
          <table:table-cell/>
          <table:table-cell table:style-name="ce13" table:formula="of:=CONCATENATE([.F427];[.G427];[.H427];[.I427];[.J427];[.K427];[.L427];[.M427];[.N427];[.O427];[.P427];[.Q427];[.R427];[.S427];[.T427];[.U427];[.V427];[.W427];[.X427];[.Y427];[.Z42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17</text:p>
          </table:table-cell>
          <table:table-cell table:style-name="ce2" office:value-type="string">
            <text:p>2014-07-30</text:p>
          </table:table-cell>
          <table:table-cell table:style-name="ce3" office:value-type="string">
            <text:p>7/30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428];[.G428];[.H428];[.I428];[.J428];[.K428];[.L428];[.M428];[.N428];[.O428];[.P428];[.Q428];[.R428];[.S428];[.T428];[.U428];[.V428];[.W428];[.X428];[.Y428];[.Z428])" office:value-type="string" office:string-value="6調齋">
            <text:p>6調齋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7-30</text:p>
          </table:table-cell>
          <table:table-cell table:style-name="ce6"/>
          <table:table-cell/>
          <table:table-cell table:style-name="ce13" table:formula="of:=CONCATENATE([.F429];[.G429];[.H429];[.I429];[.J429];[.K429];[.L429];[.M429];[.N429];[.O429];[.P429];[.Q429];[.R429];[.S429];[.T429];[.U429];[.V429];[.W429];[.X429];[.Y429];[.Z42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18</text:p>
          </table:table-cell>
          <table:table-cell table:style-name="ce2" office:value-type="string">
            <text:p>2014-07-31</text:p>
          </table:table-cell>
          <table:table-cell table:style-name="ce3" office:value-type="string">
            <text:p>7/31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430];[.G430];[.H430];[.I430];[.J430];[.K430];[.L430];[.M430];[.N430];[.O430];[.P430];[.Q430];[.R430];[.S430];[.T430];[.U430];[.V430];[.W430];[.X430];[.Y430];[.Z430])" office:value-type="string" office:string-value="6調">
            <text:p>6調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7-31</text:p>
          </table:table-cell>
          <table:table-cell table:style-name="ce6"/>
          <table:table-cell/>
          <table:table-cell table:style-name="ce13" table:formula="of:=CONCATENATE([.F431];[.G431];[.H431];[.I431];[.J431];[.K431];[.L431];[.M431];[.N431];[.O431];[.P431];[.Q431];[.R431];[.S431];[.T431];[.U431];[.V431];[.W431];[.X431];[.Y431];[.Z43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19</text:p>
          </table:table-cell>
          <table:table-cell table:style-name="ce2" office:value-type="string">
            <text:p>2014-08-01</text:p>
          </table:table-cell>
          <table:table-cell table:style-name="ce3" office:value-type="string">
            <text:p>8/1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432];[.G432];[.H432];[.I432];[.J432];[.K432];[.L432];[.M432];[.N432];[.O432];[.P432];[.Q432];[.R432];[.S432];[.T432];[.U432];[.V432];[.W432];[.X432];[.Y432];[.Z432])" office:value-type="string" office:string-value="6調齋">
            <text:p>6調齋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01</text:p>
          </table:table-cell>
          <table:table-cell table:style-name="ce6"/>
          <table:table-cell/>
          <table:table-cell table:style-name="ce13" table:formula="of:=CONCATENATE([.F433];[.G433];[.H433];[.I433];[.J433];[.K433];[.L433];[.M433];[.N433];[.O433];[.P433];[.Q433];[.R433];[.S433];[.T433];[.U433];[.V433];[.W433];[.X433];[.Y433];[.Z43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20</text:p>
          </table:table-cell>
          <table:table-cell table:style-name="ce2" office:value-type="string">
            <text:p>2014-08-02</text:p>
          </table:table-cell>
          <table:table-cell table:style-name="ce7" office:value-type="string">
            <text:p>8/2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434];[.G434];[.H434];[.I434];[.J434];[.K434];[.L434];[.M434];[.N434];[.O434];[.P434];[.Q434];[.R434];[.S434];[.T434];[.U434];[.V434];[.W434];[.X434];[.Y434];[.Z434])" office:value-type="string" office:string-value="6調">
            <text:p>6調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02</text:p>
          </table:table-cell>
          <table:table-cell table:style-name="ce6"/>
          <table:table-cell/>
          <table:table-cell table:style-name="ce13" table:formula="of:=CONCATENATE([.F435];[.G435];[.H435];[.I435];[.J435];[.K435];[.L435];[.M435];[.N435];[.O435];[.P435];[.Q435];[.R435];[.S435];[.T435];[.U435];[.V435];[.W435];[.X435];[.Y435];[.Z435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7-21</text:p>
          </table:table-cell>
          <table:table-cell table:style-name="ce2" office:value-type="string">
            <text:p>2014-08-03</text:p>
          </table:table-cell>
          <table:table-cell table:style-name="ce4" office:value-type="string">
            <text:p>8/3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436];[.G436];[.H436];[.I436];[.J436];[.K436];[.L436];[.M436];[.N436];[.O436];[.P436];[.Q436];[.R436];[.S436];[.T436];[.U436];[.V436];[.W436];[.X436];[.Y436];[.Z436])" office:value-type="string" office:string-value="友引第8主日8調">
            <text:p>友引第8主日8調</text:p>
          </table:table-cell>
          <table:table-cell office:value-type="string">
            <text:p>友引</text:p>
          </table:table-cell>
          <table:table-cell table:number-columns-repeated="8"/>
          <table:table-cell office:value-type="string">
            <text:p>第8主日</text:p>
          </table:table-cell>
          <table:table-cell office:value-type="string">
            <text:p>8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03</text:p>
          </table:table-cell>
          <table:table-cell table:style-name="ce6"/>
          <table:table-cell/>
          <table:table-cell table:style-name="ce13" table:formula="of:=CONCATENATE([.F437];[.G437];[.H437];[.I437];[.J437];[.K437];[.L437];[.M437];[.N437];[.O437];[.P437];[.Q437];[.R437];[.S437];[.T437];[.U437];[.V437];[.W437];[.X437];[.Y437];[.Z43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22</text:p>
          </table:table-cell>
          <table:table-cell table:style-name="ce2" office:value-type="string">
            <text:p>2014-08-04</text:p>
          </table:table-cell>
          <table:table-cell table:style-name="ce3" office:value-type="string">
            <text:p>8/4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438];[.G438];[.H438];[.I438];[.J438];[.K438];[.L438];[.M438];[.N438];[.O438];[.P438];[.Q438];[.R438];[.S438];[.T438];[.U438];[.V438];[.W438];[.X438];[.Y438];[.Z438])" office:value-type="string" office:string-value="上弦7調">
            <text:p>上弦7調</text:p>
          </table:table-cell>
          <table:table-cell table:number-columns-repeated="8"/>
          <table:table-cell office:value-type="string">
            <text:p>上弦</text:p>
          </table:table-cell>
          <table:table-cell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04</text:p>
          </table:table-cell>
          <table:table-cell table:style-name="ce6"/>
          <table:table-cell/>
          <table:table-cell table:style-name="ce13" table:formula="of:=CONCATENATE([.F439];[.G439];[.H439];[.I439];[.J439];[.K439];[.L439];[.M439];[.N439];[.O439];[.P439];[.Q439];[.R439];[.S439];[.T439];[.U439];[.V439];[.W439];[.X439];[.Y439];[.Z43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23</text:p>
          </table:table-cell>
          <table:table-cell table:style-name="ce2" office:value-type="string">
            <text:p>2014-08-05</text:p>
          </table:table-cell>
          <table:table-cell table:style-name="ce3" office:value-type="string">
            <text:p>8/5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440];[.G440];[.H440];[.I440];[.J440];[.K440];[.L440];[.M440];[.N440];[.O440];[.P440];[.Q440];[.R440];[.S440];[.T440];[.U440];[.V440];[.W440];[.X440];[.Y440];[.Z440])" office:value-type="string" office:string-value="7調">
            <text:p>7調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05</text:p>
          </table:table-cell>
          <table:table-cell table:style-name="ce6"/>
          <table:table-cell/>
          <table:table-cell table:style-name="ce13" table:formula="of:=CONCATENATE([.F441];[.G441];[.H441];[.I441];[.J441];[.K441];[.L441];[.M441];[.N441];[.O441];[.P441];[.Q441];[.R441];[.S441];[.T441];[.U441];[.V441];[.W441];[.X441];[.Y441];[.Z44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24</text:p>
          </table:table-cell>
          <table:table-cell table:style-name="ce2" office:value-type="string">
            <text:p>2014-08-06</text:p>
          </table:table-cell>
          <table:table-cell table:style-name="ce3" office:value-type="string">
            <text:p>8/6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442];[.G442];[.H442];[.I442];[.J442];[.K442];[.L442];[.M442];[.N442];[.O442];[.P442];[.Q442];[.R442];[.S442];[.T442];[.U442];[.V442];[.W442];[.X442];[.Y442];[.Z442])" office:value-type="string" office:string-value="7調齋">
            <text:p>7調齋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06</text:p>
          </table:table-cell>
          <table:table-cell table:style-name="ce6"/>
          <table:table-cell/>
          <table:table-cell table:style-name="ce13" table:formula="of:=CONCATENATE([.F443];[.G443];[.H443];[.I443];[.J443];[.K443];[.L443];[.M443];[.N443];[.O443];[.P443];[.Q443];[.R443];[.S443];[.T443];[.U443];[.V443];[.W443];[.X443];[.Y443];[.Z44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25</text:p>
          </table:table-cell>
          <table:table-cell table:style-name="ce2" office:value-type="string">
            <text:p>2014-08-07</text:p>
          </table:table-cell>
          <table:table-cell table:style-name="ce3" office:value-type="string">
            <text:p>8/7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444];[.G444];[.H444];[.I444];[.J444];[.K444];[.L444];[.M444];[.N444];[.O444];[.P444];[.Q444];[.R444];[.S444];[.T444];[.U444];[.V444];[.W444];[.X444];[.Y444];[.Z444])" office:value-type="string" office:string-value="7調">
            <text:p>7調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07</text:p>
          </table:table-cell>
          <table:table-cell table:style-name="ce6"/>
          <table:table-cell/>
          <table:table-cell table:style-name="ce13" table:formula="of:=CONCATENATE([.F445];[.G445];[.H445];[.I445];[.J445];[.K445];[.L445];[.M445];[.N445];[.O445];[.P445];[.Q445];[.R445];[.S445];[.T445];[.U445];[.V445];[.W445];[.X445];[.Y445];[.Z44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26</text:p>
          </table:table-cell>
          <table:table-cell table:style-name="ce2" office:value-type="string">
            <text:p>2014-08-08</text:p>
          </table:table-cell>
          <table:table-cell table:style-name="ce3" office:value-type="string">
            <text:p>8/8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446];[.G446];[.H446];[.I446];[.J446];[.K446];[.L446];[.M446];[.N446];[.O446];[.P446];[.Q446];[.R446];[.S446];[.T446];[.U446];[.V446];[.W446];[.X446];[.Y446];[.Z446])" office:value-type="string" office:string-value="7調齋">
            <text:p>7調齋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08</text:p>
          </table:table-cell>
          <table:table-cell table:style-name="ce6"/>
          <table:table-cell/>
          <table:table-cell table:style-name="ce13" table:formula="of:=CONCATENATE([.F447];[.G447];[.H447];[.I447];[.J447];[.K447];[.L447];[.M447];[.N447];[.O447];[.P447];[.Q447];[.R447];[.S447];[.T447];[.U447];[.V447];[.W447];[.X447];[.Y447];[.Z44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27</text:p>
          </table:table-cell>
          <table:table-cell table:style-name="ce2" office:value-type="string">
            <text:p>2014-08-09</text:p>
          </table:table-cell>
          <table:table-cell table:style-name="ce7" office:value-type="string">
            <text:p>8/9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448];[.G448];[.H448];[.I448];[.J448];[.K448];[.L448];[.M448];[.N448];[.O448];[.P448];[.Q448];[.R448];[.S448];[.T448];[.U448];[.V448];[.W448];[.X448];[.Y448];[.Z448])" office:value-type="string" office:string-value="友引7調">
            <text:p>友引7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09</text:p>
          </table:table-cell>
          <table:table-cell table:style-name="ce6"/>
          <table:table-cell/>
          <table:table-cell table:style-name="ce13" table:formula="of:=CONCATENATE([.F449];[.G449];[.H449];[.I449];[.J449];[.K449];[.L449];[.M449];[.N449];[.O449];[.P449];[.Q449];[.R449];[.S449];[.T449];[.U449];[.V449];[.W449];[.X449];[.Y449];[.Z449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7-28</text:p>
          </table:table-cell>
          <table:table-cell table:style-name="ce2" office:value-type="string">
            <text:p>2014-08-10</text:p>
          </table:table-cell>
          <table:table-cell table:style-name="ce4" office:value-type="string">
            <text:p>8/10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450];[.G450];[.H450];[.I450];[.J450];[.K450];[.L450];[.M450];[.N450];[.O450];[.P450];[.Q450];[.R450];[.S450];[.T450];[.U450];[.V450];[.W450];[.X450];[.Y450];[.Z450])" office:value-type="string" office:string-value="第9主日9調">
            <text:p>第9主日9調</text:p>
          </table:table-cell>
          <table:table-cell table:number-columns-repeated="9"/>
          <table:table-cell office:value-type="string">
            <text:p>第9主日</text:p>
          </table:table-cell>
          <table:table-cell office:value-type="string">
            <text:p>9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10</text:p>
          </table:table-cell>
          <table:table-cell table:style-name="ce6"/>
          <table:table-cell/>
          <table:table-cell table:style-name="ce13" table:formula="of:=CONCATENATE([.F451];[.G451];[.H451];[.I451];[.J451];[.K451];[.L451];[.M451];[.N451];[.O451];[.P451];[.Q451];[.R451];[.S451];[.T451];[.U451];[.V451];[.W451];[.X451];[.Y451];[.Z451])" office:value-type="string" office:string-value="セルギイ府主教永眠記憶日 ">
            <text:p>セルギイ府主教永眠記憶日 </text:p>
          </table:table-cell>
          <table:table-cell table:number-columns-repeated="20"/>
          <table:table-cell table:style-name="ce2" office:value-type="string">
            <text:p>セルギイ府主教永眠記憶日 </text:p>
          </table:table-cell>
        </table:table-row>
        <table:table-row table:style-name="ro3">
          <table:table-cell table:style-name="ce2" office:value-type="string">
            <text:p>2014-07-29</text:p>
          </table:table-cell>
          <table:table-cell table:style-name="ce2" office:value-type="string">
            <text:p>2014-08-11</text:p>
          </table:table-cell>
          <table:table-cell table:style-name="ce3" office:value-type="string">
            <text:p>8/11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452];[.G452];[.H452];[.I452];[.J452];[.K452];[.L452];[.M452];[.N452];[.O452];[.P452];[.Q452];[.R452];[.S452];[.T452];[.U452];[.V452];[.W452];[.X452];[.Y452];[.Z452])" office:value-type="string" office:string-value="望8調">
            <text:p>望8調</text:p>
          </table:table-cell>
          <table:table-cell table:number-columns-repeated="8"/>
          <table:table-cell office:value-type="string">
            <text:p>望</text:p>
          </table:table-cell>
          <table:table-cell/>
          <table:table-cell office:value-type="string">
            <text:p>8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11</text:p>
          </table:table-cell>
          <table:table-cell table:style-name="ce6"/>
          <table:table-cell/>
          <table:table-cell table:style-name="ce13" table:formula="of:=CONCATENATE([.F453];[.G453];[.H453];[.I453];[.J453];[.K453];[.L453];[.M453];[.N453];[.O453];[.P453];[.Q453];[.R453];[.S453];[.T453];[.U453];[.V453];[.W453];[.X453];[.Y453];[.Z45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30</text:p>
          </table:table-cell>
          <table:table-cell table:style-name="ce2" office:value-type="string">
            <text:p>2014-08-12</text:p>
          </table:table-cell>
          <table:table-cell table:style-name="ce3" office:value-type="string">
            <text:p>8/12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454];[.G454];[.H454];[.I454];[.J454];[.K454];[.L454];[.M454];[.N454];[.O454];[.P454];[.Q454];[.R454];[.S454];[.T454];[.U454];[.V454];[.W454];[.X454];[.Y454];[.Z454])" office:value-type="string" office:string-value="8調">
            <text:p>8調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12</text:p>
          </table:table-cell>
          <table:table-cell table:style-name="ce6"/>
          <table:table-cell/>
          <table:table-cell table:style-name="ce13" table:formula="of:=CONCATENATE([.F455];[.G455];[.H455];[.I455];[.J455];[.K455];[.L455];[.M455];[.N455];[.O455];[.P455];[.Q455];[.R455];[.S455];[.T455];[.U455];[.V455];[.W455];[.X455];[.Y455];[.Z45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7-31</text:p>
          </table:table-cell>
          <table:table-cell table:style-name="ce2" office:value-type="string">
            <text:p>2014-08-13</text:p>
          </table:table-cell>
          <table:table-cell table:style-name="ce3" office:value-type="string">
            <text:p>8/13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456];[.G456];[.H456];[.I456];[.J456];[.K456];[.L456];[.M456];[.N456];[.O456];[.P456];[.Q456];[.R456];[.S456];[.T456];[.U456];[.V456];[.W456];[.X456];[.Y456];[.Z456])" office:value-type="string" office:string-value="8調齋">
            <text:p>8調齋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13</text:p>
          </table:table-cell>
          <table:table-cell table:style-name="ce6"/>
          <table:table-cell/>
          <table:table-cell table:style-name="ce13" table:formula="of:=CONCATENATE([.F457];[.G457];[.H457];[.I457];[.J457];[.K457];[.L457];[.M457];[.N457];[.O457];[.P457];[.Q457];[.R457];[.S457];[.T457];[.U457];[.V457];[.W457];[.X457];[.Y457];[.Z45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01</text:p>
          </table:table-cell>
          <table:table-cell table:style-name="ce2" office:value-type="string">
            <text:p>2014-08-14</text:p>
          </table:table-cell>
          <table:table-cell table:style-name="ce3" office:value-type="string">
            <text:p>8/14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458];[.G458];[.H458];[.I458];[.J458];[.K458];[.L458];[.M458];[.N458];[.O458];[.P458];[.Q458];[.R458];[.S458];[.T458];[.U458];[.V458];[.W458];[.X458];[.Y458];[.Z458])" office:value-type="string" office:string-value="8調生神女就寝祭の斎開始生神女就寝祭の齋湯">
            <text:p>8調生神女就寝祭の斎開始生神女就寝祭の齋湯</text:p>
          </table:table-cell>
          <table:table-cell table:number-columns-repeated="10"/>
          <table:table-cell office:value-type="string">
            <text:p>8調</text:p>
          </table:table-cell>
          <table:table-cell office:value-type="string">
            <text:p>生神女就寝祭の斎開始</text:p>
          </table:table-cell>
          <table:table-cell table:number-columns-repeated="6"/>
          <table:table-cell office:value-type="string">
            <text:p>生神女就寝祭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14</text:p>
          </table:table-cell>
          <table:table-cell table:style-name="ce6"/>
          <table:table-cell/>
          <table:table-cell table:style-name="ce13" table:formula="of:=CONCATENATE([.F459];[.G459];[.H459];[.I459];[.J459];[.K459];[.L459];[.M459];[.N459];[.O459];[.P459];[.Q459];[.R459];[.S459];[.T459];[.U459];[.V459];[.W459];[.X459];[.Y459];[.Z45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02</text:p>
          </table:table-cell>
          <table:table-cell table:style-name="ce2" office:value-type="string">
            <text:p>2014-08-15</text:p>
          </table:table-cell>
          <table:table-cell table:style-name="ce3" office:value-type="string">
            <text:p>8/15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460];[.G460];[.H460];[.I460];[.J460];[.K460];[.L460];[.M460];[.N460];[.O460];[.P460];[.Q460];[.R460];[.S460];[.T460];[.U460];[.V460];[.W460];[.X460];[.Y460];[.Z460])" office:value-type="string" office:string-value="友引8調生神女就寝祭の齋齋">
            <text:p>友引8調生神女就寝祭の齋齋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8調</text:p>
          </table:table-cell>
          <table:table-cell table:number-columns-repeated="7"/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15</text:p>
          </table:table-cell>
          <table:table-cell table:style-name="ce6"/>
          <table:table-cell/>
          <table:table-cell table:style-name="ce13" table:formula="of:=CONCATENATE([.F461];[.G461];[.H461];[.I461];[.J461];[.K461];[.L461];[.M461];[.N461];[.O461];[.P461];[.Q461];[.R461];[.S461];[.T461];[.U461];[.V461];[.W461];[.X461];[.Y461];[.Z46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03</text:p>
          </table:table-cell>
          <table:table-cell table:style-name="ce2" office:value-type="string">
            <text:p>2014-08-16</text:p>
          </table:table-cell>
          <table:table-cell table:style-name="ce7" office:value-type="string">
            <text:p>8/16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462];[.G462];[.H462];[.I462];[.J462];[.K462];[.L462];[.M462];[.N462];[.O462];[.P462];[.Q462];[.R462];[.S462];[.T462];[.U462];[.V462];[.W462];[.X462];[.Y462];[.Z462])" office:value-type="string" office:string-value="8調生神女就寝祭の齋油">
            <text:p>8調生神女就寝祭の齋油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生神女就寝祭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16</text:p>
          </table:table-cell>
          <table:table-cell table:style-name="ce6"/>
          <table:table-cell/>
          <table:table-cell table:style-name="ce13" table:formula="of:=CONCATENATE([.F463];[.G463];[.H463];[.I463];[.J463];[.K463];[.L463];[.M463];[.N463];[.O463];[.P463];[.Q463];[.R463];[.S463];[.T463];[.U463];[.V463];[.W463];[.X463];[.Y463];[.Z463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8-04</text:p>
          </table:table-cell>
          <table:table-cell table:style-name="ce2" office:value-type="string">
            <text:p>2014-08-17</text:p>
          </table:table-cell>
          <table:table-cell table:style-name="ce4" office:value-type="string">
            <text:p>8/17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464];[.G464];[.H464];[.I464];[.J464];[.K464];[.L464];[.M464];[.N464];[.O464];[.P464];[.Q464];[.R464];[.S464];[.T464];[.U464];[.V464];[.W464];[.X464];[.Y464];[.Z464])" office:value-type="string" office:string-value="下弦第10主日1調生神女就寝祭の齋油">
            <text:p>下弦第10主日1調生神女就寝祭の齋油</text:p>
          </table:table-cell>
          <table:table-cell table:number-columns-repeated="8"/>
          <table:table-cell office:value-type="string">
            <text:p>下弦</text:p>
          </table:table-cell>
          <table:table-cell office:value-type="string">
            <text:p>第10主日</text:p>
          </table:table-cell>
          <table:table-cell office:value-type="string">
            <text:p>1調</text:p>
          </table:table-cell>
          <table:table-cell table:number-columns-repeated="7"/>
          <table:table-cell office:value-type="string">
            <text:p>生神女就寝祭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17</text:p>
          </table:table-cell>
          <table:table-cell table:style-name="ce6"/>
          <table:table-cell/>
          <table:table-cell table:style-name="ce13" table:formula="of:=CONCATENATE([.F465];[.G465];[.H465];[.I465];[.J465];[.K465];[.L465];[.M465];[.N465];[.O465];[.P465];[.Q465];[.R465];[.S465];[.T465];[.U465];[.V465];[.W465];[.X465];[.Y465];[.Z46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05</text:p>
          </table:table-cell>
          <table:table-cell table:style-name="ce2" office:value-type="string">
            <text:p>2014-08-18</text:p>
          </table:table-cell>
          <table:table-cell table:style-name="ce3" office:value-type="string">
            <text:p>8/18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466];[.G466];[.H466];[.I466];[.J466];[.K466];[.L466];[.M466];[.N466];[.O466];[.P466];[.Q466];[.R466];[.S466];[.T466];[.U466];[.V466];[.W466];[.X466];[.Y466];[.Z466])" office:value-type="string" office:string-value="1調生神女就寝祭の齋齋">
            <text:p>1調生神女就寝祭の齋齋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18</text:p>
          </table:table-cell>
          <table:table-cell table:style-name="ce6"/>
          <table:table-cell/>
          <table:table-cell table:style-name="ce13" table:formula="of:=CONCATENATE([.F467];[.G467];[.H467];[.I467];[.J467];[.K467];[.L467];[.M467];[.N467];[.O467];[.P467];[.Q467];[.R467];[.S467];[.T467];[.U467];[.V467];[.W467];[.X467];[.Y467];[.Z467])" office:value-type="string" office:string-value="顕栄祭前晩祷">
            <text:p>顕栄祭前晩祷</text:p>
          </table:table-cell>
          <table:table-cell table:number-columns-repeated="15"/>
          <table:table-cell office:value-type="string">
            <text:p>顕栄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8-06</text:p>
          </table:table-cell>
          <table:table-cell table:style-name="ce2" office:value-type="string">
            <text:p>2014-08-19</text:p>
          </table:table-cell>
          <table:table-cell table:style-name="ce3" office:value-type="string">
            <text:p>8/19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468];[.G468];[.H468];[.I468];[.J468];[.K468];[.L468];[.M468];[.N468];[.O468];[.P468];[.Q468];[.R468];[.S468];[.T468];[.U468];[.V468];[.W468];[.X468];[.Y468];[.Z468])" office:value-type="string" office:string-value="顕栄祭（変容祭）（十二大祭）1調果物を食べる日生神女就寝祭の齋魚">
            <text:p>顕栄祭（変容祭）（十二大祭）1調果物を食べる日生神女就寝祭の齋魚</text:p>
          </table:table-cell>
          <table:table-cell table:number-columns-repeated="2"/>
          <table:table-cell office:value-type="string">
            <text:p>顕栄祭</text:p>
          </table:table-cell>
          <table:table-cell office:value-type="string">
            <text:p>（変容祭）</text:p>
          </table:table-cell>
          <table:table-cell office:value-type="string">
            <text:p>（十二大祭）</text:p>
          </table:table-cell>
          <table:table-cell table:number-columns-repeated="5"/>
          <table:table-cell office:value-type="string">
            <text:p>1調</text:p>
          </table:table-cell>
          <table:table-cell office:value-type="string">
            <text:p>果物を食べる日</text:p>
          </table:table-cell>
          <table:table-cell table:number-columns-repeated="6"/>
          <table:table-cell office:value-type="string">
            <text:p>生神女就寝祭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19</text:p>
          </table:table-cell>
          <table:table-cell table:style-name="ce6"/>
          <table:table-cell/>
          <table:table-cell table:style-name="ce13" table:formula="of:=CONCATENATE([.F469];[.G469];[.H469];[.I469];[.J469];[.K469];[.L469];[.M469];[.N469];[.O469];[.P469];[.Q469];[.R469];[.S469];[.T469];[.U469];[.V469];[.W469];[.X469];[.Y469];[.Z46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07</text:p>
          </table:table-cell>
          <table:table-cell table:style-name="ce2" office:value-type="string">
            <text:p>2014-08-20</text:p>
          </table:table-cell>
          <table:table-cell table:style-name="ce3" office:value-type="string">
            <text:p>8/20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470];[.G470];[.H470];[.I470];[.J470];[.K470];[.L470];[.M470];[.N470];[.O470];[.P470];[.Q470];[.R470];[.S470];[.T470];[.U470];[.V470];[.W470];[.X470];[.Y470];[.Z470])" office:value-type="string" office:string-value="1調生神女就寝祭の齋齋">
            <text:p>1調生神女就寝祭の齋齋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20</text:p>
          </table:table-cell>
          <table:table-cell table:style-name="ce6"/>
          <table:table-cell/>
          <table:table-cell table:style-name="ce13" table:formula="of:=CONCATENATE([.F471];[.G471];[.H471];[.I471];[.J471];[.K471];[.L471];[.M471];[.N471];[.O471];[.P471];[.Q471];[.R471];[.S471];[.T471];[.U471];[.V471];[.W471];[.X471];[.Y471];[.Z47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08</text:p>
          </table:table-cell>
          <table:table-cell table:style-name="ce2" office:value-type="string">
            <text:p>2014-08-21</text:p>
          </table:table-cell>
          <table:table-cell table:style-name="ce3" office:value-type="string">
            <text:p>8/21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472];[.G472];[.H472];[.I472];[.J472];[.K472];[.L472];[.M472];[.N472];[.O472];[.P472];[.Q472];[.R472];[.S472];[.T472];[.U472];[.V472];[.W472];[.X472];[.Y472];[.Z472])" office:value-type="string" office:string-value="友引1調生神女就寝祭の齋湯">
            <text:p>友引1調生神女就寝祭の齋湯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1調</text:p>
          </table:table-cell>
          <table:table-cell table:number-columns-repeated="7"/>
          <table:table-cell office:value-type="string">
            <text:p>生神女就寝祭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21</text:p>
          </table:table-cell>
          <table:table-cell table:style-name="ce6"/>
          <table:table-cell/>
          <table:table-cell table:style-name="ce13" table:formula="of:=CONCATENATE([.F473];[.G473];[.H473];[.I473];[.J473];[.K473];[.L473];[.M473];[.N473];[.O473];[.P473];[.Q473];[.R473];[.S473];[.T473];[.U473];[.V473];[.W473];[.X473];[.Y473];[.Z47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09</text:p>
          </table:table-cell>
          <table:table-cell table:style-name="ce2" office:value-type="string">
            <text:p>2014-08-22</text:p>
          </table:table-cell>
          <table:table-cell table:style-name="ce3" office:value-type="string">
            <text:p>8/22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474];[.G474];[.H474];[.I474];[.J474];[.K474];[.L474];[.M474];[.N474];[.O474];[.P474];[.Q474];[.R474];[.S474];[.T474];[.U474];[.V474];[.W474];[.X474];[.Y474];[.Z474])" office:value-type="string" office:string-value="1調生神女就寝祭の齋齋">
            <text:p>1調生神女就寝祭の齋齋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22</text:p>
          </table:table-cell>
          <table:table-cell table:style-name="ce6"/>
          <table:table-cell/>
          <table:table-cell table:style-name="ce13" table:formula="of:=CONCATENATE([.F475];[.G475];[.H475];[.I475];[.J475];[.K475];[.L475];[.M475];[.N475];[.O475];[.P475];[.Q475];[.R475];[.S475];[.T475];[.U475];[.V475];[.W475];[.X475];[.Y475];[.Z47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10</text:p>
          </table:table-cell>
          <table:table-cell table:style-name="ce2" office:value-type="string">
            <text:p>2014-08-23</text:p>
          </table:table-cell>
          <table:table-cell table:style-name="ce7" office:value-type="string">
            <text:p>8/23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476];[.G476];[.H476];[.I476];[.J476];[.K476];[.L476];[.M476];[.N476];[.O476];[.P476];[.Q476];[.R476];[.S476];[.T476];[.U476];[.V476];[.W476];[.X476];[.Y476];[.Z476])" office:value-type="string" office:string-value="1調生神女就寝祭の齋油">
            <text:p>1調生神女就寝祭の齋油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生神女就寝祭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23</text:p>
          </table:table-cell>
          <table:table-cell table:style-name="ce6"/>
          <table:table-cell/>
          <table:table-cell table:style-name="ce13" table:formula="of:=CONCATENATE([.F477];[.G477];[.H477];[.I477];[.J477];[.K477];[.L477];[.M477];[.N477];[.O477];[.P477];[.Q477];[.R477];[.S477];[.T477];[.U477];[.V477];[.W477];[.X477];[.Y477];[.Z477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8-11</text:p>
          </table:table-cell>
          <table:table-cell table:style-name="ce2" office:value-type="string">
            <text:p>2014-08-24</text:p>
          </table:table-cell>
          <table:table-cell table:style-name="ce4" office:value-type="string">
            <text:p>8/24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478];[.G478];[.H478];[.I478];[.J478];[.K478];[.L478];[.M478];[.N478];[.O478];[.P478];[.Q478];[.R478];[.S478];[.T478];[.U478];[.V478];[.W478];[.X478];[.Y478];[.Z478])" office:value-type="string" office:string-value="第11主日2調生神女就寝祭の齋油">
            <text:p>第11主日2調生神女就寝祭の齋油</text:p>
          </table:table-cell>
          <table:table-cell table:number-columns-repeated="9"/>
          <table:table-cell office:value-type="string">
            <text:p>第11主日</text:p>
          </table:table-cell>
          <table:table-cell office:value-type="string">
            <text:p>2調</text:p>
          </table:table-cell>
          <table:table-cell table:number-columns-repeated="7"/>
          <table:table-cell office:value-type="string">
            <text:p>生神女就寝祭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24</text:p>
          </table:table-cell>
          <table:table-cell table:style-name="ce6"/>
          <table:table-cell/>
          <table:table-cell table:style-name="ce13" table:formula="of:=CONCATENATE([.F479];[.G479];[.H479];[.I479];[.J479];[.K479];[.L479];[.M479];[.N479];[.O479];[.P479];[.Q479];[.R479];[.S479];[.T479];[.U479];[.V479];[.W479];[.X479];[.Y479];[.Z47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12</text:p>
          </table:table-cell>
          <table:table-cell table:style-name="ce2" office:value-type="string">
            <text:p>2014-08-25</text:p>
          </table:table-cell>
          <table:table-cell table:style-name="ce3" office:value-type="string">
            <text:p>8/25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480];[.G480];[.H480];[.I480];[.J480];[.K480];[.L480];[.M480];[.N480];[.O480];[.P480];[.Q480];[.R480];[.S480];[.T480];[.U480];[.V480];[.W480];[.X480];[.Y480];[.Z480])" office:value-type="string" office:string-value="友引朔2調生神女就寝祭の齋齋">
            <text:p>友引朔2調生神女就寝祭の齋齋</text:p>
          </table:table-cell>
          <table:table-cell office:value-type="string">
            <text:p>友引</text:p>
          </table:table-cell>
          <table:table-cell table:number-columns-repeated="7"/>
          <table:table-cell office:value-type="string">
            <text:p>朔</text:p>
          </table:table-cell>
          <table:table-cell/>
          <table:table-cell office:value-type="string">
            <text:p>2調</text:p>
          </table:table-cell>
          <table:table-cell table:number-columns-repeated="7"/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25</text:p>
          </table:table-cell>
          <table:table-cell table:style-name="ce6"/>
          <table:table-cell/>
          <table:table-cell table:style-name="ce13" table:formula="of:=CONCATENATE([.F481];[.G481];[.H481];[.I481];[.J481];[.K481];[.L481];[.M481];[.N481];[.O481];[.P481];[.Q481];[.R481];[.S481];[.T481];[.U481];[.V481];[.W481];[.X481];[.Y481];[.Z48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13</text:p>
          </table:table-cell>
          <table:table-cell table:style-name="ce2" office:value-type="string">
            <text:p>2014-08-26</text:p>
          </table:table-cell>
          <table:table-cell table:style-name="ce3" office:value-type="string">
            <text:p>8/26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482];[.G482];[.H482];[.I482];[.J482];[.K482];[.L482];[.M482];[.N482];[.O482];[.P482];[.Q482];[.R482];[.S482];[.T482];[.U482];[.V482];[.W482];[.X482];[.Y482];[.Z482])" office:value-type="string" office:string-value="2調生神女就寝祭の齋湯">
            <text:p>2調生神女就寝祭の齋湯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生神女就寝祭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26</text:p>
          </table:table-cell>
          <table:table-cell table:style-name="ce6"/>
          <table:table-cell/>
          <table:table-cell table:style-name="ce13" table:formula="of:=CONCATENATE([.F483];[.G483];[.H483];[.I483];[.J483];[.K483];[.L483];[.M483];[.N483];[.O483];[.P483];[.Q483];[.R483];[.S483];[.T483];[.U483];[.V483];[.W483];[.X483];[.Y483];[.Z48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14</text:p>
          </table:table-cell>
          <table:table-cell table:style-name="ce2" office:value-type="string">
            <text:p>2014-08-27</text:p>
          </table:table-cell>
          <table:table-cell table:style-name="ce3" office:value-type="string">
            <text:p>8/27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484];[.G484];[.H484];[.I484];[.J484];[.K484];[.L484];[.M484];[.N484];[.O484];[.P484];[.Q484];[.R484];[.S484];[.T484];[.U484];[.V484];[.W484];[.X484];[.Y484];[.Z484])" office:value-type="string" office:string-value="2調生神女就寝祭の斎終了生神女就寝祭の齋齋">
            <text:p>2調生神女就寝祭の斎終了生神女就寝祭の齋齋</text:p>
          </table:table-cell>
          <table:table-cell table:number-columns-repeated="10"/>
          <table:table-cell office:value-type="string">
            <text:p>2調</text:p>
          </table:table-cell>
          <table:table-cell office:value-type="string">
            <text:p>生神女就寝祭の斎終了</text:p>
          </table:table-cell>
          <table:table-cell table:number-columns-repeated="6"/>
          <table:table-cell office:value-type="string">
            <text:p>生神女就寝祭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27</text:p>
          </table:table-cell>
          <table:table-cell table:style-name="ce6"/>
          <table:table-cell/>
          <table:table-cell table:style-name="ce13" table:formula="of:=CONCATENATE([.F485];[.G485];[.H485];[.I485];[.J485];[.K485];[.L485];[.M485];[.N485];[.O485];[.P485];[.Q485];[.R485];[.S485];[.T485];[.U485];[.V485];[.W485];[.X485];[.Y485];[.Z485])" office:value-type="string" office:string-value="生神女就寝祭前晩祷">
            <text:p>生神女就寝祭前晩祷</text:p>
          </table:table-cell>
          <table:table-cell table:number-columns-repeated="15"/>
          <table:table-cell office:value-type="string">
            <text:p>生神女就寝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8-15</text:p>
          </table:table-cell>
          <table:table-cell table:style-name="ce2" office:value-type="string">
            <text:p>2014-08-28</text:p>
          </table:table-cell>
          <table:table-cell table:style-name="ce3" office:value-type="string">
            <text:p>8/28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486];[.G486];[.H486];[.I486];[.J486];[.K486];[.L486];[.M486];[.N486];[.O486];[.P486];[.Q486];[.R486];[.S486];[.T486];[.U486];[.V486];[.W486];[.X486];[.Y486];[.Z486])" office:value-type="string" office:string-value="生神女就寝祭（十二大祭）2調">
            <text:p>生神女就寝祭（十二大祭）2調</text:p>
          </table:table-cell>
          <table:table-cell table:number-columns-repeated="2"/>
          <table:table-cell office:value-type="string">
            <text:p>生神女就寝祭</text:p>
          </table:table-cell>
          <table:table-cell/>
          <table:table-cell office:value-type="string">
            <text:p>（十二大祭）</text:p>
          </table:table-cell>
          <table:table-cell table:number-columns-repeated="5"/>
          <table:table-cell office:value-type="string">
            <text:p>2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28</text:p>
          </table:table-cell>
          <table:table-cell table:style-name="ce6"/>
          <table:table-cell/>
          <table:table-cell table:style-name="ce13" table:formula="of:=CONCATENATE([.F487];[.G487];[.H487];[.I487];[.J487];[.K487];[.L487];[.M487];[.N487];[.O487];[.P487];[.Q487];[.R487];[.S487];[.T487];[.U487];[.V487];[.W487];[.X487];[.Y487];[.Z48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16</text:p>
          </table:table-cell>
          <table:table-cell table:style-name="ce2" office:value-type="string">
            <text:p>2014-08-29</text:p>
          </table:table-cell>
          <table:table-cell table:style-name="ce3" office:value-type="string">
            <text:p>8/29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488];[.G488];[.H488];[.I488];[.J488];[.K488];[.L488];[.M488];[.N488];[.O488];[.P488];[.Q488];[.R488];[.S488];[.T488];[.U488];[.V488];[.W488];[.X488];[.Y488];[.Z488])" office:value-type="string" office:string-value="2調齋">
            <text:p>2調齋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8-29</text:p>
          </table:table-cell>
          <table:table-cell table:style-name="ce6"/>
          <table:table-cell/>
          <table:table-cell table:style-name="ce13" table:formula="of:=CONCATENATE([.F489];[.G489];[.H489];[.I489];[.J489];[.K489];[.L489];[.M489];[.N489];[.O489];[.P489];[.Q489];[.R489];[.S489];[.T489];[.U489];[.V489];[.W489];[.X489];[.Y489];[.Z48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17</text:p>
          </table:table-cell>
          <table:table-cell table:style-name="ce2" office:value-type="string">
            <text:p>2014-08-30</text:p>
          </table:table-cell>
          <table:table-cell table:style-name="ce7" office:value-type="string">
            <text:p>8/30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490];[.G490];[.H490];[.I490];[.J490];[.K490];[.L490];[.M490];[.N490];[.O490];[.P490];[.Q490];[.R490];[.S490];[.T490];[.U490];[.V490];[.W490];[.X490];[.Y490];[.Z490])" office:value-type="string" office:string-value="2調">
            <text:p>2調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30</text:p>
          </table:table-cell>
          <table:table-cell table:style-name="ce6"/>
          <table:table-cell/>
          <table:table-cell table:style-name="ce13" table:formula="of:=CONCATENATE([.F491];[.G491];[.H491];[.I491];[.J491];[.K491];[.L491];[.M491];[.N491];[.O491];[.P491];[.Q491];[.R491];[.S491];[.T491];[.U491];[.V491];[.W491];[.X491];[.Y491];[.Z491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8-18</text:p>
          </table:table-cell>
          <table:table-cell table:style-name="ce2" office:value-type="string">
            <text:p>2014-08-31</text:p>
          </table:table-cell>
          <table:table-cell table:style-name="ce4" office:value-type="string">
            <text:p>8/31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492];[.G492];[.H492];[.I492];[.J492];[.K492];[.L492];[.M492];[.N492];[.O492];[.P492];[.Q492];[.R492];[.S492];[.T492];[.U492];[.V492];[.W492];[.X492];[.Y492];[.Z492])" office:value-type="string" office:string-value="友引第12主日3調">
            <text:p>友引第12主日3調</text:p>
          </table:table-cell>
          <table:table-cell office:value-type="string">
            <text:p>友引</text:p>
          </table:table-cell>
          <table:table-cell table:number-columns-repeated="8"/>
          <table:table-cell office:value-type="string">
            <text:p>第12主日</text:p>
          </table:table-cell>
          <table:table-cell office:value-type="string">
            <text:p>3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8-31</text:p>
          </table:table-cell>
          <table:table-cell table:style-name="ce6"/>
          <table:table-cell/>
          <table:table-cell table:style-name="ce13" table:formula="of:=CONCATENATE([.F493];[.G493];[.H493];[.I493];[.J493];[.K493];[.L493];[.M493];[.N493];[.O493];[.P493];[.Q493];[.R493];[.S493];[.T493];[.U493];[.V493];[.W493];[.X493];[.Y493];[.Z49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19</text:p>
          </table:table-cell>
          <table:table-cell table:style-name="ce2" office:value-type="string">
            <text:p>2014-09-01</text:p>
          </table:table-cell>
          <table:table-cell table:style-name="ce3" office:value-type="string">
            <text:p>9/1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494];[.G494];[.H494];[.I494];[.J494];[.K494];[.L494];[.M494];[.N494];[.O494];[.P494];[.Q494];[.R494];[.S494];[.T494];[.U494];[.V494];[.W494];[.X494];[.Y494];[.Z494])" office:value-type="string" office:string-value="3調">
            <text:p>3調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01</text:p>
          </table:table-cell>
          <table:table-cell table:style-name="ce6"/>
          <table:table-cell/>
          <table:table-cell table:style-name="ce13" table:formula="of:=CONCATENATE([.F495];[.G495];[.H495];[.I495];[.J495];[.K495];[.L495];[.M495];[.N495];[.O495];[.P495];[.Q495];[.R495];[.S495];[.T495];[.U495];[.V495];[.W495];[.X495];[.Y495];[.Z49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20</text:p>
          </table:table-cell>
          <table:table-cell table:style-name="ce2" office:value-type="string">
            <text:p>2014-09-02</text:p>
          </table:table-cell>
          <table:table-cell table:style-name="ce3" office:value-type="string">
            <text:p>9/2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496];[.G496];[.H496];[.I496];[.J496];[.K496];[.L496];[.M496];[.N496];[.O496];[.P496];[.Q496];[.R496];[.S496];[.T496];[.U496];[.V496];[.W496];[.X496];[.Y496];[.Z496])" office:value-type="string" office:string-value="上弦3調">
            <text:p>上弦3調</text:p>
          </table:table-cell>
          <table:table-cell table:number-columns-repeated="8"/>
          <table:table-cell office:value-type="string">
            <text:p>上弦</text:p>
          </table:table-cell>
          <table:table-cell/>
          <table:table-cell office:value-type="string">
            <text:p>3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02</text:p>
          </table:table-cell>
          <table:table-cell table:style-name="ce6"/>
          <table:table-cell/>
          <table:table-cell table:style-name="ce13" table:formula="of:=CONCATENATE([.F497];[.G497];[.H497];[.I497];[.J497];[.K497];[.L497];[.M497];[.N497];[.O497];[.P497];[.Q497];[.R497];[.S497];[.T497];[.U497];[.V497];[.W497];[.X497];[.Y497];[.Z49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21</text:p>
          </table:table-cell>
          <table:table-cell table:style-name="ce2" office:value-type="string">
            <text:p>2014-09-03</text:p>
          </table:table-cell>
          <table:table-cell table:style-name="ce3" office:value-type="string">
            <text:p>9/3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498];[.G498];[.H498];[.I498];[.J498];[.K498];[.L498];[.M498];[.N498];[.O498];[.P498];[.Q498];[.R498];[.S498];[.T498];[.U498];[.V498];[.W498];[.X498];[.Y498];[.Z498])" office:value-type="string" office:string-value="3調齋">
            <text:p>3調齋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9-03</text:p>
          </table:table-cell>
          <table:table-cell table:style-name="ce6"/>
          <table:table-cell/>
          <table:table-cell table:style-name="ce13" table:formula="of:=CONCATENATE([.F499];[.G499];[.H499];[.I499];[.J499];[.K499];[.L499];[.M499];[.N499];[.O499];[.P499];[.Q499];[.R499];[.S499];[.T499];[.U499];[.V499];[.W499];[.X499];[.Y499];[.Z49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22</text:p>
          </table:table-cell>
          <table:table-cell table:style-name="ce2" office:value-type="string">
            <text:p>2014-09-04</text:p>
          </table:table-cell>
          <table:table-cell table:style-name="ce3" office:value-type="string">
            <text:p>9/4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500];[.G500];[.H500];[.I500];[.J500];[.K500];[.L500];[.M500];[.N500];[.O500];[.P500];[.Q500];[.R500];[.S500];[.T500];[.U500];[.V500];[.W500];[.X500];[.Y500];[.Z500])" office:value-type="string" office:string-value="3調">
            <text:p>3調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04</text:p>
          </table:table-cell>
          <table:table-cell table:style-name="ce6"/>
          <table:table-cell/>
          <table:table-cell table:style-name="ce13" table:formula="of:=CONCATENATE([.F501];[.G501];[.H501];[.I501];[.J501];[.K501];[.L501];[.M501];[.N501];[.O501];[.P501];[.Q501];[.R501];[.S501];[.T501];[.U501];[.V501];[.W501];[.X501];[.Y501];[.Z50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23</text:p>
          </table:table-cell>
          <table:table-cell table:style-name="ce2" office:value-type="string">
            <text:p>2014-09-05</text:p>
          </table:table-cell>
          <table:table-cell table:style-name="ce3" office:value-type="string">
            <text:p>9/5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502];[.G502];[.H502];[.I502];[.J502];[.K502];[.L502];[.M502];[.N502];[.O502];[.P502];[.Q502];[.R502];[.S502];[.T502];[.U502];[.V502];[.W502];[.X502];[.Y502];[.Z502])" office:value-type="string" office:string-value="3調齋">
            <text:p>3調齋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9-05</text:p>
          </table:table-cell>
          <table:table-cell table:style-name="ce6"/>
          <table:table-cell/>
          <table:table-cell table:style-name="ce13" table:formula="of:=CONCATENATE([.F503];[.G503];[.H503];[.I503];[.J503];[.K503];[.L503];[.M503];[.N503];[.O503];[.P503];[.Q503];[.R503];[.S503];[.T503];[.U503];[.V503];[.W503];[.X503];[.Y503];[.Z50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24</text:p>
          </table:table-cell>
          <table:table-cell table:style-name="ce2" office:value-type="string">
            <text:p>2014-09-06</text:p>
          </table:table-cell>
          <table:table-cell table:style-name="ce7" office:value-type="string">
            <text:p>9/6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504];[.G504];[.H504];[.I504];[.J504];[.K504];[.L504];[.M504];[.N504];[.O504];[.P504];[.Q504];[.R504];[.S504];[.T504];[.U504];[.V504];[.W504];[.X504];[.Y504];[.Z504])" office:value-type="string" office:string-value="友引3調">
            <text:p>友引3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3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06</text:p>
          </table:table-cell>
          <table:table-cell table:style-name="ce6"/>
          <table:table-cell/>
          <table:table-cell table:style-name="ce13" table:formula="of:=CONCATENATE([.F505];[.G505];[.H505];[.I505];[.J505];[.K505];[.L505];[.M505];[.N505];[.O505];[.P505];[.Q505];[.R505];[.S505];[.T505];[.U505];[.V505];[.W505];[.X505];[.Y505];[.Z505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8-25</text:p>
          </table:table-cell>
          <table:table-cell table:style-name="ce2" office:value-type="string">
            <text:p>2014-09-07</text:p>
          </table:table-cell>
          <table:table-cell table:style-name="ce4" office:value-type="string">
            <text:p>9/7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506];[.G506];[.H506];[.I506];[.J506];[.K506];[.L506];[.M506];[.N506];[.O506];[.P506];[.Q506];[.R506];[.S506];[.T506];[.U506];[.V506];[.W506];[.X506];[.Y506];[.Z506])" office:value-type="string" office:string-value="第13主日4調">
            <text:p>第13主日4調</text:p>
          </table:table-cell>
          <table:table-cell table:number-columns-repeated="9"/>
          <table:table-cell office:value-type="string">
            <text:p>第13主日</text:p>
          </table:table-cell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07</text:p>
          </table:table-cell>
          <table:table-cell table:style-name="ce6"/>
          <table:table-cell/>
          <table:table-cell table:style-name="ce13" table:formula="of:=CONCATENATE([.F507];[.G507];[.H507];[.I507];[.J507];[.K507];[.L507];[.M507];[.N507];[.O507];[.P507];[.Q507];[.R507];[.S507];[.T507];[.U507];[.V507];[.W507];[.X507];[.Y507];[.Z50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26</text:p>
          </table:table-cell>
          <table:table-cell table:style-name="ce2" office:value-type="string">
            <text:p>2014-09-08</text:p>
          </table:table-cell>
          <table:table-cell table:style-name="ce3" office:value-type="string">
            <text:p>9/8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508];[.G508];[.H508];[.I508];[.J508];[.K508];[.L508];[.M508];[.N508];[.O508];[.P508];[.Q508];[.R508];[.S508];[.T508];[.U508];[.V508];[.W508];[.X508];[.Y508];[.Z508])" office:value-type="string" office:string-value="4調">
            <text:p>4調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08</text:p>
          </table:table-cell>
          <table:table-cell table:style-name="ce6"/>
          <table:table-cell/>
          <table:table-cell table:style-name="ce13" table:formula="of:=CONCATENATE([.F509];[.G509];[.H509];[.I509];[.J509];[.K509];[.L509];[.M509];[.N509];[.O509];[.P509];[.Q509];[.R509];[.S509];[.T509];[.U509];[.V509];[.W509];[.X509];[.Y509];[.Z50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27</text:p>
          </table:table-cell>
          <table:table-cell table:style-name="ce2" office:value-type="string">
            <text:p>2014-09-09</text:p>
          </table:table-cell>
          <table:table-cell table:style-name="ce3" office:value-type="string">
            <text:p>9/9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510];[.G510];[.H510];[.I510];[.J510];[.K510];[.L510];[.M510];[.N510];[.O510];[.P510];[.Q510];[.R510];[.S510];[.T510];[.U510];[.V510];[.W510];[.X510];[.Y510];[.Z510])" office:value-type="string" office:string-value="望4調">
            <text:p>望4調</text:p>
          </table:table-cell>
          <table:table-cell table:number-columns-repeated="8"/>
          <table:table-cell office:value-type="string">
            <text:p>望</text:p>
          </table:table-cell>
          <table:table-cell/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09</text:p>
          </table:table-cell>
          <table:table-cell table:style-name="ce6"/>
          <table:table-cell/>
          <table:table-cell table:style-name="ce13" table:formula="of:=CONCATENATE([.F511];[.G511];[.H511];[.I511];[.J511];[.K511];[.L511];[.M511];[.N511];[.O511];[.P511];[.Q511];[.R511];[.S511];[.T511];[.U511];[.V511];[.W511];[.X511];[.Y511];[.Z51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28</text:p>
          </table:table-cell>
          <table:table-cell table:style-name="ce2" office:value-type="string">
            <text:p>2014-09-10</text:p>
          </table:table-cell>
          <table:table-cell table:style-name="ce3" office:value-type="string">
            <text:p>9/10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512];[.G512];[.H512];[.I512];[.J512];[.K512];[.L512];[.M512];[.N512];[.O512];[.P512];[.Q512];[.R512];[.S512];[.T512];[.U512];[.V512];[.W512];[.X512];[.Y512];[.Z512])" office:value-type="string" office:string-value="4調齋">
            <text:p>4調齋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9-10</text:p>
          </table:table-cell>
          <table:table-cell table:style-name="ce6"/>
          <table:table-cell/>
          <table:table-cell table:style-name="ce13" table:formula="of:=CONCATENATE([.F513];[.G513];[.H513];[.I513];[.J513];[.K513];[.L513];[.M513];[.N513];[.O513];[.P513];[.Q513];[.R513];[.S513];[.T513];[.U513];[.V513];[.W513];[.X513];[.Y513];[.Z513])" office:value-type="string" office:string-value="前駆イオアン斬首祭前晩祷">
            <text:p>前駆イオアン斬首祭前晩祷</text:p>
          </table:table-cell>
          <table:table-cell table:number-columns-repeated="15"/>
          <table:table-cell office:value-type="string">
            <text:p>前駆イオアン斬首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8-29</text:p>
          </table:table-cell>
          <table:table-cell table:style-name="ce2" office:value-type="string">
            <text:p>2014-09-11</text:p>
          </table:table-cell>
          <table:table-cell table:style-name="ce3" office:value-type="string">
            <text:p>9/11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514];[.G514];[.H514];[.I514];[.J514];[.K514];[.L514];[.M514];[.N514];[.O514];[.P514];[.Q514];[.R514];[.S514];[.T514];[.U514];[.V514];[.W514];[.X514];[.Y514];[.Z514])" office:value-type="string" office:string-value="前駆授洗イヲアン斬首祭4調前駆授洗イヲアン斬首祭の齋油">
            <text:p>前駆授洗イヲアン斬首祭4調前駆授洗イヲアン斬首祭の齋油</text:p>
          </table:table-cell>
          <table:table-cell table:number-columns-repeated="2"/>
          <table:table-cell office:value-type="string">
            <text:p>前駆授洗イヲアン斬首祭</text:p>
          </table:table-cell>
          <table:table-cell table:number-columns-repeated="7"/>
          <table:table-cell office:value-type="string">
            <text:p>4調</text:p>
          </table:table-cell>
          <table:table-cell table:number-columns-repeated="7"/>
          <table:table-cell office:value-type="string">
            <text:p>前駆授洗イヲアン斬首祭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9-11</text:p>
          </table:table-cell>
          <table:table-cell table:style-name="ce6"/>
          <table:table-cell/>
          <table:table-cell table:style-name="ce13" table:formula="of:=CONCATENATE([.F515];[.G515];[.H515];[.I515];[.J515];[.K515];[.L515];[.M515];[.N515];[.O515];[.P515];[.Q515];[.R515];[.S515];[.T515];[.U515];[.V515];[.W515];[.X515];[.Y515];[.Z51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30</text:p>
          </table:table-cell>
          <table:table-cell table:style-name="ce2" office:value-type="string">
            <text:p>2014-09-12</text:p>
          </table:table-cell>
          <table:table-cell table:style-name="ce3" office:value-type="string">
            <text:p>9/12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516];[.G516];[.H516];[.I516];[.J516];[.K516];[.L516];[.M516];[.N516];[.O516];[.P516];[.Q516];[.R516];[.S516];[.T516];[.U516];[.V516];[.W516];[.X516];[.Y516];[.Z516])" office:value-type="string" office:string-value="友引4調齋">
            <text:p>友引4調齋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4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9-12</text:p>
          </table:table-cell>
          <table:table-cell table:style-name="ce6"/>
          <table:table-cell/>
          <table:table-cell table:style-name="ce13" table:formula="of:=CONCATENATE([.F517];[.G517];[.H517];[.I517];[.J517];[.K517];[.L517];[.M517];[.N517];[.O517];[.P517];[.Q517];[.R517];[.S517];[.T517];[.U517];[.V517];[.W517];[.X517];[.Y517];[.Z51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8-31</text:p>
          </table:table-cell>
          <table:table-cell table:style-name="ce2" office:value-type="string">
            <text:p>2014-09-13</text:p>
          </table:table-cell>
          <table:table-cell table:style-name="ce7" office:value-type="string">
            <text:p>9/13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518];[.G518];[.H518];[.I518];[.J518];[.K518];[.L518];[.M518];[.N518];[.O518];[.P518];[.Q518];[.R518];[.S518];[.T518];[.U518];[.V518];[.W518];[.X518];[.Y518];[.Z518])" office:value-type="string" office:string-value="4調">
            <text:p>4調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13</text:p>
          </table:table-cell>
          <table:table-cell table:style-name="ce6"/>
          <table:table-cell/>
          <table:table-cell table:style-name="ce13" table:formula="of:=CONCATENATE([.F519];[.G519];[.H519];[.I519];[.J519];[.K519];[.L519];[.M519];[.N519];[.O519];[.P519];[.Q519];[.R519];[.S519];[.T519];[.U519];[.V519];[.W519];[.X519];[.Y519];[.Z519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9-01</text:p>
          </table:table-cell>
          <table:table-cell table:style-name="ce2" office:value-type="string">
            <text:p>2014-09-14</text:p>
          </table:table-cell>
          <table:table-cell table:style-name="ce4" office:value-type="string">
            <text:p>9/14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520];[.G520];[.H520];[.I520];[.J520];[.K520];[.L520];[.M520];[.N520];[.O520];[.P520];[.Q520];[.R520];[.S520];[.T520];[.U520];[.V520];[.W520];[.X520];[.Y520];[.Z520])" office:value-type="string" office:string-value="第14主日5調">
            <text:p>第14主日5調</text:p>
          </table:table-cell>
          <table:table-cell table:number-columns-repeated="9"/>
          <table:table-cell office:value-type="string">
            <text:p>第14主日</text:p>
          </table:table-cell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14</text:p>
          </table:table-cell>
          <table:table-cell table:style-name="ce6"/>
          <table:table-cell/>
          <table:table-cell table:style-name="ce13" table:formula="of:=CONCATENATE([.F521];[.G521];[.H521];[.I521];[.J521];[.K521];[.L521];[.M521];[.N521];[.O521];[.P521];[.Q521];[.R521];[.S521];[.T521];[.U521];[.V521];[.W521];[.X521];[.Y521];[.Z52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02</text:p>
          </table:table-cell>
          <table:table-cell table:style-name="ce2" office:value-type="string">
            <text:p>2014-09-15</text:p>
          </table:table-cell>
          <table:table-cell table:style-name="ce4" office:value-type="string">
            <text:p>9/15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522];[.G522];[.H522];[.I522];[.J522];[.K522];[.L522];[.M522];[.N522];[.O522];[.P522];[.Q522];[.R522];[.S522];[.T522];[.U522];[.V522];[.W522];[.X522];[.Y522];[.Z522])" office:value-type="string" office:string-value="敬老の日5調">
            <text:p>敬老の日5調</text:p>
          </table:table-cell>
          <table:table-cell/>
          <table:table-cell office:value-type="string">
            <text:p>敬老の日</text:p>
          </table:table-cell>
          <table:table-cell table:number-columns-repeated="8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15</text:p>
          </table:table-cell>
          <table:table-cell table:style-name="ce6"/>
          <table:table-cell/>
          <table:table-cell table:style-name="ce13" table:formula="of:=CONCATENATE([.F523];[.G523];[.H523];[.I523];[.J523];[.K523];[.L523];[.M523];[.N523];[.O523];[.P523];[.Q523];[.R523];[.S523];[.T523];[.U523];[.V523];[.W523];[.X523];[.Y523];[.Z52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03</text:p>
          </table:table-cell>
          <table:table-cell table:style-name="ce2" office:value-type="string">
            <text:p>2014-09-16</text:p>
          </table:table-cell>
          <table:table-cell table:style-name="ce3" office:value-type="string">
            <text:p>9/16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524];[.G524];[.H524];[.I524];[.J524];[.K524];[.L524];[.M524];[.N524];[.O524];[.P524];[.Q524];[.R524];[.S524];[.T524];[.U524];[.V524];[.W524];[.X524];[.Y524];[.Z524])" office:value-type="string" office:string-value="下弦5調">
            <text:p>下弦5調</text:p>
          </table:table-cell>
          <table:table-cell table:number-columns-repeated="8"/>
          <table:table-cell office:value-type="string">
            <text:p>下弦</text:p>
          </table:table-cell>
          <table:table-cell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16</text:p>
          </table:table-cell>
          <table:table-cell table:style-name="ce6"/>
          <table:table-cell/>
          <table:table-cell table:style-name="ce13" table:formula="of:=CONCATENATE([.F525];[.G525];[.H525];[.I525];[.J525];[.K525];[.L525];[.M525];[.N525];[.O525];[.P525];[.Q525];[.R525];[.S525];[.T525];[.U525];[.V525];[.W525];[.X525];[.Y525];[.Z52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04</text:p>
          </table:table-cell>
          <table:table-cell table:style-name="ce2" office:value-type="string">
            <text:p>2014-09-17</text:p>
          </table:table-cell>
          <table:table-cell table:style-name="ce3" office:value-type="string">
            <text:p>9/17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526];[.G526];[.H526];[.I526];[.J526];[.K526];[.L526];[.M526];[.N526];[.O526];[.P526];[.Q526];[.R526];[.S526];[.T526];[.U526];[.V526];[.W526];[.X526];[.Y526];[.Z526])" office:value-type="string" office:string-value="5調齋">
            <text:p>5調齋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9-17</text:p>
          </table:table-cell>
          <table:table-cell table:style-name="ce6"/>
          <table:table-cell/>
          <table:table-cell table:style-name="ce13" table:formula="of:=CONCATENATE([.F527];[.G527];[.H527];[.I527];[.J527];[.K527];[.L527];[.M527];[.N527];[.O527];[.P527];[.Q527];[.R527];[.S527];[.T527];[.U527];[.V527];[.W527];[.X527];[.Y527];[.Z52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05</text:p>
          </table:table-cell>
          <table:table-cell table:style-name="ce2" office:value-type="string">
            <text:p>2014-09-18</text:p>
          </table:table-cell>
          <table:table-cell table:style-name="ce3" office:value-type="string">
            <text:p>9/18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528];[.G528];[.H528];[.I528];[.J528];[.K528];[.L528];[.M528];[.N528];[.O528];[.P528];[.Q528];[.R528];[.S528];[.T528];[.U528];[.V528];[.W528];[.X528];[.Y528];[.Z528])" office:value-type="string" office:string-value="友引5調">
            <text:p>友引5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18</text:p>
          </table:table-cell>
          <table:table-cell table:style-name="ce6"/>
          <table:table-cell/>
          <table:table-cell table:style-name="ce13" table:formula="of:=CONCATENATE([.F529];[.G529];[.H529];[.I529];[.J529];[.K529];[.L529];[.M529];[.N529];[.O529];[.P529];[.Q529];[.R529];[.S529];[.T529];[.U529];[.V529];[.W529];[.X529];[.Y529];[.Z52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06</text:p>
          </table:table-cell>
          <table:table-cell table:style-name="ce2" office:value-type="string">
            <text:p>2014-09-19</text:p>
          </table:table-cell>
          <table:table-cell table:style-name="ce3" office:value-type="string">
            <text:p>9/19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530];[.G530];[.H530];[.I530];[.J530];[.K530];[.L530];[.M530];[.N530];[.O530];[.P530];[.Q530];[.R530];[.S530];[.T530];[.U530];[.V530];[.W530];[.X530];[.Y530];[.Z530])" office:value-type="string" office:string-value="5調齋">
            <text:p>5調齋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9-19</text:p>
          </table:table-cell>
          <table:table-cell table:style-name="ce6"/>
          <table:table-cell/>
          <table:table-cell table:style-name="ce13" table:formula="of:=CONCATENATE([.F531];[.G531];[.H531];[.I531];[.J531];[.K531];[.L531];[.M531];[.N531];[.O531];[.P531];[.Q531];[.R531];[.S531];[.T531];[.U531];[.V531];[.W531];[.X531];[.Y531];[.Z53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07</text:p>
          </table:table-cell>
          <table:table-cell table:style-name="ce2" office:value-type="string">
            <text:p>2014-09-20</text:p>
          </table:table-cell>
          <table:table-cell table:style-name="ce7" office:value-type="string">
            <text:p>9/20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532];[.G532];[.H532];[.I532];[.J532];[.K532];[.L532];[.M532];[.N532];[.O532];[.P532];[.Q532];[.R532];[.S532];[.T532];[.U532];[.V532];[.W532];[.X532];[.Y532];[.Z532])" office:value-type="string" office:string-value="5調">
            <text:p>5調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20</text:p>
          </table:table-cell>
          <table:table-cell table:style-name="ce6"/>
          <table:table-cell/>
          <table:table-cell table:style-name="ce13" table:formula="of:=CONCATENATE([.F533];[.G533];[.H533];[.I533];[.J533];[.K533];[.L533];[.M533];[.N533];[.O533];[.P533];[.Q533];[.R533];[.S533];[.T533];[.U533];[.V533];[.W533];[.X533];[.Y533];[.Z533])" office:value-type="string" office:string-value="生神女誕生祭前晩祷">
            <text:p>生神女誕生祭前晩祷</text:p>
          </table:table-cell>
          <table:table-cell table:number-columns-repeated="15"/>
          <table:table-cell office:value-type="string">
            <text:p>生神女誕生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9-08</text:p>
          </table:table-cell>
          <table:table-cell table:style-name="ce2" office:value-type="string">
            <text:p>2014-09-21</text:p>
          </table:table-cell>
          <table:table-cell table:style-name="ce4" office:value-type="string">
            <text:p>9/21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534];[.G534];[.H534];[.I534];[.J534];[.K534];[.L534];[.M534];[.N534];[.O534];[.P534];[.Q534];[.R534];[.S534];[.T534];[.U534];[.V534];[.W534];[.X534];[.Y534];[.Z534])" office:value-type="string" office:string-value="生神女誕生祭（十二大祭）第15主日6調">
            <text:p>生神女誕生祭（十二大祭）第15主日6調</text:p>
          </table:table-cell>
          <table:table-cell table:number-columns-repeated="2"/>
          <table:table-cell office:value-type="string">
            <text:p>生神女誕生祭</text:p>
          </table:table-cell>
          <table:table-cell/>
          <table:table-cell office:value-type="string">
            <text:p>（十二大祭）</text:p>
          </table:table-cell>
          <table:table-cell table:number-columns-repeated="4"/>
          <table:table-cell office:value-type="string">
            <text:p>第15主日</text:p>
          </table:table-cell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21</text:p>
          </table:table-cell>
          <table:table-cell table:style-name="ce6"/>
          <table:table-cell/>
          <table:table-cell table:style-name="ce13" table:formula="of:=CONCATENATE([.F535];[.G535];[.H535];[.I535];[.J535];[.K535];[.L535];[.M535];[.N535];[.O535];[.P535];[.Q535];[.R535];[.S535];[.T535];[.U535];[.V535];[.W535];[.X535];[.Y535];[.Z53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09</text:p>
          </table:table-cell>
          <table:table-cell table:style-name="ce2" office:value-type="string">
            <text:p>2014-09-22</text:p>
          </table:table-cell>
          <table:table-cell table:style-name="ce3" office:value-type="string">
            <text:p>9/22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536];[.G536];[.H536];[.I536];[.J536];[.K536];[.L536];[.M536];[.N536];[.O536];[.P536];[.Q536];[.R536];[.S536];[.T536];[.U536];[.V536];[.W536];[.X536];[.Y536];[.Z536])" office:value-type="string" office:string-value="6調">
            <text:p>6調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22</text:p>
          </table:table-cell>
          <table:table-cell table:style-name="ce6"/>
          <table:table-cell/>
          <table:table-cell table:style-name="ce13" table:formula="of:=CONCATENATE([.F537];[.G537];[.H537];[.I537];[.J537];[.K537];[.L537];[.M537];[.N537];[.O537];[.P537];[.Q537];[.R537];[.S537];[.T537];[.U537];[.V537];[.W537];[.X537];[.Y537];[.Z53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10</text:p>
          </table:table-cell>
          <table:table-cell table:style-name="ce2" office:value-type="string">
            <text:p>2014-09-23</text:p>
          </table:table-cell>
          <table:table-cell table:style-name="ce4" office:value-type="string">
            <text:p>9/23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538];[.G538];[.H538];[.I538];[.J538];[.K538];[.L538];[.M538];[.N538];[.O538];[.P538];[.Q538];[.R538];[.S538];[.T538];[.U538];[.V538];[.W538];[.X538];[.Y538];[.Z538])" office:value-type="string" office:string-value="秋分の日6調">
            <text:p>秋分の日6調</text:p>
          </table:table-cell>
          <table:table-cell/>
          <table:table-cell office:value-type="string">
            <text:p>秋分の日</text:p>
          </table:table-cell>
          <table:table-cell table:number-columns-repeated="8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23</text:p>
          </table:table-cell>
          <table:table-cell table:style-name="ce6"/>
          <table:table-cell/>
          <table:table-cell table:style-name="ce13" table:formula="of:=CONCATENATE([.F539];[.G539];[.H539];[.I539];[.J539];[.K539];[.L539];[.M539];[.N539];[.O539];[.P539];[.Q539];[.R539];[.S539];[.T539];[.U539];[.V539];[.W539];[.X539];[.Y539];[.Z53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11</text:p>
          </table:table-cell>
          <table:table-cell table:style-name="ce2" office:value-type="string">
            <text:p>2014-09-24</text:p>
          </table:table-cell>
          <table:table-cell table:style-name="ce3" office:value-type="string">
            <text:p>9/24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540];[.G540];[.H540];[.I540];[.J540];[.K540];[.L540];[.M540];[.N540];[.O540];[.P540];[.Q540];[.R540];[.S540];[.T540];[.U540];[.V540];[.W540];[.X540];[.Y540];[.Z540])" office:value-type="string" office:string-value="朔6調齋">
            <text:p>朔6調齋</text:p>
          </table:table-cell>
          <table:table-cell table:number-columns-repeated="8"/>
          <table:table-cell office:value-type="string">
            <text:p>朔</text:p>
          </table:table-cell>
          <table:table-cell/>
          <table:table-cell office:value-type="string">
            <text:p>6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9-24</text:p>
          </table:table-cell>
          <table:table-cell table:style-name="ce6"/>
          <table:table-cell/>
          <table:table-cell table:style-name="ce13" table:formula="of:=CONCATENATE([.F541];[.G541];[.H541];[.I541];[.J541];[.K541];[.L541];[.M541];[.N541];[.O541];[.P541];[.Q541];[.R541];[.S541];[.T541];[.U541];[.V541];[.W541];[.X541];[.Y541];[.Z54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12</text:p>
          </table:table-cell>
          <table:table-cell table:style-name="ce2" office:value-type="string">
            <text:p>2014-09-25</text:p>
          </table:table-cell>
          <table:table-cell table:style-name="ce3" office:value-type="string">
            <text:p>9/25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542];[.G542];[.H542];[.I542];[.J542];[.K542];[.L542];[.M542];[.N542];[.O542];[.P542];[.Q542];[.R542];[.S542];[.T542];[.U542];[.V542];[.W542];[.X542];[.Y542];[.Z542])" office:value-type="string" office:string-value="6調">
            <text:p>6調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25</text:p>
          </table:table-cell>
          <table:table-cell table:style-name="ce6"/>
          <table:table-cell/>
          <table:table-cell table:style-name="ce13" table:formula="of:=CONCATENATE([.F543];[.G543];[.H543];[.I543];[.J543];[.K543];[.L543];[.M543];[.N543];[.O543];[.P543];[.Q543];[.R543];[.S543];[.T543];[.U543];[.V543];[.W543];[.X543];[.Y543];[.Z54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13</text:p>
          </table:table-cell>
          <table:table-cell table:style-name="ce2" office:value-type="string">
            <text:p>2014-09-26</text:p>
          </table:table-cell>
          <table:table-cell table:style-name="ce3" office:value-type="string">
            <text:p>9/26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544];[.G544];[.H544];[.I544];[.J544];[.K544];[.L544];[.M544];[.N544];[.O544];[.P544];[.Q544];[.R544];[.S544];[.T544];[.U544];[.V544];[.W544];[.X544];[.Y544];[.Z544])" office:value-type="string" office:string-value="6調齋">
            <text:p>6調齋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9-26</text:p>
          </table:table-cell>
          <table:table-cell table:style-name="ce6"/>
          <table:table-cell/>
          <table:table-cell table:style-name="ce13" table:formula="of:=CONCATENATE([.F545];[.G545];[.H545];[.I545];[.J545];[.K545];[.L545];[.M545];[.N545];[.O545];[.P545];[.Q545];[.R545];[.S545];[.T545];[.U545];[.V545];[.W545];[.X545];[.Y545];[.Z545])" office:value-type="string" office:string-value="十字架挙栄祭前晩祷">
            <text:p>十字架挙栄祭前晩祷</text:p>
          </table:table-cell>
          <table:table-cell table:number-columns-repeated="15"/>
          <table:table-cell office:value-type="string">
            <text:p>十字架挙栄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9-14</text:p>
          </table:table-cell>
          <table:table-cell table:style-name="ce2" office:value-type="string">
            <text:p>2014-09-27</text:p>
          </table:table-cell>
          <table:table-cell table:style-name="ce7" office:value-type="string">
            <text:p>9/27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546];[.G546];[.H546];[.I546];[.J546];[.K546];[.L546];[.M546];[.N546];[.O546];[.P546];[.Q546];[.R546];[.S546];[.T546];[.U546];[.V546];[.W546];[.X546];[.Y546];[.Z546])" office:value-type="string" office:string-value="十字架挙栄祭（十二大祭）6調十字架挙栄祭の齋油">
            <text:p>十字架挙栄祭（十二大祭）6調十字架挙栄祭の齋油</text:p>
          </table:table-cell>
          <table:table-cell table:number-columns-repeated="2"/>
          <table:table-cell office:value-type="string">
            <text:p>十字架挙栄祭</text:p>
          </table:table-cell>
          <table:table-cell/>
          <table:table-cell office:value-type="string">
            <text:p>（十二大祭）</text:p>
          </table:table-cell>
          <table:table-cell table:number-columns-repeated="5"/>
          <table:table-cell office:value-type="string">
            <text:p>6調</text:p>
          </table:table-cell>
          <table:table-cell table:number-columns-repeated="7"/>
          <table:table-cell office:value-type="string">
            <text:p>十字架挙栄祭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09-27</text:p>
          </table:table-cell>
          <table:table-cell table:style-name="ce6"/>
          <table:table-cell/>
          <table:table-cell table:style-name="ce13" table:formula="of:=CONCATENATE([.F547];[.G547];[.H547];[.I547];[.J547];[.K547];[.L547];[.M547];[.N547];[.O547];[.P547];[.Q547];[.R547];[.S547];[.T547];[.U547];[.V547];[.W547];[.X547];[.Y547];[.Z547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9-15</text:p>
          </table:table-cell>
          <table:table-cell table:style-name="ce2" office:value-type="string">
            <text:p>2014-09-28</text:p>
          </table:table-cell>
          <table:table-cell table:style-name="ce4" office:value-type="string">
            <text:p>9/28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548];[.G548];[.H548];[.I548];[.J548];[.K548];[.L548];[.M548];[.N548];[.O548];[.P548];[.Q548];[.R548];[.S548];[.T548];[.U548];[.V548];[.W548];[.X548];[.Y548];[.Z548])" office:value-type="string" office:string-value="第16主日7調">
            <text:p>第16主日7調</text:p>
          </table:table-cell>
          <table:table-cell table:number-columns-repeated="9"/>
          <table:table-cell office:value-type="string">
            <text:p>第16主日</text:p>
          </table:table-cell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28</text:p>
          </table:table-cell>
          <table:table-cell table:style-name="ce6"/>
          <table:table-cell/>
          <table:table-cell table:style-name="ce13" table:formula="of:=CONCATENATE([.F549];[.G549];[.H549];[.I549];[.J549];[.K549];[.L549];[.M549];[.N549];[.O549];[.P549];[.Q549];[.R549];[.S549];[.T549];[.U549];[.V549];[.W549];[.X549];[.Y549];[.Z54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16</text:p>
          </table:table-cell>
          <table:table-cell table:style-name="ce2" office:value-type="string">
            <text:p>2014-09-29</text:p>
          </table:table-cell>
          <table:table-cell table:style-name="ce3" office:value-type="string">
            <text:p>9/29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550];[.G550];[.H550];[.I550];[.J550];[.K550];[.L550];[.M550];[.N550];[.O550];[.P550];[.Q550];[.R550];[.S550];[.T550];[.U550];[.V550];[.W550];[.X550];[.Y550];[.Z550])" office:value-type="string" office:string-value="友引7調">
            <text:p>友引7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29</text:p>
          </table:table-cell>
          <table:table-cell table:style-name="ce6"/>
          <table:table-cell/>
          <table:table-cell table:style-name="ce13" table:formula="of:=CONCATENATE([.F551];[.G551];[.H551];[.I551];[.J551];[.K551];[.L551];[.M551];[.N551];[.O551];[.P551];[.Q551];[.R551];[.S551];[.T551];[.U551];[.V551];[.W551];[.X551];[.Y551];[.Z55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17</text:p>
          </table:table-cell>
          <table:table-cell table:style-name="ce2" office:value-type="string">
            <text:p>2014-09-30</text:p>
          </table:table-cell>
          <table:table-cell table:style-name="ce3" office:value-type="string">
            <text:p>9/30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552];[.G552];[.H552];[.I552];[.J552];[.K552];[.L552];[.M552];[.N552];[.O552];[.P552];[.Q552];[.R552];[.S552];[.T552];[.U552];[.V552];[.W552];[.X552];[.Y552];[.Z552])" office:value-type="string" office:string-value="7調">
            <text:p>7調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09-30</text:p>
          </table:table-cell>
          <table:table-cell table:style-name="ce6"/>
          <table:table-cell/>
          <table:table-cell table:style-name="ce13" table:formula="of:=CONCATENATE([.F553];[.G553];[.H553];[.I553];[.J553];[.K553];[.L553];[.M553];[.N553];[.O553];[.P553];[.Q553];[.R553];[.S553];[.T553];[.U553];[.V553];[.W553];[.X553];[.Y553];[.Z55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18</text:p>
          </table:table-cell>
          <table:table-cell table:style-name="ce2" office:value-type="string">
            <text:p>2014-10-01</text:p>
          </table:table-cell>
          <table:table-cell table:style-name="ce3" office:value-type="string">
            <text:p>10/1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554];[.G554];[.H554];[.I554];[.J554];[.K554];[.L554];[.M554];[.N554];[.O554];[.P554];[.Q554];[.R554];[.S554];[.T554];[.U554];[.V554];[.W554];[.X554];[.Y554];[.Z554])" office:value-type="string" office:string-value="7調齋">
            <text:p>7調齋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0-01</text:p>
          </table:table-cell>
          <table:table-cell table:style-name="ce6"/>
          <table:table-cell/>
          <table:table-cell table:style-name="ce13" table:formula="of:=CONCATENATE([.F555];[.G555];[.H555];[.I555];[.J555];[.K555];[.L555];[.M555];[.N555];[.O555];[.P555];[.Q555];[.R555];[.S555];[.T555];[.U555];[.V555];[.W555];[.X555];[.Y555];[.Z55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19</text:p>
          </table:table-cell>
          <table:table-cell table:style-name="ce2" office:value-type="string">
            <text:p>2014-10-02</text:p>
          </table:table-cell>
          <table:table-cell table:style-name="ce3" office:value-type="string">
            <text:p>10/2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556];[.G556];[.H556];[.I556];[.J556];[.K556];[.L556];[.M556];[.N556];[.O556];[.P556];[.Q556];[.R556];[.S556];[.T556];[.U556];[.V556];[.W556];[.X556];[.Y556];[.Z556])" office:value-type="string" office:string-value="上弦7調">
            <text:p>上弦7調</text:p>
          </table:table-cell>
          <table:table-cell table:number-columns-repeated="8"/>
          <table:table-cell office:value-type="string">
            <text:p>上弦</text:p>
          </table:table-cell>
          <table:table-cell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02</text:p>
          </table:table-cell>
          <table:table-cell table:style-name="ce6"/>
          <table:table-cell/>
          <table:table-cell table:style-name="ce13" table:formula="of:=CONCATENATE([.F557];[.G557];[.H557];[.I557];[.J557];[.K557];[.L557];[.M557];[.N557];[.O557];[.P557];[.Q557];[.R557];[.S557];[.T557];[.U557];[.V557];[.W557];[.X557];[.Y557];[.Z55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20</text:p>
          </table:table-cell>
          <table:table-cell table:style-name="ce2" office:value-type="string">
            <text:p>2014-10-03</text:p>
          </table:table-cell>
          <table:table-cell table:style-name="ce3" office:value-type="string">
            <text:p>10/3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558];[.G558];[.H558];[.I558];[.J558];[.K558];[.L558];[.M558];[.N558];[.O558];[.P558];[.Q558];[.R558];[.S558];[.T558];[.U558];[.V558];[.W558];[.X558];[.Y558];[.Z558])" office:value-type="string" office:string-value="7調齋">
            <text:p>7調齋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0-03</text:p>
          </table:table-cell>
          <table:table-cell table:style-name="ce6"/>
          <table:table-cell/>
          <table:table-cell table:style-name="ce13" table:formula="of:=CONCATENATE([.F559];[.G559];[.H559];[.I559];[.J559];[.K559];[.L559];[.M559];[.N559];[.O559];[.P559];[.Q559];[.R559];[.S559];[.T559];[.U559];[.V559];[.W559];[.X559];[.Y559];[.Z55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21</text:p>
          </table:table-cell>
          <table:table-cell table:style-name="ce2" office:value-type="string">
            <text:p>2014-10-04</text:p>
          </table:table-cell>
          <table:table-cell table:style-name="ce7" office:value-type="string">
            <text:p>10/4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560];[.G560];[.H560];[.I560];[.J560];[.K560];[.L560];[.M560];[.N560];[.O560];[.P560];[.Q560];[.R560];[.S560];[.T560];[.U560];[.V560];[.W560];[.X560];[.Y560];[.Z560])" office:value-type="string" office:string-value="7調">
            <text:p>7調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04</text:p>
          </table:table-cell>
          <table:table-cell table:style-name="ce6"/>
          <table:table-cell/>
          <table:table-cell table:style-name="ce13" table:formula="of:=CONCATENATE([.F561];[.G561];[.H561];[.I561];[.J561];[.K561];[.L561];[.M561];[.N561];[.O561];[.P561];[.Q561];[.R561];[.S561];[.T561];[.U561];[.V561];[.W561];[.X561];[.Y561];[.Z561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9-22</text:p>
          </table:table-cell>
          <table:table-cell table:style-name="ce2" office:value-type="string">
            <text:p>2014-10-05</text:p>
          </table:table-cell>
          <table:table-cell table:style-name="ce4" office:value-type="string">
            <text:p>10/5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562];[.G562];[.H562];[.I562];[.J562];[.K562];[.L562];[.M562];[.N562];[.O562];[.P562];[.Q562];[.R562];[.S562];[.T562];[.U562];[.V562];[.W562];[.X562];[.Y562];[.Z562])" office:value-type="string" office:string-value="友引第17主日8調">
            <text:p>友引第17主日8調</text:p>
          </table:table-cell>
          <table:table-cell office:value-type="string">
            <text:p>友引</text:p>
          </table:table-cell>
          <table:table-cell table:number-columns-repeated="8"/>
          <table:table-cell office:value-type="string">
            <text:p>第17主日</text:p>
          </table:table-cell>
          <table:table-cell office:value-type="string">
            <text:p>8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05</text:p>
          </table:table-cell>
          <table:table-cell table:style-name="ce6"/>
          <table:table-cell/>
          <table:table-cell table:style-name="ce13" table:formula="of:=CONCATENATE([.F563];[.G563];[.H563];[.I563];[.J563];[.K563];[.L563];[.M563];[.N563];[.O563];[.P563];[.Q563];[.R563];[.S563];[.T563];[.U563];[.V563];[.W563];[.X563];[.Y563];[.Z56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23</text:p>
          </table:table-cell>
          <table:table-cell table:style-name="ce2" office:value-type="string">
            <text:p>2014-10-06</text:p>
          </table:table-cell>
          <table:table-cell table:style-name="ce3" office:value-type="string">
            <text:p>10/6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564];[.G564];[.H564];[.I564];[.J564];[.K564];[.L564];[.M564];[.N564];[.O564];[.P564];[.Q564];[.R564];[.S564];[.T564];[.U564];[.V564];[.W564];[.X564];[.Y564];[.Z564])" office:value-type="string" office:string-value="8調">
            <text:p>8調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06</text:p>
          </table:table-cell>
          <table:table-cell table:style-name="ce6"/>
          <table:table-cell/>
          <table:table-cell table:style-name="ce13" table:formula="of:=CONCATENATE([.F565];[.G565];[.H565];[.I565];[.J565];[.K565];[.L565];[.M565];[.N565];[.O565];[.P565];[.Q565];[.R565];[.S565];[.T565];[.U565];[.V565];[.W565];[.X565];[.Y565];[.Z56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24</text:p>
          </table:table-cell>
          <table:table-cell table:style-name="ce2" office:value-type="string">
            <text:p>2014-10-07</text:p>
          </table:table-cell>
          <table:table-cell table:style-name="ce3" office:value-type="string">
            <text:p>10/7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566];[.G566];[.H566];[.I566];[.J566];[.K566];[.L566];[.M566];[.N566];[.O566];[.P566];[.Q566];[.R566];[.S566];[.T566];[.U566];[.V566];[.W566];[.X566];[.Y566];[.Z566])" office:value-type="string" office:string-value="8調">
            <text:p>8調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07</text:p>
          </table:table-cell>
          <table:table-cell table:style-name="ce6"/>
          <table:table-cell/>
          <table:table-cell table:style-name="ce13" table:formula="of:=CONCATENATE([.F567];[.G567];[.H567];[.I567];[.J567];[.K567];[.L567];[.M567];[.N567];[.O567];[.P567];[.Q567];[.R567];[.S567];[.T567];[.U567];[.V567];[.W567];[.X567];[.Y567];[.Z567])" office:value-type="string" office:string-value="聖セルギイ祭前晩祷">
            <text:p>聖セルギイ祭前晩祷</text:p>
          </table:table-cell>
          <table:table-cell table:number-columns-repeated="15"/>
          <table:table-cell office:value-type="string">
            <text:p>聖セルギイ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9-25</text:p>
          </table:table-cell>
          <table:table-cell table:style-name="ce2" office:value-type="string">
            <text:p>2014-10-08</text:p>
          </table:table-cell>
          <table:table-cell table:style-name="ce3" office:value-type="string">
            <text:p>10/8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568];[.G568];[.H568];[.I568];[.J568];[.K568];[.L568];[.M568];[.N568];[.O568];[.P568];[.Q568];[.R568];[.S568];[.T568];[.U568];[.V568];[.W568];[.X568];[.Y568];[.Z568])" office:value-type="string" office:string-value="ラドネジの聖セルギイ祭望8調齋">
            <text:p>ラドネジの聖セルギイ祭望8調齋</text:p>
          </table:table-cell>
          <table:table-cell table:number-columns-repeated="2"/>
          <table:table-cell office:value-type="string">
            <text:p>ラドネジの聖セルギイ祭</text:p>
          </table:table-cell>
          <table:table-cell table:number-columns-repeated="5"/>
          <table:table-cell office:value-type="string">
            <text:p>望</text:p>
          </table:table-cell>
          <table:table-cell/>
          <table:table-cell office:value-type="string">
            <text:p>8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0-08</text:p>
          </table:table-cell>
          <table:table-cell table:style-name="ce6"/>
          <table:table-cell/>
          <table:table-cell table:style-name="ce13" table:formula="of:=CONCATENATE([.F569];[.G569];[.H569];[.I569];[.J569];[.K569];[.L569];[.M569];[.N569];[.O569];[.P569];[.Q569];[.R569];[.S569];[.T569];[.U569];[.V569];[.W569];[.X569];[.Y569];[.Z56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26</text:p>
          </table:table-cell>
          <table:table-cell table:style-name="ce2" office:value-type="string">
            <text:p>2014-10-09</text:p>
          </table:table-cell>
          <table:table-cell table:style-name="ce3" office:value-type="string">
            <text:p>10/9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570];[.G570];[.H570];[.I570];[.J570];[.K570];[.L570];[.M570];[.N570];[.O570];[.P570];[.Q570];[.R570];[.S570];[.T570];[.U570];[.V570];[.W570];[.X570];[.Y570];[.Z570])" office:value-type="string" office:string-value="8調">
            <text:p>8調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09</text:p>
          </table:table-cell>
          <table:table-cell table:style-name="ce6"/>
          <table:table-cell/>
          <table:table-cell table:style-name="ce13" table:formula="of:=CONCATENATE([.F571];[.G571];[.H571];[.I571];[.J571];[.K571];[.L571];[.M571];[.N571];[.O571];[.P571];[.Q571];[.R571];[.S571];[.T571];[.U571];[.V571];[.W571];[.X571];[.Y571];[.Z57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27</text:p>
          </table:table-cell>
          <table:table-cell table:style-name="ce2" office:value-type="string">
            <text:p>2014-10-10</text:p>
          </table:table-cell>
          <table:table-cell table:style-name="ce3" office:value-type="string">
            <text:p>10/10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572];[.G572];[.H572];[.I572];[.J572];[.K572];[.L572];[.M572];[.N572];[.O572];[.P572];[.Q572];[.R572];[.S572];[.T572];[.U572];[.V572];[.W572];[.X572];[.Y572];[.Z572])" office:value-type="string" office:string-value="8調齋">
            <text:p>8調齋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0-10</text:p>
          </table:table-cell>
          <table:table-cell table:style-name="ce6"/>
          <table:table-cell/>
          <table:table-cell table:style-name="ce13" table:formula="of:=CONCATENATE([.F573];[.G573];[.H573];[.I573];[.J573];[.K573];[.L573];[.M573];[.N573];[.O573];[.P573];[.Q573];[.R573];[.S573];[.T573];[.U573];[.V573];[.W573];[.X573];[.Y573];[.Z57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28</text:p>
          </table:table-cell>
          <table:table-cell table:style-name="ce2" office:value-type="string">
            <text:p>2014-10-11</text:p>
          </table:table-cell>
          <table:table-cell table:style-name="ce7" office:value-type="string">
            <text:p>10/11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574];[.G574];[.H574];[.I574];[.J574];[.K574];[.L574];[.M574];[.N574];[.O574];[.P574];[.Q574];[.R574];[.S574];[.T574];[.U574];[.V574];[.W574];[.X574];[.Y574];[.Z574])" office:value-type="string" office:string-value="友引8調">
            <text:p>友引8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8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11</text:p>
          </table:table-cell>
          <table:table-cell table:style-name="ce6"/>
          <table:table-cell/>
          <table:table-cell table:style-name="ce13" table:formula="of:=CONCATENATE([.F575];[.G575];[.H575];[.I575];[.J575];[.K575];[.L575];[.M575];[.N575];[.O575];[.P575];[.Q575];[.R575];[.S575];[.T575];[.U575];[.V575];[.W575];[.X575];[.Y575];[.Z575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09-29</text:p>
          </table:table-cell>
          <table:table-cell table:style-name="ce2" office:value-type="string">
            <text:p>2014-10-12</text:p>
          </table:table-cell>
          <table:table-cell table:style-name="ce4" office:value-type="string">
            <text:p>10/12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576];[.G576];[.H576];[.I576];[.J576];[.K576];[.L576];[.M576];[.N576];[.O576];[.P576];[.Q576];[.R576];[.S576];[.T576];[.U576];[.V576];[.W576];[.X576];[.Y576];[.Z576])" office:value-type="string" office:string-value="第18主日1調">
            <text:p>第18主日1調</text:p>
          </table:table-cell>
          <table:table-cell table:number-columns-repeated="9"/>
          <table:table-cell office:value-type="string">
            <text:p>第18主日</text:p>
          </table:table-cell>
          <table:table-cell office:value-type="string">
            <text:p>1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12</text:p>
          </table:table-cell>
          <table:table-cell table:style-name="ce6"/>
          <table:table-cell/>
          <table:table-cell table:style-name="ce13" table:formula="of:=CONCATENATE([.F577];[.G577];[.H577];[.I577];[.J577];[.K577];[.L577];[.M577];[.N577];[.O577];[.P577];[.Q577];[.R577];[.S577];[.T577];[.U577];[.V577];[.W577];[.X577];[.Y577];[.Z57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09-30</text:p>
          </table:table-cell>
          <table:table-cell table:style-name="ce2" office:value-type="string">
            <text:p>2014-10-13</text:p>
          </table:table-cell>
          <table:table-cell table:style-name="ce4" office:value-type="string">
            <text:p>10/13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578];[.G578];[.H578];[.I578];[.J578];[.K578];[.L578];[.M578];[.N578];[.O578];[.P578];[.Q578];[.R578];[.S578];[.T578];[.U578];[.V578];[.W578];[.X578];[.Y578];[.Z578])" office:value-type="string" office:string-value="体育の日1調">
            <text:p>体育の日1調</text:p>
          </table:table-cell>
          <table:table-cell/>
          <table:table-cell office:value-type="string">
            <text:p>体育の日</text:p>
          </table:table-cell>
          <table:table-cell table:number-columns-repeated="8"/>
          <table:table-cell office:value-type="string">
            <text:p>1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13</text:p>
          </table:table-cell>
          <table:table-cell table:style-name="ce6"/>
          <table:table-cell/>
          <table:table-cell table:style-name="ce13" table:formula="of:=CONCATENATE([.F579];[.G579];[.H579];[.I579];[.J579];[.K579];[.L579];[.M579];[.N579];[.O579];[.P579];[.Q579];[.R579];[.S579];[.T579];[.U579];[.V579];[.W579];[.X579];[.Y579];[.Z579])" office:value-type="string" office:string-value="生神女庇護祭前晩祷">
            <text:p>生神女庇護祭前晩祷</text:p>
          </table:table-cell>
          <table:table-cell table:number-columns-repeated="15"/>
          <table:table-cell office:value-type="string">
            <text:p>生神女庇護祭前晩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10-01</text:p>
          </table:table-cell>
          <table:table-cell table:style-name="ce2" office:value-type="string">
            <text:p>2014-10-14</text:p>
          </table:table-cell>
          <table:table-cell table:style-name="ce3" office:value-type="string">
            <text:p>10/14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580];[.G580];[.H580];[.I580];[.J580];[.K580];[.L580];[.M580];[.N580];[.O580];[.P580];[.Q580];[.R580];[.S580];[.T580];[.U580];[.V580];[.W580];[.X580];[.Y580];[.Z580])" office:value-type="string" office:string-value="生神女庇護祭1調">
            <text:p>生神女庇護祭1調</text:p>
          </table:table-cell>
          <table:table-cell table:number-columns-repeated="2"/>
          <table:table-cell office:value-type="string">
            <text:p>生神女庇護祭</text:p>
          </table:table-cell>
          <table:table-cell table:number-columns-repeated="7"/>
          <table:table-cell office:value-type="string">
            <text:p>1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14</text:p>
          </table:table-cell>
          <table:table-cell table:style-name="ce6"/>
          <table:table-cell/>
          <table:table-cell table:style-name="ce13" table:formula="of:=CONCATENATE([.F581];[.G581];[.H581];[.I581];[.J581];[.K581];[.L581];[.M581];[.N581];[.O581];[.P581];[.Q581];[.R581];[.S581];[.T581];[.U581];[.V581];[.W581];[.X581];[.Y581];[.Z58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02</text:p>
          </table:table-cell>
          <table:table-cell table:style-name="ce2" office:value-type="string">
            <text:p>2014-10-15</text:p>
          </table:table-cell>
          <table:table-cell table:style-name="ce3" office:value-type="string">
            <text:p>10/15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582];[.G582];[.H582];[.I582];[.J582];[.K582];[.L582];[.M582];[.N582];[.O582];[.P582];[.Q582];[.R582];[.S582];[.T582];[.U582];[.V582];[.W582];[.X582];[.Y582];[.Z582])" office:value-type="string" office:string-value="1調齋">
            <text:p>1調齋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0-15</text:p>
          </table:table-cell>
          <table:table-cell table:style-name="ce6"/>
          <table:table-cell/>
          <table:table-cell table:style-name="ce13" table:formula="of:=CONCATENATE([.F583];[.G583];[.H583];[.I583];[.J583];[.K583];[.L583];[.M583];[.N583];[.O583];[.P583];[.Q583];[.R583];[.S583];[.T583];[.U583];[.V583];[.W583];[.X583];[.Y583];[.Z58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03</text:p>
          </table:table-cell>
          <table:table-cell table:style-name="ce2" office:value-type="string">
            <text:p>2014-10-16</text:p>
          </table:table-cell>
          <table:table-cell table:style-name="ce3" office:value-type="string">
            <text:p>10/16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584];[.G584];[.H584];[.I584];[.J584];[.K584];[.L584];[.M584];[.N584];[.O584];[.P584];[.Q584];[.R584];[.S584];[.T584];[.U584];[.V584];[.W584];[.X584];[.Y584];[.Z584])" office:value-type="string" office:string-value="下弦1調">
            <text:p>下弦1調</text:p>
          </table:table-cell>
          <table:table-cell table:number-columns-repeated="8"/>
          <table:table-cell office:value-type="string">
            <text:p>下弦</text:p>
          </table:table-cell>
          <table:table-cell/>
          <table:table-cell office:value-type="string">
            <text:p>1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16</text:p>
          </table:table-cell>
          <table:table-cell table:style-name="ce6"/>
          <table:table-cell/>
          <table:table-cell table:style-name="ce13" table:formula="of:=CONCATENATE([.F585];[.G585];[.H585];[.I585];[.J585];[.K585];[.L585];[.M585];[.N585];[.O585];[.P585];[.Q585];[.R585];[.S585];[.T585];[.U585];[.V585];[.W585];[.X585];[.Y585];[.Z58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04</text:p>
          </table:table-cell>
          <table:table-cell table:style-name="ce2" office:value-type="string">
            <text:p>2014-10-17</text:p>
          </table:table-cell>
          <table:table-cell table:style-name="ce3" office:value-type="string">
            <text:p>10/17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586];[.G586];[.H586];[.I586];[.J586];[.K586];[.L586];[.M586];[.N586];[.O586];[.P586];[.Q586];[.R586];[.S586];[.T586];[.U586];[.V586];[.W586];[.X586];[.Y586];[.Z586])" office:value-type="string" office:string-value="友引1調齋">
            <text:p>友引1調齋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1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0-17</text:p>
          </table:table-cell>
          <table:table-cell table:style-name="ce6"/>
          <table:table-cell/>
          <table:table-cell table:style-name="ce13" table:formula="of:=CONCATENATE([.F587];[.G587];[.H587];[.I587];[.J587];[.K587];[.L587];[.M587];[.N587];[.O587];[.P587];[.Q587];[.R587];[.S587];[.T587];[.U587];[.V587];[.W587];[.X587];[.Y587];[.Z58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05</text:p>
          </table:table-cell>
          <table:table-cell table:style-name="ce2" office:value-type="string">
            <text:p>2014-10-18</text:p>
          </table:table-cell>
          <table:table-cell table:style-name="ce7" office:value-type="string">
            <text:p>10/18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588];[.G588];[.H588];[.I588];[.J588];[.K588];[.L588];[.M588];[.N588];[.O588];[.P588];[.Q588];[.R588];[.S588];[.T588];[.U588];[.V588];[.W588];[.X588];[.Y588];[.Z588])" office:value-type="string" office:string-value="1調">
            <text:p>1調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18</text:p>
          </table:table-cell>
          <table:table-cell table:style-name="ce6"/>
          <table:table-cell/>
          <table:table-cell table:style-name="ce13" table:formula="of:=CONCATENATE([.F589];[.G589];[.H589];[.I589];[.J589];[.K589];[.L589];[.M589];[.N589];[.O589];[.P589];[.Q589];[.R589];[.S589];[.T589];[.U589];[.V589];[.W589];[.X589];[.Y589];[.Z589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10-06</text:p>
          </table:table-cell>
          <table:table-cell table:style-name="ce2" office:value-type="string">
            <text:p>2014-10-19</text:p>
          </table:table-cell>
          <table:table-cell table:style-name="ce4" office:value-type="string">
            <text:p>10/19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590];[.G590];[.H590];[.I590];[.J590];[.K590];[.L590];[.M590];[.N590];[.O590];[.P590];[.Q590];[.R590];[.S590];[.T590];[.U590];[.V590];[.W590];[.X590];[.Y590];[.Z590])" office:value-type="string" office:string-value="第19主日2調">
            <text:p>第19主日2調</text:p>
          </table:table-cell>
          <table:table-cell table:number-columns-repeated="9"/>
          <table:table-cell office:value-type="string">
            <text:p>第19主日</text:p>
          </table:table-cell>
          <table:table-cell office:value-type="string">
            <text:p>2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19</text:p>
          </table:table-cell>
          <table:table-cell table:style-name="ce6"/>
          <table:table-cell/>
          <table:table-cell table:style-name="ce13" table:formula="of:=CONCATENATE([.F591];[.G591];[.H591];[.I591];[.J591];[.K591];[.L591];[.M591];[.N591];[.O591];[.P591];[.Q591];[.R591];[.S591];[.T591];[.U591];[.V591];[.W591];[.X591];[.Y591];[.Z59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07</text:p>
          </table:table-cell>
          <table:table-cell table:style-name="ce2" office:value-type="string">
            <text:p>2014-10-20</text:p>
          </table:table-cell>
          <table:table-cell table:style-name="ce3" office:value-type="string">
            <text:p>10/20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592];[.G592];[.H592];[.I592];[.J592];[.K592];[.L592];[.M592];[.N592];[.O592];[.P592];[.Q592];[.R592];[.S592];[.T592];[.U592];[.V592];[.W592];[.X592];[.Y592];[.Z592])" office:value-type="string" office:string-value="2調">
            <text:p>2調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20</text:p>
          </table:table-cell>
          <table:table-cell table:style-name="ce6"/>
          <table:table-cell/>
          <table:table-cell table:style-name="ce13" table:formula="of:=CONCATENATE([.F593];[.G593];[.H593];[.I593];[.J593];[.K593];[.L593];[.M593];[.N593];[.O593];[.P593];[.Q593];[.R593];[.S593];[.T593];[.U593];[.V593];[.W593];[.X593];[.Y593];[.Z59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08</text:p>
          </table:table-cell>
          <table:table-cell table:style-name="ce2" office:value-type="string">
            <text:p>2014-10-21</text:p>
          </table:table-cell>
          <table:table-cell table:style-name="ce3" office:value-type="string">
            <text:p>10/21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594];[.G594];[.H594];[.I594];[.J594];[.K594];[.L594];[.M594];[.N594];[.O594];[.P594];[.Q594];[.R594];[.S594];[.T594];[.U594];[.V594];[.W594];[.X594];[.Y594];[.Z594])" office:value-type="string" office:string-value="2調">
            <text:p>2調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21</text:p>
          </table:table-cell>
          <table:table-cell table:style-name="ce6"/>
          <table:table-cell/>
          <table:table-cell table:style-name="ce13" table:formula="of:=CONCATENATE([.F595];[.G595];[.H595];[.I595];[.J595];[.K595];[.L595];[.M595];[.N595];[.O595];[.P595];[.Q595];[.R595];[.S595];[.T595];[.U595];[.V595];[.W595];[.X595];[.Y595];[.Z59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09</text:p>
          </table:table-cell>
          <table:table-cell table:style-name="ce2" office:value-type="string">
            <text:p>2014-10-22</text:p>
          </table:table-cell>
          <table:table-cell table:style-name="ce3" office:value-type="string">
            <text:p>10/22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596];[.G596];[.H596];[.I596];[.J596];[.K596];[.L596];[.M596];[.N596];[.O596];[.P596];[.Q596];[.R596];[.S596];[.T596];[.U596];[.V596];[.W596];[.X596];[.Y596];[.Z596])" office:value-type="string" office:string-value="2調齋">
            <text:p>2調齋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0-22</text:p>
          </table:table-cell>
          <table:table-cell table:style-name="ce6"/>
          <table:table-cell/>
          <table:table-cell table:style-name="ce13" table:formula="of:=CONCATENATE([.F597];[.G597];[.H597];[.I597];[.J597];[.K597];[.L597];[.M597];[.N597];[.O597];[.P597];[.Q597];[.R597];[.S597];[.T597];[.U597];[.V597];[.W597];[.X597];[.Y597];[.Z59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10</text:p>
          </table:table-cell>
          <table:table-cell table:style-name="ce2" office:value-type="string">
            <text:p>2014-10-23</text:p>
          </table:table-cell>
          <table:table-cell table:style-name="ce3" office:value-type="string">
            <text:p>10/23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598];[.G598];[.H598];[.I598];[.J598];[.K598];[.L598];[.M598];[.N598];[.O598];[.P598];[.Q598];[.R598];[.S598];[.T598];[.U598];[.V598];[.W598];[.X598];[.Y598];[.Z598])" office:value-type="string" office:string-value="友引2調">
            <text:p>友引2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2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23</text:p>
          </table:table-cell>
          <table:table-cell table:style-name="ce6"/>
          <table:table-cell/>
          <table:table-cell table:style-name="ce13" table:formula="of:=CONCATENATE([.F599];[.G599];[.H599];[.I599];[.J599];[.K599];[.L599];[.M599];[.N599];[.O599];[.P599];[.Q599];[.R599];[.S599];[.T599];[.U599];[.V599];[.W599];[.X599];[.Y599];[.Z59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11</text:p>
          </table:table-cell>
          <table:table-cell table:style-name="ce2" office:value-type="string">
            <text:p>2014-10-24</text:p>
          </table:table-cell>
          <table:table-cell table:style-name="ce3" office:value-type="string">
            <text:p>10/24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600];[.G600];[.H600];[.I600];[.J600];[.K600];[.L600];[.M600];[.N600];[.O600];[.P600];[.Q600];[.R600];[.S600];[.T600];[.U600];[.V600];[.W600];[.X600];[.Y600];[.Z600])" office:value-type="string" office:string-value="朔2調齋">
            <text:p>朔2調齋</text:p>
          </table:table-cell>
          <table:table-cell table:number-columns-repeated="8"/>
          <table:table-cell office:value-type="string">
            <text:p>朔</text:p>
          </table:table-cell>
          <table:table-cell/>
          <table:table-cell office:value-type="string">
            <text:p>2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0-24</text:p>
          </table:table-cell>
          <table:table-cell table:style-name="ce6"/>
          <table:table-cell/>
          <table:table-cell table:style-name="ce13" table:formula="of:=CONCATENATE([.F601];[.G601];[.H601];[.I601];[.J601];[.K601];[.L601];[.M601];[.N601];[.O601];[.P601];[.Q601];[.R601];[.S601];[.T601];[.U601];[.V601];[.W601];[.X601];[.Y601];[.Z60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12</text:p>
          </table:table-cell>
          <table:table-cell table:style-name="ce2" office:value-type="string">
            <text:p>2014-10-25</text:p>
          </table:table-cell>
          <table:table-cell table:style-name="ce7" office:value-type="string">
            <text:p>10/25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602];[.G602];[.H602];[.I602];[.J602];[.K602];[.L602];[.M602];[.N602];[.O602];[.P602];[.Q602];[.R602];[.S602];[.T602];[.U602];[.V602];[.W602];[.X602];[.Y602];[.Z602])" office:value-type="string" office:string-value="2調">
            <text:p>2調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25</text:p>
          </table:table-cell>
          <table:table-cell table:style-name="ce6"/>
          <table:table-cell/>
          <table:table-cell table:style-name="ce13" table:formula="of:=CONCATENATE([.F603];[.G603];[.H603];[.I603];[.J603];[.K603];[.L603];[.M603];[.N603];[.O603];[.P603];[.Q603];[.R603];[.S603];[.T603];[.U603];[.V603];[.W603];[.X603];[.Y603];[.Z603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10-13</text:p>
          </table:table-cell>
          <table:table-cell table:style-name="ce2" office:value-type="string">
            <text:p>2014-10-26</text:p>
          </table:table-cell>
          <table:table-cell table:style-name="ce4" office:value-type="string">
            <text:p>10/26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604];[.G604];[.H604];[.I604];[.J604];[.K604];[.L604];[.M604];[.N604];[.O604];[.P604];[.Q604];[.R604];[.S604];[.T604];[.U604];[.V604];[.W604];[.X604];[.Y604];[.Z604])" office:value-type="string" office:string-value="第20主日3調">
            <text:p>第20主日3調</text:p>
          </table:table-cell>
          <table:table-cell table:number-columns-repeated="9"/>
          <table:table-cell office:value-type="string">
            <text:p>第20主日</text:p>
          </table:table-cell>
          <table:table-cell office:value-type="string">
            <text:p>3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26</text:p>
          </table:table-cell>
          <table:table-cell table:style-name="ce6"/>
          <table:table-cell/>
          <table:table-cell table:style-name="ce13" table:formula="of:=CONCATENATE([.F605];[.G605];[.H605];[.I605];[.J605];[.K605];[.L605];[.M605];[.N605];[.O605];[.P605];[.Q605];[.R605];[.S605];[.T605];[.U605];[.V605];[.W605];[.X605];[.Y605];[.Z60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14</text:p>
          </table:table-cell>
          <table:table-cell table:style-name="ce2" office:value-type="string">
            <text:p>2014-10-27</text:p>
          </table:table-cell>
          <table:table-cell table:style-name="ce3" office:value-type="string">
            <text:p>10/27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606];[.G606];[.H606];[.I606];[.J606];[.K606];[.L606];[.M606];[.N606];[.O606];[.P606];[.Q606];[.R606];[.S606];[.T606];[.U606];[.V606];[.W606];[.X606];[.Y606];[.Z606])" office:value-type="string" office:string-value="3調">
            <text:p>3調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27</text:p>
          </table:table-cell>
          <table:table-cell table:style-name="ce6"/>
          <table:table-cell/>
          <table:table-cell table:style-name="ce13" table:formula="of:=CONCATENATE([.F607];[.G607];[.H607];[.I607];[.J607];[.K607];[.L607];[.M607];[.N607];[.O607];[.P607];[.Q607];[.R607];[.S607];[.T607];[.U607];[.V607];[.W607];[.X607];[.Y607];[.Z60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15</text:p>
          </table:table-cell>
          <table:table-cell table:style-name="ce2" office:value-type="string">
            <text:p>2014-10-28</text:p>
          </table:table-cell>
          <table:table-cell table:style-name="ce3" office:value-type="string">
            <text:p>10/28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608];[.G608];[.H608];[.I608];[.J608];[.K608];[.L608];[.M608];[.N608];[.O608];[.P608];[.Q608];[.R608];[.S608];[.T608];[.U608];[.V608];[.W608];[.X608];[.Y608];[.Z608])" office:value-type="string" office:string-value="3調">
            <text:p>3調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28</text:p>
          </table:table-cell>
          <table:table-cell table:style-name="ce6"/>
          <table:table-cell/>
          <table:table-cell table:style-name="ce13" table:formula="of:=CONCATENATE([.F609];[.G609];[.H609];[.I609];[.J609];[.K609];[.L609];[.M609];[.N609];[.O609];[.P609];[.Q609];[.R609];[.S609];[.T609];[.U609];[.V609];[.W609];[.X609];[.Y609];[.Z60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16</text:p>
          </table:table-cell>
          <table:table-cell table:style-name="ce2" office:value-type="string">
            <text:p>2014-10-29</text:p>
          </table:table-cell>
          <table:table-cell table:style-name="ce3" office:value-type="string">
            <text:p>10/29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610];[.G610];[.H610];[.I610];[.J610];[.K610];[.L610];[.M610];[.N610];[.O610];[.P610];[.Q610];[.R610];[.S610];[.T610];[.U610];[.V610];[.W610];[.X610];[.Y610];[.Z610])" office:value-type="string" office:string-value="友引3調齋">
            <text:p>友引3調齋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3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0-29</text:p>
          </table:table-cell>
          <table:table-cell table:style-name="ce6"/>
          <table:table-cell/>
          <table:table-cell table:style-name="ce13" table:formula="of:=CONCATENATE([.F611];[.G611];[.H611];[.I611];[.J611];[.K611];[.L611];[.M611];[.N611];[.O611];[.P611];[.Q611];[.R611];[.S611];[.T611];[.U611];[.V611];[.W611];[.X611];[.Y611];[.Z61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17</text:p>
          </table:table-cell>
          <table:table-cell table:style-name="ce2" office:value-type="string">
            <text:p>2014-10-30</text:p>
          </table:table-cell>
          <table:table-cell table:style-name="ce3" office:value-type="string">
            <text:p>10/30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612];[.G612];[.H612];[.I612];[.J612];[.K612];[.L612];[.M612];[.N612];[.O612];[.P612];[.Q612];[.R612];[.S612];[.T612];[.U612];[.V612];[.W612];[.X612];[.Y612];[.Z612])" office:value-type="string" office:string-value="3調">
            <text:p>3調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0-30</text:p>
          </table:table-cell>
          <table:table-cell table:style-name="ce6"/>
          <table:table-cell/>
          <table:table-cell table:style-name="ce13" table:formula="of:=CONCATENATE([.F613];[.G613];[.H613];[.I613];[.J613];[.K613];[.L613];[.M613];[.N613];[.O613];[.P613];[.Q613];[.R613];[.S613];[.T613];[.U613];[.V613];[.W613];[.X613];[.Y613];[.Z61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18</text:p>
          </table:table-cell>
          <table:table-cell table:style-name="ce2" office:value-type="string">
            <text:p>2014-10-31</text:p>
          </table:table-cell>
          <table:table-cell table:style-name="ce3" office:value-type="string">
            <text:p>10/31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614];[.G614];[.H614];[.I614];[.J614];[.K614];[.L614];[.M614];[.N614];[.O614];[.P614];[.Q614];[.R614];[.S614];[.T614];[.U614];[.V614];[.W614];[.X614];[.Y614];[.Z614])" office:value-type="string" office:string-value="上弦3調齋">
            <text:p>上弦3調齋</text:p>
          </table:table-cell>
          <table:table-cell table:number-columns-repeated="8"/>
          <table:table-cell office:value-type="string">
            <text:p>上弦</text:p>
          </table:table-cell>
          <table:table-cell/>
          <table:table-cell office:value-type="string">
            <text:p>3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0-31</text:p>
          </table:table-cell>
          <table:table-cell table:style-name="ce6"/>
          <table:table-cell/>
          <table:table-cell table:style-name="ce13" table:formula="of:=CONCATENATE([.F615];[.G615];[.H615];[.I615];[.J615];[.K615];[.L615];[.M615];[.N615];[.O615];[.P615];[.Q615];[.R615];[.S615];[.T615];[.U615];[.V615];[.W615];[.X615];[.Y615];[.Z61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19</text:p>
          </table:table-cell>
          <table:table-cell table:style-name="ce2" office:value-type="string">
            <text:p>2014-11-01</text:p>
          </table:table-cell>
          <table:table-cell table:style-name="ce7" office:value-type="string">
            <text:p>11/1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616];[.G616];[.H616];[.I616];[.J616];[.K616];[.L616];[.M616];[.N616];[.O616];[.P616];[.Q616];[.R616];[.S616];[.T616];[.U616];[.V616];[.W616];[.X616];[.Y616];[.Z616])" office:value-type="string" office:string-value="3調">
            <text:p>3調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01</text:p>
          </table:table-cell>
          <table:table-cell table:style-name="ce6"/>
          <table:table-cell/>
          <table:table-cell table:style-name="ce13" table:formula="of:=CONCATENATE([.F617];[.G617];[.H617];[.I617];[.J617];[.K617];[.L617];[.M617];[.N617];[.O617];[.P617];[.Q617];[.R617];[.S617];[.T617];[.U617];[.V617];[.W617];[.X617];[.Y617];[.Z617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10-20</text:p>
          </table:table-cell>
          <table:table-cell table:style-name="ce2" office:value-type="string">
            <text:p>2014-11-02</text:p>
          </table:table-cell>
          <table:table-cell table:style-name="ce4" office:value-type="string">
            <text:p>11/2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618];[.G618];[.H618];[.I618];[.J618];[.K618];[.L618];[.M618];[.N618];[.O618];[.P618];[.Q618];[.R618];[.S618];[.T618];[.U618];[.V618];[.W618];[.X618];[.Y618];[.Z618])" office:value-type="string" office:string-value="第21主日4調">
            <text:p>第21主日4調</text:p>
          </table:table-cell>
          <table:table-cell table:number-columns-repeated="9"/>
          <table:table-cell office:value-type="string">
            <text:p>第21主日</text:p>
          </table:table-cell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02</text:p>
          </table:table-cell>
          <table:table-cell table:style-name="ce6"/>
          <table:table-cell/>
          <table:table-cell table:style-name="ce13" table:formula="of:=CONCATENATE([.F619];[.G619];[.H619];[.I619];[.J619];[.K619];[.L619];[.M619];[.N619];[.O619];[.P619];[.Q619];[.R619];[.S619];[.T619];[.U619];[.V619];[.W619];[.X619];[.Y619];[.Z61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21</text:p>
          </table:table-cell>
          <table:table-cell table:style-name="ce2" office:value-type="string">
            <text:p>2014-11-03</text:p>
          </table:table-cell>
          <table:table-cell table:style-name="ce4" office:value-type="string">
            <text:p>11/3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620];[.G620];[.H620];[.I620];[.J620];[.K620];[.L620];[.M620];[.N620];[.O620];[.P620];[.Q620];[.R620];[.S620];[.T620];[.U620];[.V620];[.W620];[.X620];[.Y620];[.Z620])" office:value-type="string" office:string-value="文化の日4調">
            <text:p>文化の日4調</text:p>
          </table:table-cell>
          <table:table-cell/>
          <table:table-cell office:value-type="string">
            <text:p>文化の日</text:p>
          </table:table-cell>
          <table:table-cell table:number-columns-repeated="8"/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03</text:p>
          </table:table-cell>
          <table:table-cell table:style-name="ce6"/>
          <table:table-cell/>
          <table:table-cell table:style-name="ce13" table:formula="of:=CONCATENATE([.F621];[.G621];[.H621];[.I621];[.J621];[.K621];[.L621];[.M621];[.N621];[.O621];[.P621];[.Q621];[.R621];[.S621];[.T621];[.U621];[.V621];[.W621];[.X621];[.Y621];[.Z62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22</text:p>
          </table:table-cell>
          <table:table-cell table:style-name="ce2" office:value-type="string">
            <text:p>2014-11-04</text:p>
          </table:table-cell>
          <table:table-cell table:style-name="ce3" office:value-type="string">
            <text:p>11/4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622];[.G622];[.H622];[.I622];[.J622];[.K622];[.L622];[.M622];[.N622];[.O622];[.P622];[.Q622];[.R622];[.S622];[.T622];[.U622];[.V622];[.W622];[.X622];[.Y622];[.Z622])" office:value-type="string" office:string-value="友引4調">
            <text:p>友引4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04</text:p>
          </table:table-cell>
          <table:table-cell table:style-name="ce6"/>
          <table:table-cell/>
          <table:table-cell table:style-name="ce13" table:formula="of:=CONCATENATE([.F623];[.G623];[.H623];[.I623];[.J623];[.K623];[.L623];[.M623];[.N623];[.O623];[.P623];[.Q623];[.R623];[.S623];[.T623];[.U623];[.V623];[.W623];[.X623];[.Y623];[.Z62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23</text:p>
          </table:table-cell>
          <table:table-cell table:style-name="ce2" office:value-type="string">
            <text:p>2014-11-05</text:p>
          </table:table-cell>
          <table:table-cell table:style-name="ce3" office:value-type="string">
            <text:p>11/5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624];[.G624];[.H624];[.I624];[.J624];[.K624];[.L624];[.M624];[.N624];[.O624];[.P624];[.Q624];[.R624];[.S624];[.T624];[.U624];[.V624];[.W624];[.X624];[.Y624];[.Z624])" office:value-type="string" office:string-value="4調齋">
            <text:p>4調齋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1-05</text:p>
          </table:table-cell>
          <table:table-cell table:style-name="ce6"/>
          <table:table-cell/>
          <table:table-cell table:style-name="ce13" table:formula="of:=CONCATENATE([.F625];[.G625];[.H625];[.I625];[.J625];[.K625];[.L625];[.M625];[.N625];[.O625];[.P625];[.Q625];[.R625];[.S625];[.T625];[.U625];[.V625];[.W625];[.X625];[.Y625];[.Z62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24</text:p>
          </table:table-cell>
          <table:table-cell table:style-name="ce2" office:value-type="string">
            <text:p>2014-11-06</text:p>
          </table:table-cell>
          <table:table-cell table:style-name="ce3" office:value-type="string">
            <text:p>11/6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626];[.G626];[.H626];[.I626];[.J626];[.K626];[.L626];[.M626];[.N626];[.O626];[.P626];[.Q626];[.R626];[.S626];[.T626];[.U626];[.V626];[.W626];[.X626];[.Y626];[.Z626])" office:value-type="string" office:string-value="4調">
            <text:p>4調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06</text:p>
          </table:table-cell>
          <table:table-cell table:style-name="ce6"/>
          <table:table-cell/>
          <table:table-cell table:style-name="ce13" table:formula="of:=CONCATENATE([.F627];[.G627];[.H627];[.I627];[.J627];[.K627];[.L627];[.M627];[.N627];[.O627];[.P627];[.Q627];[.R627];[.S627];[.T627];[.U627];[.V627];[.W627];[.X627];[.Y627];[.Z62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25</text:p>
          </table:table-cell>
          <table:table-cell table:style-name="ce2" office:value-type="string">
            <text:p>2014-11-07</text:p>
          </table:table-cell>
          <table:table-cell table:style-name="ce3" office:value-type="string">
            <text:p>11/7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628];[.G628];[.H628];[.I628];[.J628];[.K628];[.L628];[.M628];[.N628];[.O628];[.P628];[.Q628];[.R628];[.S628];[.T628];[.U628];[.V628];[.W628];[.X628];[.Y628];[.Z628])" office:value-type="string" office:string-value="望4調齋">
            <text:p>望4調齋</text:p>
          </table:table-cell>
          <table:table-cell table:number-columns-repeated="8"/>
          <table:table-cell office:value-type="string">
            <text:p>望</text:p>
          </table:table-cell>
          <table:table-cell/>
          <table:table-cell office:value-type="string">
            <text:p>4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1-07</text:p>
          </table:table-cell>
          <table:table-cell table:style-name="ce6"/>
          <table:table-cell/>
          <table:table-cell table:style-name="ce13" table:formula="of:=CONCATENATE([.F629];[.G629];[.H629];[.I629];[.J629];[.K629];[.L629];[.M629];[.N629];[.O629];[.P629];[.Q629];[.R629];[.S629];[.T629];[.U629];[.V629];[.W629];[.X629];[.Y629];[.Z62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26</text:p>
          </table:table-cell>
          <table:table-cell table:style-name="ce2" office:value-type="string">
            <text:p>2014-11-08</text:p>
          </table:table-cell>
          <table:table-cell table:style-name="ce7" office:value-type="string">
            <text:p>11/8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630];[.G630];[.H630];[.I630];[.J630];[.K630];[.L630];[.M630];[.N630];[.O630];[.P630];[.Q630];[.R630];[.S630];[.T630];[.U630];[.V630];[.W630];[.X630];[.Y630];[.Z630])" office:value-type="string" office:string-value="4調">
            <text:p>4調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08</text:p>
          </table:table-cell>
          <table:table-cell table:style-name="ce6"/>
          <table:table-cell/>
          <table:table-cell table:style-name="ce13" table:formula="of:=CONCATENATE([.F631];[.G631];[.H631];[.I631];[.J631];[.K631];[.L631];[.M631];[.N631];[.O631];[.P631];[.Q631];[.R631];[.S631];[.T631];[.U631];[.V631];[.W631];[.X631];[.Y631];[.Z631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10-27</text:p>
          </table:table-cell>
          <table:table-cell table:style-name="ce2" office:value-type="string">
            <text:p>2014-11-09</text:p>
          </table:table-cell>
          <table:table-cell table:style-name="ce4" office:value-type="string">
            <text:p>11/9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632];[.G632];[.H632];[.I632];[.J632];[.K632];[.L632];[.M632];[.N632];[.O632];[.P632];[.Q632];[.R632];[.S632];[.T632];[.U632];[.V632];[.W632];[.X632];[.Y632];[.Z632])" office:value-type="string" office:string-value="第22主日5調">
            <text:p>第22主日5調</text:p>
          </table:table-cell>
          <table:table-cell table:number-columns-repeated="9"/>
          <table:table-cell office:value-type="string">
            <text:p>第22主日</text:p>
          </table:table-cell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09</text:p>
          </table:table-cell>
          <table:table-cell table:style-name="ce6"/>
          <table:table-cell/>
          <table:table-cell table:style-name="ce13" table:formula="of:=CONCATENATE([.F633];[.G633];[.H633];[.I633];[.J633];[.K633];[.L633];[.M633];[.N633];[.O633];[.P633];[.Q633];[.R633];[.S633];[.T633];[.U633];[.V633];[.W633];[.X633];[.Y633];[.Z633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28</text:p>
          </table:table-cell>
          <table:table-cell table:style-name="ce2" office:value-type="string">
            <text:p>2014-11-10</text:p>
          </table:table-cell>
          <table:table-cell table:style-name="ce3" office:value-type="string">
            <text:p>11/10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634];[.G634];[.H634];[.I634];[.J634];[.K634];[.L634];[.M634];[.N634];[.O634];[.P634];[.Q634];[.R634];[.S634];[.T634];[.U634];[.V634];[.W634];[.X634];[.Y634];[.Z634])" office:value-type="string" office:string-value="友引5調">
            <text:p>友引5調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10</text:p>
          </table:table-cell>
          <table:table-cell table:style-name="ce6"/>
          <table:table-cell/>
          <table:table-cell table:style-name="ce13" table:formula="of:=CONCATENATE([.F635];[.G635];[.H635];[.I635];[.J635];[.K635];[.L635];[.M635];[.N635];[.O635];[.P635];[.Q635];[.R635];[.S635];[.T635];[.U635];[.V635];[.W635];[.X635];[.Y635];[.Z635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29</text:p>
          </table:table-cell>
          <table:table-cell table:style-name="ce2" office:value-type="string">
            <text:p>2014-11-11</text:p>
          </table:table-cell>
          <table:table-cell table:style-name="ce3" office:value-type="string">
            <text:p>11/11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636];[.G636];[.H636];[.I636];[.J636];[.K636];[.L636];[.M636];[.N636];[.O636];[.P636];[.Q636];[.R636];[.S636];[.T636];[.U636];[.V636];[.W636];[.X636];[.Y636];[.Z636])" office:value-type="string" office:string-value="5調">
            <text:p>5調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11</text:p>
          </table:table-cell>
          <table:table-cell table:style-name="ce6"/>
          <table:table-cell/>
          <table:table-cell table:style-name="ce13" table:formula="of:=CONCATENATE([.F637];[.G637];[.H637];[.I637];[.J637];[.K637];[.L637];[.M637];[.N637];[.O637];[.P637];[.Q637];[.R637];[.S637];[.T637];[.U637];[.V637];[.W637];[.X637];[.Y637];[.Z63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30</text:p>
          </table:table-cell>
          <table:table-cell table:style-name="ce2" office:value-type="string">
            <text:p>2014-11-12</text:p>
          </table:table-cell>
          <table:table-cell table:style-name="ce3" office:value-type="string">
            <text:p>11/12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638];[.G638];[.H638];[.I638];[.J638];[.K638];[.L638];[.M638];[.N638];[.O638];[.P638];[.Q638];[.R638];[.S638];[.T638];[.U638];[.V638];[.W638];[.X638];[.Y638];[.Z638])" office:value-type="string" office:string-value="5調齋">
            <text:p>5調齋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1-12</text:p>
          </table:table-cell>
          <table:table-cell table:style-name="ce6"/>
          <table:table-cell/>
          <table:table-cell table:style-name="ce13" table:formula="of:=CONCATENATE([.F639];[.G639];[.H639];[.I639];[.J639];[.K639];[.L639];[.M639];[.N639];[.O639];[.P639];[.Q639];[.R639];[.S639];[.T639];[.U639];[.V639];[.W639];[.X639];[.Y639];[.Z63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0-31</text:p>
          </table:table-cell>
          <table:table-cell table:style-name="ce2" office:value-type="string">
            <text:p>2014-11-13</text:p>
          </table:table-cell>
          <table:table-cell table:style-name="ce3" office:value-type="string">
            <text:p>11/13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640];[.G640];[.H640];[.I640];[.J640];[.K640];[.L640];[.M640];[.N640];[.O640];[.P640];[.Q640];[.R640];[.S640];[.T640];[.U640];[.V640];[.W640];[.X640];[.Y640];[.Z640])" office:value-type="string" office:string-value="5調">
            <text:p>5調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13</text:p>
          </table:table-cell>
          <table:table-cell table:style-name="ce6"/>
          <table:table-cell/>
          <table:table-cell table:style-name="ce13" table:formula="of:=CONCATENATE([.F641];[.G641];[.H641];[.I641];[.J641];[.K641];[.L641];[.M641];[.N641];[.O641];[.P641];[.Q641];[.R641];[.S641];[.T641];[.U641];[.V641];[.W641];[.X641];[.Y641];[.Z64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1-01</text:p>
          </table:table-cell>
          <table:table-cell table:style-name="ce2" office:value-type="string">
            <text:p>2014-11-14</text:p>
          </table:table-cell>
          <table:table-cell table:style-name="ce3" office:value-type="string">
            <text:p>11/14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642];[.G642];[.H642];[.I642];[.J642];[.K642];[.L642];[.M642];[.N642];[.O642];[.P642];[.Q642];[.R642];[.S642];[.T642];[.U642];[.V642];[.W642];[.X642];[.Y642];[.Z642])" office:value-type="string" office:string-value="5調齋">
            <text:p>5調齋</text:p>
          </table:table-cell>
          <table:table-cell table:number-columns-repeated="10"/>
          <table:table-cell office:value-type="string">
            <text:p>5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1-14</text:p>
          </table:table-cell>
          <table:table-cell table:style-name="ce6"/>
          <table:table-cell/>
          <table:table-cell table:style-name="ce13" table:formula="of:=CONCATENATE([.F643];[.G643];[.H643];[.I643];[.J643];[.K643];[.L643];[.M643];[.N643];[.O643];[.P643];[.Q643];[.R643];[.S643];[.T643];[.U643];[.V643];[.W643];[.X643];[.Y643];[.Z643])" office:value-type="string" office:string-value="ダニイル府主教(主教)叙聖記憶日">
            <text:p>ダニイル府主教(主教)叙聖記憶日</text:p>
          </table:table-cell>
          <table:table-cell table:number-columns-repeated="20"/>
          <table:table-cell table:style-name="ce2" office:value-type="string">
            <text:p>ダニイル府主教(主教)叙聖記憶日</text:p>
          </table:table-cell>
        </table:table-row>
        <table:table-row table:style-name="ro3">
          <table:table-cell table:style-name="ce2" office:value-type="string">
            <text:p>2014-11-02</text:p>
          </table:table-cell>
          <table:table-cell table:style-name="ce2" office:value-type="string">
            <text:p>2014-11-15</text:p>
          </table:table-cell>
          <table:table-cell table:style-name="ce7" office:value-type="string">
            <text:p>11/15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644];[.G644];[.H644];[.I644];[.J644];[.K644];[.L644];[.M644];[.N644];[.O644];[.P644];[.Q644];[.R644];[.S644];[.T644];[.U644];[.V644];[.W644];[.X644];[.Y644];[.Z644])" office:value-type="string" office:string-value="下弦5調">
            <text:p>下弦5調</text:p>
          </table:table-cell>
          <table:table-cell table:number-columns-repeated="8"/>
          <table:table-cell office:value-type="string">
            <text:p>下弦</text:p>
          </table:table-cell>
          <table:table-cell/>
          <table:table-cell office:value-type="string">
            <text:p>5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15</text:p>
          </table:table-cell>
          <table:table-cell table:style-name="ce6"/>
          <table:table-cell/>
          <table:table-cell table:style-name="ce13" table:formula="of:=CONCATENATE([.F645];[.G645];[.H645];[.I645];[.J645];[.K645];[.L645];[.M645];[.N645];[.O645];[.P645];[.Q645];[.R645];[.S645];[.T645];[.U645];[.V645];[.W645];[.X645];[.Y645];[.Z645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number-columns-repeated="4"/>
          <table:table-cell table:style-name="ce2"/>
        </table:table-row>
        <table:table-row table:style-name="ro3">
          <table:table-cell table:style-name="ce2" office:value-type="string">
            <text:p>2014-11-03</text:p>
          </table:table-cell>
          <table:table-cell table:style-name="ce2" office:value-type="string">
            <text:p>2014-11-16</text:p>
          </table:table-cell>
          <table:table-cell table:style-name="ce4" office:value-type="string">
            <text:p>11/16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646];[.G646];[.H646];[.I646];[.J646];[.K646];[.L646];[.M646];[.N646];[.O646];[.P646];[.Q646];[.R646];[.S646];[.T646];[.U646];[.V646];[.W646];[.X646];[.Y646];[.Z646])" office:value-type="string" office:string-value="友引第23主日6調">
            <text:p>友引第23主日6調</text:p>
          </table:table-cell>
          <table:table-cell office:value-type="string">
            <text:p>友引</text:p>
          </table:table-cell>
          <table:table-cell table:number-columns-repeated="8"/>
          <table:table-cell office:value-type="string">
            <text:p>第23主日</text:p>
          </table:table-cell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16</text:p>
          </table:table-cell>
          <table:table-cell table:style-name="ce6"/>
          <table:table-cell/>
          <table:table-cell table:style-name="ce13" table:formula="of:=CONCATENATE([.F647];[.G647];[.H647];[.I647];[.J647];[.K647];[.L647];[.M647];[.N647];[.O647];[.P647];[.Q647];[.R647];[.S647];[.T647];[.U647];[.V647];[.W647];[.X647];[.Y647];[.Z647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1-04</text:p>
          </table:table-cell>
          <table:table-cell table:style-name="ce2" office:value-type="string">
            <text:p>2014-11-17</text:p>
          </table:table-cell>
          <table:table-cell table:style-name="ce3" office:value-type="string">
            <text:p>11/17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648];[.G648];[.H648];[.I648];[.J648];[.K648];[.L648];[.M648];[.N648];[.O648];[.P648];[.Q648];[.R648];[.S648];[.T648];[.U648];[.V648];[.W648];[.X648];[.Y648];[.Z648])" office:value-type="string" office:string-value="6調">
            <text:p>6調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17</text:p>
          </table:table-cell>
          <table:table-cell table:style-name="ce6"/>
          <table:table-cell/>
          <table:table-cell table:style-name="ce13" table:formula="of:=CONCATENATE([.F649];[.G649];[.H649];[.I649];[.J649];[.K649];[.L649];[.M649];[.N649];[.O649];[.P649];[.Q649];[.R649];[.S649];[.T649];[.U649];[.V649];[.W649];[.X649];[.Y649];[.Z649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1-05</text:p>
          </table:table-cell>
          <table:table-cell table:style-name="ce2" office:value-type="string">
            <text:p>2014-11-18</text:p>
          </table:table-cell>
          <table:table-cell table:style-name="ce3" office:value-type="string">
            <text:p>11/18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650];[.G650];[.H650];[.I650];[.J650];[.K650];[.L650];[.M650];[.N650];[.O650];[.P650];[.Q650];[.R650];[.S650];[.T650];[.U650];[.V650];[.W650];[.X650];[.Y650];[.Z650])" office:value-type="string" office:string-value="6調">
            <text:p>6調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18</text:p>
          </table:table-cell>
          <table:table-cell table:style-name="ce6"/>
          <table:table-cell/>
          <table:table-cell table:style-name="ce13" table:formula="of:=CONCATENATE([.F651];[.G651];[.H651];[.I651];[.J651];[.K651];[.L651];[.M651];[.N651];[.O651];[.P651];[.Q651];[.R651];[.S651];[.T651];[.U651];[.V651];[.W651];[.X651];[.Y651];[.Z651])">
            <text:p/>
          </table:table-cell>
          <table:table-cell table:number-columns-repeated="20"/>
          <table:table-cell table:style-name="ce2"/>
        </table:table-row>
        <table:table-row table:style-name="ro3">
          <table:table-cell table:style-name="ce2" office:value-type="string">
            <text:p>2014-11-06</text:p>
          </table:table-cell>
          <table:table-cell table:style-name="ce2" office:value-type="string">
            <text:p>2014-11-19</text:p>
          </table:table-cell>
          <table:table-cell table:style-name="ce3" office:value-type="string">
            <text:p>11/19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652];[.G652];[.H652];[.I652];[.J652];[.K652];[.L652];[.M652];[.N652];[.O652];[.P652];[.Q652];[.R652];[.S652];[.T652];[.U652];[.V652];[.W652];[.X652];[.Y652];[.Z652])" office:value-type="string" office:string-value="6調齋">
            <text:p>6調齋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1-19</text:p>
          </table:table-cell>
          <table:table-cell table:style-name="ce6"/>
          <table:table-cell/>
          <table:table-cell table:style-name="ce13" table:formula="of:=CONCATENATE([.F653];[.G653];[.H653];[.I653];[.J653];[.K653];[.L653];[.M653];[.N653];[.O653];[.P653];[.Q653];[.R653];[.S653];[.T653];[.U653];[.V653];[.W653];[.X653];[.Y653];[.Z653])" office:value-type="string" office:string-value="ニコライ小野主教永眠記憶日">
            <text:p>ニコライ小野主教永眠記憶日</text:p>
          </table:table-cell>
          <table:table-cell table:number-columns-repeated="20"/>
          <table:table-cell table:style-name="ce2" office:value-type="string">
            <text:p>ニコライ小野主教永眠記憶日</text:p>
          </table:table-cell>
        </table:table-row>
        <table:table-row table:style-name="ro3">
          <table:table-cell table:style-name="ce2" office:value-type="string">
            <text:p>2014-11-07</text:p>
          </table:table-cell>
          <table:table-cell table:style-name="ce2" office:value-type="string">
            <text:p>2014-11-20</text:p>
          </table:table-cell>
          <table:table-cell table:style-name="ce3" office:value-type="string">
            <text:p>11/20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654];[.G654];[.H654];[.I654];[.J654];[.K654];[.L654];[.M654];[.N654];[.O654];[.P654];[.Q654];[.R654];[.S654];[.T654];[.U654];[.V654];[.W654];[.X654];[.Y654];[.Z654])" office:value-type="string" office:string-value="6調">
            <text:p>6調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20</text:p>
          </table:table-cell>
          <table:table-cell table:style-name="ce6"/>
          <table:table-cell/>
          <table:table-cell table:style-name="ce13" table:formula="of:=CONCATENATE([.F655];[.G655];[.H655];[.I655];[.J655];[.K655];[.L655];[.M655];[.N655];[.O655];[.P655];[.Q655];[.R655];[.S655];[.T655];[.U655];[.V655];[.W655];[.X655];[.Y655];[.Z655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08</text:p>
          </table:table-cell>
          <table:table-cell table:style-name="ce2" office:value-type="string">
            <text:p>2014-11-21</text:p>
          </table:table-cell>
          <table:table-cell table:style-name="ce3" office:value-type="string">
            <text:p>11/21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656];[.G656];[.H656];[.I656];[.J656];[.K656];[.L656];[.M656];[.N656];[.O656];[.P656];[.Q656];[.R656];[.S656];[.T656];[.U656];[.V656];[.W656];[.X656];[.Y656];[.Z656])" office:value-type="string" office:string-value="6調齋">
            <text:p>6調齋</text:p>
          </table:table-cell>
          <table:table-cell table:number-columns-repeated="10"/>
          <table:table-cell office:value-type="string">
            <text:p>6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1-21</text:p>
          </table:table-cell>
          <table:table-cell table:style-name="ce6"/>
          <table:table-cell/>
          <table:table-cell table:style-name="ce13" table:formula="of:=CONCATENATE([.F657];[.G657];[.H657];[.I657];[.J657];[.K657];[.L657];[.M657];[.N657];[.O657];[.P657];[.Q657];[.R657];[.S657];[.T657];[.U657];[.V657];[.W657];[.X657];[.Y657];[.Z657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09</text:p>
          </table:table-cell>
          <table:table-cell table:style-name="ce2" office:value-type="string">
            <text:p>2014-11-22</text:p>
          </table:table-cell>
          <table:table-cell table:style-name="ce7" office:value-type="string">
            <text:p>11/22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658];[.G658];[.H658];[.I658];[.J658];[.K658];[.L658];[.M658];[.N658];[.O658];[.P658];[.Q658];[.R658];[.S658];[.T658];[.U658];[.V658];[.W658];[.X658];[.Y658];[.Z658])" office:value-type="string" office:string-value="朔6調">
            <text:p>朔6調</text:p>
          </table:table-cell>
          <table:table-cell table:number-columns-repeated="8"/>
          <table:table-cell office:value-type="string">
            <text:p>朔</text:p>
          </table:table-cell>
          <table:table-cell/>
          <table:table-cell office:value-type="string">
            <text:p>6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22</text:p>
          </table:table-cell>
          <table:table-cell table:style-name="ce6"/>
          <table:table-cell/>
          <table:table-cell table:style-name="ce13" table:formula="of:=CONCATENATE([.F659];[.G659];[.H659];[.I659];[.J659];[.K659];[.L659];[.M659];[.N659];[.O659];[.P659];[.Q659];[.R659];[.S659];[.T659];[.U659];[.V659];[.W659];[.X659];[.Y659];[.Z659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10</text:p>
          </table:table-cell>
          <table:table-cell table:style-name="ce2" office:value-type="string">
            <text:p>2014-11-23</text:p>
          </table:table-cell>
          <table:table-cell table:style-name="ce4" office:value-type="string">
            <text:p>11/23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660];[.G660];[.H660];[.I660];[.J660];[.K660];[.L660];[.M660];[.N660];[.O660];[.P660];[.Q660];[.R660];[.S660];[.T660];[.U660];[.V660];[.W660];[.X660];[.Y660];[.Z660])" office:value-type="string" office:string-value="勤労感謝の日第24主日7調">
            <text:p>勤労感謝の日第24主日7調</text:p>
          </table:table-cell>
          <table:table-cell/>
          <table:table-cell office:value-type="string">
            <text:p>勤労感謝の日</text:p>
          </table:table-cell>
          <table:table-cell table:number-columns-repeated="7"/>
          <table:table-cell office:value-type="string">
            <text:p>第24主日</text:p>
          </table:table-cell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23</text:p>
          </table:table-cell>
          <table:table-cell table:style-name="ce6"/>
          <table:table-cell/>
          <table:table-cell table:style-name="ce13" table:formula="of:=CONCATENATE([.F661];[.G661];[.H661];[.I661];[.J661];[.K661];[.L661];[.M661];[.N661];[.O661];[.P661];[.Q661];[.R661];[.S661];[.T661];[.U661];[.V661];[.W661];[.X661];[.Y661];[.Z661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11</text:p>
          </table:table-cell>
          <table:table-cell table:style-name="ce2" office:value-type="string">
            <text:p>2014-11-24</text:p>
          </table:table-cell>
          <table:table-cell table:style-name="ce4" office:value-type="string">
            <text:p>11/24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662];[.G662];[.H662];[.I662];[.J662];[.K662];[.L662];[.M662];[.N662];[.O662];[.P662];[.Q662];[.R662];[.S662];[.T662];[.U662];[.V662];[.W662];[.X662];[.Y662];[.Z662])" office:value-type="string" office:string-value="振替休日7調">
            <text:p>振替休日7調</text:p>
          </table:table-cell>
          <table:table-cell/>
          <table:table-cell office:value-type="string">
            <text:p>振替休日</text:p>
          </table:table-cell>
          <table:table-cell table:number-columns-repeated="8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24</text:p>
          </table:table-cell>
          <table:table-cell table:style-name="ce6"/>
          <table:table-cell/>
          <table:table-cell table:style-name="ce13" table:formula="of:=CONCATENATE([.F663];[.G663];[.H663];[.I663];[.J663];[.K663];[.L663];[.M663];[.N663];[.O663];[.P663];[.Q663];[.R663];[.S663];[.T663];[.U663];[.V663];[.W663];[.X663];[.Y663];[.Z663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12</text:p>
          </table:table-cell>
          <table:table-cell table:style-name="ce2" office:value-type="string">
            <text:p>2014-11-25</text:p>
          </table:table-cell>
          <table:table-cell table:style-name="ce3" office:value-type="string">
            <text:p>11/25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664];[.G664];[.H664];[.I664];[.J664];[.K664];[.L664];[.M664];[.N664];[.O664];[.P664];[.Q664];[.R664];[.S664];[.T664];[.U664];[.V664];[.W664];[.X664];[.Y664];[.Z664])" office:value-type="string" office:string-value="7調">
            <text:p>7調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25</text:p>
          </table:table-cell>
          <table:table-cell table:style-name="ce6"/>
          <table:table-cell/>
          <table:table-cell table:style-name="ce13" table:formula="of:=CONCATENATE([.F665];[.G665];[.H665];[.I665];[.J665];[.K665];[.L665];[.M665];[.N665];[.O665];[.P665];[.Q665];[.R665];[.S665];[.T665];[.U665];[.V665];[.W665];[.X665];[.Y665];[.Z665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13</text:p>
          </table:table-cell>
          <table:table-cell table:style-name="ce2" office:value-type="string">
            <text:p>2014-11-26</text:p>
          </table:table-cell>
          <table:table-cell table:style-name="ce3" office:value-type="string">
            <text:p>11/26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666];[.G666];[.H666];[.I666];[.J666];[.K666];[.L666];[.M666];[.N666];[.O666];[.P666];[.Q666];[.R666];[.S666];[.T666];[.U666];[.V666];[.W666];[.X666];[.Y666];[.Z666])" office:value-type="string" office:string-value="友引7調齋">
            <text:p>友引7調齋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7調</text:p>
          </table:table-cell>
          <table:table-cell table:number-columns-repeated="8"/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1-26</text:p>
          </table:table-cell>
          <table:table-cell table:style-name="ce6"/>
          <table:table-cell/>
          <table:table-cell table:style-name="ce13" table:formula="of:=CONCATENATE([.F667];[.G667];[.H667];[.I667];[.J667];[.K667];[.L667];[.M667];[.N667];[.O667];[.P667];[.Q667];[.R667];[.S667];[.T667];[.U667];[.V667];[.W667];[.X667];[.Y667];[.Z667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14</text:p>
          </table:table-cell>
          <table:table-cell table:style-name="ce2" office:value-type="string">
            <text:p>2014-11-27</text:p>
          </table:table-cell>
          <table:table-cell table:style-name="ce3" office:value-type="string">
            <text:p>11/27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668];[.G668];[.H668];[.I668];[.J668];[.K668];[.L668];[.M668];[.N668];[.O668];[.P668];[.Q668];[.R668];[.S668];[.T668];[.U668];[.V668];[.W668];[.X668];[.Y668];[.Z668])" office:value-type="string" office:string-value="7調">
            <text:p>7調</text:p>
          </table:table-cell>
          <table:table-cell table:number-columns-repeated="10"/>
          <table:table-cell office:value-type="string">
            <text:p>7調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string">
            <text:p>2014-11-27</text:p>
          </table:table-cell>
          <table:table-cell table:style-name="ce6"/>
          <table:table-cell/>
          <table:table-cell table:style-name="ce13" table:formula="of:=CONCATENATE([.F669];[.G669];[.H669];[.I669];[.J669];[.K669];[.L669];[.M669];[.N669];[.O669];[.P669];[.Q669];[.R669];[.S669];[.T669];[.U669];[.V669];[.W669];[.X669];[.Y669];[.Z669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15</text:p>
          </table:table-cell>
          <table:table-cell table:style-name="ce2" office:value-type="string">
            <text:p>2014-11-28</text:p>
          </table:table-cell>
          <table:table-cell table:style-name="ce3" office:value-type="string">
            <text:p>11/28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670];[.G670];[.H670];[.I670];[.J670];[.K670];[.L670];[.M670];[.N670];[.O670];[.P670];[.Q670];[.R670];[.S670];[.T670];[.U670];[.V670];[.W670];[.X670];[.Y670];[.Z670])" office:value-type="string" office:string-value="7調聖フィリップの斎開始別名：学びの斎フィリップの齋齋">
            <text:p>7調聖フィリップの斎開始別名：学びの斎フィリップの齋齋</text:p>
          </table:table-cell>
          <table:table-cell table:number-columns-repeated="10"/>
          <table:table-cell office:value-type="string">
            <text:p>7調</text:p>
          </table:table-cell>
          <table:table-cell office:value-type="string">
            <text:p>聖フィリップの斎開始</text:p>
          </table:table-cell>
          <table:table-cell/>
          <table:table-cell office:value-type="string">
            <text:p>別名：学びの斎</text:p>
          </table:table-cell>
          <table:table-cell table:number-columns-repeated="4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1-28</text:p>
          </table:table-cell>
          <table:table-cell table:style-name="ce6"/>
          <table:table-cell/>
          <table:table-cell table:style-name="ce13" table:formula="of:=CONCATENATE([.F671];[.G671];[.H671];[.I671];[.J671];[.K671];[.L671];[.M671];[.N671];[.O671];[.P671];[.Q671];[.R671];[.S671];[.T671];[.U671];[.V671];[.W671];[.X671];[.Y671];[.Z671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16</text:p>
          </table:table-cell>
          <table:table-cell table:style-name="ce2" office:value-type="string">
            <text:p>2014-11-29</text:p>
          </table:table-cell>
          <table:table-cell table:style-name="ce7" office:value-type="string">
            <text:p>11/29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672];[.G672];[.H672];[.I672];[.J672];[.K672];[.L672];[.M672];[.N672];[.O672];[.P672];[.Q672];[.R672];[.S672];[.T672];[.U672];[.V672];[.W672];[.X672];[.Y672];[.Z672])" office:value-type="string" office:string-value="上弦7調フィリップの齋魚">
            <text:p>上弦7調フィリップの齋魚</text:p>
          </table:table-cell>
          <table:table-cell table:number-columns-repeated="8"/>
          <table:table-cell office:value-type="string">
            <text:p>上弦</text:p>
          </table:table-cell>
          <table:table-cell/>
          <table:table-cell office:value-type="string">
            <text:p>7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1-29</text:p>
          </table:table-cell>
          <table:table-cell table:style-name="ce6"/>
          <table:table-cell/>
          <table:table-cell table:style-name="ce13" table:formula="of:=CONCATENATE([.F673];[.G673];[.H673];[.I673];[.J673];[.K673];[.L673];[.M673];[.N673];[.O673];[.P673];[.Q673];[.R673];[.S673];[.T673];[.U673];[.V673];[.W673];[.X673];[.Y673];[.Z673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17</text:p>
          </table:table-cell>
          <table:table-cell table:style-name="ce2" office:value-type="string">
            <text:p>2014-11-30</text:p>
          </table:table-cell>
          <table:table-cell table:style-name="ce4" office:value-type="string">
            <text:p>11/30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674];[.G674];[.H674];[.I674];[.J674];[.K674];[.L674];[.M674];[.N674];[.O674];[.P674];[.Q674];[.R674];[.S674];[.T674];[.U674];[.V674];[.W674];[.X674];[.Y674];[.Z674])" office:value-type="string" office:string-value="第25主日8調フィリップの齋魚">
            <text:p>第25主日8調フィリップの齋魚</text:p>
          </table:table-cell>
          <table:table-cell table:number-columns-repeated="9"/>
          <table:table-cell office:value-type="string">
            <text:p>第25主日</text:p>
          </table:table-cell>
          <table:table-cell office:value-type="string">
            <text:p>8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1-30</text:p>
          </table:table-cell>
          <table:table-cell table:style-name="ce6"/>
          <table:table-cell/>
          <table:table-cell table:style-name="ce13" table:formula="of:=CONCATENATE([.F675];[.G675];[.H675];[.I675];[.J675];[.K675];[.L675];[.M675];[.N675];[.O675];[.P675];[.Q675];[.R675];[.S675];[.T675];[.U675];[.V675];[.W675];[.X675];[.Y675];[.Z675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18</text:p>
          </table:table-cell>
          <table:table-cell table:style-name="ce2" office:value-type="string">
            <text:p>2014-12-01</text:p>
          </table:table-cell>
          <table:table-cell table:style-name="ce3" office:value-type="string">
            <text:p>12/1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676];[.G676];[.H676];[.I676];[.J676];[.K676];[.L676];[.M676];[.N676];[.O676];[.P676];[.Q676];[.R676];[.S676];[.T676];[.U676];[.V676];[.W676];[.X676];[.Y676];[.Z676])" office:value-type="string" office:string-value="8調フィリップの齋湯">
            <text:p>8調フィリップの齋湯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01</text:p>
          </table:table-cell>
          <table:table-cell table:style-name="ce6"/>
          <table:table-cell/>
          <table:table-cell table:style-name="ce13" table:formula="of:=CONCATENATE([.F677];[.G677];[.H677];[.I677];[.J677];[.K677];[.L677];[.M677];[.N677];[.O677];[.P677];[.Q677];[.R677];[.S677];[.T677];[.U677];[.V677];[.W677];[.X677];[.Y677];[.Z677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19</text:p>
          </table:table-cell>
          <table:table-cell table:style-name="ce2" office:value-type="string">
            <text:p>2014-12-02</text:p>
          </table:table-cell>
          <table:table-cell table:style-name="ce3" office:value-type="string">
            <text:p>12/2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678];[.G678];[.H678];[.I678];[.J678];[.K678];[.L678];[.M678];[.N678];[.O678];[.P678];[.Q678];[.R678];[.S678];[.T678];[.U678];[.V678];[.W678];[.X678];[.Y678];[.Z678])" office:value-type="string" office:string-value="友引8調フィリップの齋魚">
            <text:p>友引8調フィリップの齋魚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8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02</text:p>
          </table:table-cell>
          <table:table-cell table:style-name="ce6"/>
          <table:table-cell/>
          <table:table-cell table:style-name="ce13" table:formula="of:=CONCATENATE([.F679];[.G679];[.H679];[.I679];[.J679];[.K679];[.L679];[.M679];[.N679];[.O679];[.P679];[.Q679];[.R679];[.S679];[.T679];[.U679];[.V679];[.W679];[.X679];[.Y679];[.Z679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20</text:p>
          </table:table-cell>
          <table:table-cell table:style-name="ce2" office:value-type="string">
            <text:p>2014-12-03</text:p>
          </table:table-cell>
          <table:table-cell table:style-name="ce3" office:value-type="string">
            <text:p>12/3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680];[.G680];[.H680];[.I680];[.J680];[.K680];[.L680];[.M680];[.N680];[.O680];[.P680];[.Q680];[.R680];[.S680];[.T680];[.U680];[.V680];[.W680];[.X680];[.Y680];[.Z680])" office:value-type="string" office:string-value="8調フィリップの齋齋">
            <text:p>8調フィリップの齋齋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03</text:p>
          </table:table-cell>
          <table:table-cell table:style-name="ce6"/>
          <table:table-cell/>
          <table:table-cell table:style-name="ce13" table:formula="of:=CONCATENATE([.F681];[.G681];[.H681];[.I681];[.J681];[.K681];[.L681];[.M681];[.N681];[.O681];[.P681];[.Q681];[.R681];[.S681];[.T681];[.U681];[.V681];[.W681];[.X681];[.Y681];[.Z681])" office:value-type="string" office:string-value="生神女進堂祭前晩祷">
            <text:p>生神女進堂祭前晩祷</text:p>
          </table:table-cell>
          <table:table-cell table:number-columns-repeated="15"/>
          <table:table-cell office:value-type="string">
            <text:p>生神女進堂祭前晩祷</text:p>
          </table:table-cell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21</text:p>
          </table:table-cell>
          <table:table-cell table:style-name="ce2" office:value-type="string">
            <text:p>2014-12-04</text:p>
          </table:table-cell>
          <table:table-cell table:style-name="ce3" office:value-type="string">
            <text:p>12/4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682];[.G682];[.H682];[.I682];[.J682];[.K682];[.L682];[.M682];[.N682];[.O682];[.P682];[.Q682];[.R682];[.S682];[.T682];[.U682];[.V682];[.W682];[.X682];[.Y682];[.Z682])" office:value-type="string" office:string-value="生神女進堂祭（十二大祭）8調フィリップの齋魚">
            <text:p>生神女進堂祭（十二大祭）8調フィリップの齋魚</text:p>
          </table:table-cell>
          <table:table-cell table:number-columns-repeated="2"/>
          <table:table-cell office:value-type="string">
            <text:p>生神女進堂祭</text:p>
          </table:table-cell>
          <table:table-cell/>
          <table:table-cell office:value-type="string">
            <text:p>（十二大祭）</text:p>
          </table:table-cell>
          <table:table-cell table:number-columns-repeated="5"/>
          <table:table-cell office:value-type="string">
            <text:p>8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04</text:p>
          </table:table-cell>
          <table:table-cell table:style-name="ce6"/>
          <table:table-cell/>
          <table:table-cell table:style-name="ce13" table:formula="of:=CONCATENATE([.F683];[.G683];[.H683];[.I683];[.J683];[.K683];[.L683];[.M683];[.N683];[.O683];[.P683];[.Q683];[.R683];[.S683];[.T683];[.U683];[.V683];[.W683];[.X683];[.Y683];[.Z683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22</text:p>
          </table:table-cell>
          <table:table-cell table:style-name="ce2" office:value-type="string">
            <text:p>2014-12-05</text:p>
          </table:table-cell>
          <table:table-cell table:style-name="ce3" office:value-type="string">
            <text:p>12/5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684];[.G684];[.H684];[.I684];[.J684];[.K684];[.L684];[.M684];[.N684];[.O684];[.P684];[.Q684];[.R684];[.S684];[.T684];[.U684];[.V684];[.W684];[.X684];[.Y684];[.Z684])" office:value-type="string" office:string-value="8調フィリップの齋齋">
            <text:p>8調フィリップの齋齋</text:p>
          </table:table-cell>
          <table:table-cell table:number-columns-repeated="10"/>
          <table:table-cell office:value-type="string">
            <text:p>8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05</text:p>
          </table:table-cell>
          <table:table-cell table:style-name="ce6"/>
          <table:table-cell/>
          <table:table-cell table:style-name="ce13" table:formula="of:=CONCATENATE([.F685];[.G685];[.H685];[.I685];[.J685];[.K685];[.L685];[.M685];[.N685];[.O685];[.P685];[.Q685];[.R685];[.S685];[.T685];[.U685];[.V685];[.W685];[.X685];[.Y685];[.Z685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23</text:p>
          </table:table-cell>
          <table:table-cell table:style-name="ce2" office:value-type="string">
            <text:p>2014-12-06</text:p>
          </table:table-cell>
          <table:table-cell table:style-name="ce7" office:value-type="string">
            <text:p>12/6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686];[.G686];[.H686];[.I686];[.J686];[.K686];[.L686];[.M686];[.N686];[.O686];[.P686];[.Q686];[.R686];[.S686];[.T686];[.U686];[.V686];[.W686];[.X686];[.Y686];[.Z686])" office:value-type="string" office:string-value="望8調フィリップの齋魚">
            <text:p>望8調フィリップの齋魚</text:p>
          </table:table-cell>
          <table:table-cell table:number-columns-repeated="8"/>
          <table:table-cell office:value-type="string">
            <text:p>望</text:p>
          </table:table-cell>
          <table:table-cell/>
          <table:table-cell office:value-type="string">
            <text:p>8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06</text:p>
          </table:table-cell>
          <table:table-cell table:style-name="ce6"/>
          <table:table-cell/>
          <table:table-cell table:style-name="ce13" table:formula="of:=CONCATENATE([.F687];[.G687];[.H687];[.I687];[.J687];[.K687];[.L687];[.M687];[.N687];[.O687];[.P687];[.Q687];[.R687];[.S687];[.T687];[.U687];[.V687];[.W687];[.X687];[.Y687];[.Z687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24</text:p>
          </table:table-cell>
          <table:table-cell table:style-name="ce2" office:value-type="string">
            <text:p>2014-12-07</text:p>
          </table:table-cell>
          <table:table-cell table:style-name="ce4" office:value-type="string">
            <text:p>12/7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688];[.G688];[.H688];[.I688];[.J688];[.K688];[.L688];[.M688];[.N688];[.O688];[.P688];[.Q688];[.R688];[.S688];[.T688];[.U688];[.V688];[.W688];[.X688];[.Y688];[.Z688])" office:value-type="string" office:string-value="第26主日1調フィリップの齋魚">
            <text:p>第26主日1調フィリップの齋魚</text:p>
          </table:table-cell>
          <table:table-cell table:number-columns-repeated="9"/>
          <table:table-cell office:value-type="string">
            <text:p>第26主日</text:p>
          </table:table-cell>
          <table:table-cell office:value-type="string">
            <text:p>1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07</text:p>
          </table:table-cell>
          <table:table-cell table:style-name="ce6"/>
          <table:table-cell/>
          <table:table-cell table:style-name="ce13" table:formula="of:=CONCATENATE([.F689];[.G689];[.H689];[.I689];[.J689];[.K689];[.L689];[.M689];[.N689];[.O689];[.P689];[.Q689];[.R689];[.S689];[.T689];[.U689];[.V689];[.W689];[.X689];[.Y689];[.Z689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25</text:p>
          </table:table-cell>
          <table:table-cell table:style-name="ce2" office:value-type="string">
            <text:p>2014-12-08</text:p>
          </table:table-cell>
          <table:table-cell table:style-name="ce3" office:value-type="string">
            <text:p>12/8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690];[.G690];[.H690];[.I690];[.J690];[.K690];[.L690];[.M690];[.N690];[.O690];[.P690];[.Q690];[.R690];[.S690];[.T690];[.U690];[.V690];[.W690];[.X690];[.Y690];[.Z690])" office:value-type="string" office:string-value="友引1調フィリップの齋湯">
            <text:p>友引1調フィリップの齋湯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1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08</text:p>
          </table:table-cell>
          <table:table-cell table:style-name="ce6"/>
          <table:table-cell/>
          <table:table-cell table:style-name="ce13" table:formula="of:=CONCATENATE([.F691];[.G691];[.H691];[.I691];[.J691];[.K691];[.L691];[.M691];[.N691];[.O691];[.P691];[.Q691];[.R691];[.S691];[.T691];[.U691];[.V691];[.W691];[.X691];[.Y691];[.Z691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26</text:p>
          </table:table-cell>
          <table:table-cell table:style-name="ce2" office:value-type="string">
            <text:p>2014-12-09</text:p>
          </table:table-cell>
          <table:table-cell table:style-name="ce3" office:value-type="string">
            <text:p>12/9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692];[.G692];[.H692];[.I692];[.J692];[.K692];[.L692];[.M692];[.N692];[.O692];[.P692];[.Q692];[.R692];[.S692];[.T692];[.U692];[.V692];[.W692];[.X692];[.Y692];[.Z692])" office:value-type="string" office:string-value="1調フィリップの齋魚">
            <text:p>1調フィリップの齋魚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09</text:p>
          </table:table-cell>
          <table:table-cell table:style-name="ce6"/>
          <table:table-cell/>
          <table:table-cell table:style-name="ce13" table:formula="of:=CONCATENATE([.F693];[.G693];[.H693];[.I693];[.J693];[.K693];[.L693];[.M693];[.N693];[.O693];[.P693];[.Q693];[.R693];[.S693];[.T693];[.U693];[.V693];[.W693];[.X693];[.Y693];[.Z693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27</text:p>
          </table:table-cell>
          <table:table-cell table:style-name="ce2" office:value-type="string">
            <text:p>2014-12-10</text:p>
          </table:table-cell>
          <table:table-cell table:style-name="ce3" office:value-type="string">
            <text:p>12/10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694];[.G694];[.H694];[.I694];[.J694];[.K694];[.L694];[.M694];[.N694];[.O694];[.P694];[.Q694];[.R694];[.S694];[.T694];[.U694];[.V694];[.W694];[.X694];[.Y694];[.Z694])" office:value-type="string" office:string-value="1調フィリップの齋齋">
            <text:p>1調フィリップの齋齋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10</text:p>
          </table:table-cell>
          <table:table-cell table:style-name="ce6"/>
          <table:table-cell/>
          <table:table-cell table:style-name="ce13" table:formula="of:=CONCATENATE([.F695];[.G695];[.H695];[.I695];[.J695];[.K695];[.L695];[.M695];[.N695];[.O695];[.P695];[.Q695];[.R695];[.S695];[.T695];[.U695];[.V695];[.W695];[.X695];[.Y695];[.Z695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28</text:p>
          </table:table-cell>
          <table:table-cell table:style-name="ce2" office:value-type="string">
            <text:p>2014-12-11</text:p>
          </table:table-cell>
          <table:table-cell table:style-name="ce3" office:value-type="string">
            <text:p>12/11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696];[.G696];[.H696];[.I696];[.J696];[.K696];[.L696];[.M696];[.N696];[.O696];[.P696];[.Q696];[.R696];[.S696];[.T696];[.U696];[.V696];[.W696];[.X696];[.Y696];[.Z696])" office:value-type="string" office:string-value="1調フィリップの齋魚">
            <text:p>1調フィリップの齋魚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11</text:p>
          </table:table-cell>
          <table:table-cell table:style-name="ce6"/>
          <table:table-cell/>
          <table:table-cell table:style-name="ce13" table:formula="of:=CONCATENATE([.F697];[.G697];[.H697];[.I697];[.J697];[.K697];[.L697];[.M697];[.N697];[.O697];[.P697];[.Q697];[.R697];[.S697];[.T697];[.U697];[.V697];[.W697];[.X697];[.Y697];[.Z697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29</text:p>
          </table:table-cell>
          <table:table-cell table:style-name="ce2" office:value-type="string">
            <text:p>2014-12-12</text:p>
          </table:table-cell>
          <table:table-cell table:style-name="ce3" office:value-type="string">
            <text:p>12/12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698];[.G698];[.H698];[.I698];[.J698];[.K698];[.L698];[.M698];[.N698];[.O698];[.P698];[.Q698];[.R698];[.S698];[.T698];[.U698];[.V698];[.W698];[.X698];[.Y698];[.Z698])" office:value-type="string" office:string-value="1調フィリップの齋齋">
            <text:p>1調フィリップの齋齋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12</text:p>
          </table:table-cell>
          <table:table-cell table:style-name="ce6"/>
          <table:table-cell/>
          <table:table-cell table:style-name="ce13" table:formula="of:=CONCATENATE([.F699];[.G699];[.H699];[.I699];[.J699];[.K699];[.L699];[.M699];[.N699];[.O699];[.P699];[.Q699];[.R699];[.S699];[.T699];[.U699];[.V699];[.W699];[.X699];[.Y699];[.Z699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1-30</text:p>
          </table:table-cell>
          <table:table-cell table:style-name="ce2" office:value-type="string">
            <text:p>2014-12-13</text:p>
          </table:table-cell>
          <table:table-cell table:style-name="ce7" office:value-type="string">
            <text:p>12/13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700];[.G700];[.H700];[.I700];[.J700];[.K700];[.L700];[.M700];[.N700];[.O700];[.P700];[.Q700];[.R700];[.S700];[.T700];[.U700];[.V700];[.W700];[.X700];[.Y700];[.Z700])" office:value-type="string" office:string-value="1調フィリップの齋魚">
            <text:p>1調フィリップの齋魚</text:p>
          </table:table-cell>
          <table:table-cell table:number-columns-repeated="10"/>
          <table:table-cell office:value-type="string">
            <text:p>1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13</text:p>
          </table:table-cell>
          <table:table-cell table:style-name="ce6"/>
          <table:table-cell/>
          <table:table-cell table:style-name="ce13" table:formula="of:=CONCATENATE([.F701];[.G701];[.H701];[.I701];[.J701];[.K701];[.L701];[.M701];[.N701];[.O701];[.P701];[.Q701];[.R701];[.S701];[.T701];[.U701];[.V701];[.W701];[.X701];[.Y701];[.Z701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01</text:p>
          </table:table-cell>
          <table:table-cell table:style-name="ce2" office:value-type="string">
            <text:p>2014-12-14</text:p>
          </table:table-cell>
          <table:table-cell table:style-name="ce4" office:value-type="string">
            <text:p>12/14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702];[.G702];[.H702];[.I702];[.J702];[.K702];[.L702];[.M702];[.N702];[.O702];[.P702];[.Q702];[.R702];[.S702];[.T702];[.U702];[.V702];[.W702];[.X702];[.Y702];[.Z702])" office:value-type="string" office:string-value="友引下弦第27主日2調フィリップの齋魚">
            <text:p>友引下弦第27主日2調フィリップの齋魚</text:p>
          </table:table-cell>
          <table:table-cell office:value-type="string">
            <text:p>友引</text:p>
          </table:table-cell>
          <table:table-cell table:number-columns-repeated="7"/>
          <table:table-cell office:value-type="string">
            <text:p>下弦</text:p>
          </table:table-cell>
          <table:table-cell office:value-type="string">
            <text:p>第27主日</text:p>
          </table:table-cell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14</text:p>
          </table:table-cell>
          <table:table-cell table:style-name="ce6"/>
          <table:table-cell/>
          <table:table-cell table:style-name="ce13" table:formula="of:=CONCATENATE([.F703];[.G703];[.H703];[.I703];[.J703];[.K703];[.L703];[.M703];[.N703];[.O703];[.P703];[.Q703];[.R703];[.S703];[.T703];[.U703];[.V703];[.W703];[.X703];[.Y703];[.Z703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02</text:p>
          </table:table-cell>
          <table:table-cell table:style-name="ce2" office:value-type="string">
            <text:p>2014-12-15</text:p>
          </table:table-cell>
          <table:table-cell table:style-name="ce3" office:value-type="string">
            <text:p>12/15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704];[.G704];[.H704];[.I704];[.J704];[.K704];[.L704];[.M704];[.N704];[.O704];[.P704];[.Q704];[.R704];[.S704];[.T704];[.U704];[.V704];[.W704];[.X704];[.Y704];[.Z704])" office:value-type="string" office:string-value="2調フィリップの齋湯">
            <text:p>2調フィリップの齋湯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15</text:p>
          </table:table-cell>
          <table:table-cell table:style-name="ce6"/>
          <table:table-cell/>
          <table:table-cell table:style-name="ce13" table:formula="of:=CONCATENATE([.F705];[.G705];[.H705];[.I705];[.J705];[.K705];[.L705];[.M705];[.N705];[.O705];[.P705];[.Q705];[.R705];[.S705];[.T705];[.U705];[.V705];[.W705];[.X705];[.Y705];[.Z705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03</text:p>
          </table:table-cell>
          <table:table-cell table:style-name="ce2" office:value-type="string">
            <text:p>2014-12-16</text:p>
          </table:table-cell>
          <table:table-cell table:style-name="ce3" office:value-type="string">
            <text:p>12/16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706];[.G706];[.H706];[.I706];[.J706];[.K706];[.L706];[.M706];[.N706];[.O706];[.P706];[.Q706];[.R706];[.S706];[.T706];[.U706];[.V706];[.W706];[.X706];[.Y706];[.Z706])" office:value-type="string" office:string-value="2調フィリップの齋魚">
            <text:p>2調フィリップの齋魚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16</text:p>
          </table:table-cell>
          <table:table-cell table:style-name="ce6"/>
          <table:table-cell/>
          <table:table-cell table:style-name="ce13" table:formula="of:=CONCATENATE([.F707];[.G707];[.H707];[.I707];[.J707];[.K707];[.L707];[.M707];[.N707];[.O707];[.P707];[.Q707];[.R707];[.S707];[.T707];[.U707];[.V707];[.W707];[.X707];[.Y707];[.Z707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04</text:p>
          </table:table-cell>
          <table:table-cell table:style-name="ce2" office:value-type="string">
            <text:p>2014-12-17</text:p>
          </table:table-cell>
          <table:table-cell table:style-name="ce3" office:value-type="string">
            <text:p>12/17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708];[.G708];[.H708];[.I708];[.J708];[.K708];[.L708];[.M708];[.N708];[.O708];[.P708];[.Q708];[.R708];[.S708];[.T708];[.U708];[.V708];[.W708];[.X708];[.Y708];[.Z708])" office:value-type="string" office:string-value="2調フィリップの齋齋">
            <text:p>2調フィリップの齋齋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17</text:p>
          </table:table-cell>
          <table:table-cell table:style-name="ce6"/>
          <table:table-cell/>
          <table:table-cell table:style-name="ce13" table:formula="of:=CONCATENATE([.F709];[.G709];[.H709];[.I709];[.J709];[.K709];[.L709];[.M709];[.N709];[.O709];[.P709];[.Q709];[.R709];[.S709];[.T709];[.U709];[.V709];[.W709];[.X709];[.Y709];[.Z709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05</text:p>
          </table:table-cell>
          <table:table-cell table:style-name="ce2" office:value-type="string">
            <text:p>2014-12-18</text:p>
          </table:table-cell>
          <table:table-cell table:style-name="ce3" office:value-type="string">
            <text:p>12/18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710];[.G710];[.H710];[.I710];[.J710];[.K710];[.L710];[.M710];[.N710];[.O710];[.P710];[.Q710];[.R710];[.S710];[.T710];[.U710];[.V710];[.W710];[.X710];[.Y710];[.Z710])" office:value-type="string" office:string-value="2調フィリップの齋魚">
            <text:p>2調フィリップの齋魚</text:p>
          </table:table-cell>
          <table:table-cell table:number-columns-repeated="10"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18</text:p>
          </table:table-cell>
          <table:table-cell table:style-name="ce6"/>
          <table:table-cell/>
          <table:table-cell table:style-name="ce13" table:formula="of:=CONCATENATE([.F711];[.G711];[.H711];[.I711];[.J711];[.K711];[.L711];[.M711];[.N711];[.O711];[.P711];[.Q711];[.R711];[.S711];[.T711];[.U711];[.V711];[.W711];[.X711];[.Y711];[.Z711])" office:value-type="string" office:string-value="聖ニコライ祭前晩祷">
            <text:p>聖ニコライ祭前晩祷</text:p>
          </table:table-cell>
          <table:table-cell table:number-columns-repeated="15"/>
          <table:table-cell office:value-type="string">
            <text:p>聖ニコライ祭前晩祷</text:p>
          </table:table-cell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06</text:p>
          </table:table-cell>
          <table:table-cell table:style-name="ce2" office:value-type="string">
            <text:p>2014-12-19</text:p>
          </table:table-cell>
          <table:table-cell table:style-name="ce3" office:value-type="string">
            <text:p>12/19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712];[.G712];[.H712];[.I712];[.J712];[.K712];[.L712];[.M712];[.N712];[.O712];[.P712];[.Q712];[.R712];[.S712];[.T712];[.U712];[.V712];[.W712];[.X712];[.Y712];[.Z712])" office:value-type="string" office:string-value="ミラ･リキヤの奇蹟者聖ニコライ祭2調フィリップの齋齋">
            <text:p>ミラ･リキヤの奇蹟者聖ニコライ祭2調フィリップの齋齋</text:p>
          </table:table-cell>
          <table:table-cell table:number-columns-repeated="2"/>
          <table:table-cell office:value-type="string">
            <text:p>ミラ･リキヤの奇蹟者聖ニコライ祭</text:p>
          </table:table-cell>
          <table:table-cell table:number-columns-repeated="7"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19</text:p>
          </table:table-cell>
          <table:table-cell table:style-name="ce6"/>
          <table:table-cell/>
          <table:table-cell table:style-name="ce13" table:formula="of:=CONCATENATE([.F713];[.G713];[.H713];[.I713];[.J713];[.K713];[.L713];[.M713];[.N713];[.O713];[.P713];[.Q713];[.R713];[.S713];[.T713];[.U713];[.V713];[.W713];[.X713];[.Y713];[.Z713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07</text:p>
          </table:table-cell>
          <table:table-cell table:style-name="ce2" office:value-type="string">
            <text:p>2014-12-20</text:p>
          </table:table-cell>
          <table:table-cell table:style-name="ce7" office:value-type="string">
            <text:p>12/20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714];[.G714];[.H714];[.I714];[.J714];[.K714];[.L714];[.M714];[.N714];[.O714];[.P714];[.Q714];[.R714];[.S714];[.T714];[.U714];[.V714];[.W714];[.X714];[.Y714];[.Z714])" office:value-type="string" office:string-value="友引2調フィリップの齋魚">
            <text:p>友引2調フィリップの齋魚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2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20</text:p>
          </table:table-cell>
          <table:table-cell table:style-name="ce6"/>
          <table:table-cell/>
          <table:table-cell table:style-name="ce13" table:formula="of:=CONCATENATE([.F715];[.G715];[.H715];[.I715];[.J715];[.K715];[.L715];[.M715];[.N715];[.O715];[.P715];[.Q715];[.R715];[.S715];[.T715];[.U715];[.V715];[.W715];[.X715];[.Y715];[.Z715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08</text:p>
          </table:table-cell>
          <table:table-cell table:style-name="ce2" office:value-type="string">
            <text:p>2014-12-21</text:p>
          </table:table-cell>
          <table:table-cell table:style-name="ce4" office:value-type="string">
            <text:p>12/21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716];[.G716];[.H716];[.I716];[.J716];[.K716];[.L716];[.M716];[.N716];[.O716];[.P716];[.Q716];[.R716];[.S716];[.T716];[.U716];[.V716];[.W716];[.X716];[.Y716];[.Z716])" office:value-type="string" office:string-value="第28主日3調フィリップの齋魚">
            <text:p>第28主日3調フィリップの齋魚</text:p>
          </table:table-cell>
          <table:table-cell table:number-columns-repeated="9"/>
          <table:table-cell office:value-type="string">
            <text:p>第28主日</text:p>
          </table:table-cell>
          <table:table-cell office:value-type="string">
            <text:p>3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21</text:p>
          </table:table-cell>
          <table:table-cell table:style-name="ce6"/>
          <table:table-cell/>
          <table:table-cell table:style-name="ce13" table:formula="of:=CONCATENATE([.F717];[.G717];[.H717];[.I717];[.J717];[.K717];[.L717];[.M717];[.N717];[.O717];[.P717];[.Q717];[.R717];[.S717];[.T717];[.U717];[.V717];[.W717];[.X717];[.Y717];[.Z717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09</text:p>
          </table:table-cell>
          <table:table-cell table:style-name="ce2" office:value-type="string">
            <text:p>2014-12-22</text:p>
          </table:table-cell>
          <table:table-cell table:style-name="ce3" office:value-type="string">
            <text:p>12/22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718];[.G718];[.H718];[.I718];[.J718];[.K718];[.L718];[.M718];[.N718];[.O718];[.P718];[.Q718];[.R718];[.S718];[.T718];[.U718];[.V718];[.W718];[.X718];[.Y718];[.Z718])" office:value-type="string" office:string-value="朔3調フィリップの齋湯">
            <text:p>朔3調フィリップの齋湯</text:p>
          </table:table-cell>
          <table:table-cell table:number-columns-repeated="8"/>
          <table:table-cell office:value-type="string">
            <text:p>朔</text:p>
          </table:table-cell>
          <table:table-cell/>
          <table:table-cell office:value-type="string">
            <text:p>3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22</text:p>
          </table:table-cell>
          <table:table-cell table:style-name="ce6"/>
          <table:table-cell/>
          <table:table-cell table:style-name="ce13" table:formula="of:=CONCATENATE([.F719];[.G719];[.H719];[.I719];[.J719];[.K719];[.L719];[.M719];[.N719];[.O719];[.P719];[.Q719];[.R719];[.S719];[.T719];[.U719];[.V719];[.W719];[.X719];[.Y719];[.Z719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10</text:p>
          </table:table-cell>
          <table:table-cell table:style-name="ce2" office:value-type="string">
            <text:p>2014-12-23</text:p>
          </table:table-cell>
          <table:table-cell table:style-name="ce4" office:value-type="string">
            <text:p>12/23</text:p>
          </table:table-cell>
          <table:table-cell table:style-name="ce9" office:value-type="float" office:value="3">
            <text:p>3</text:p>
          </table:table-cell>
          <table:table-cell table:style-name="ce12" table:formula="of:=CONCATENATE([.F720];[.G720];[.H720];[.I720];[.J720];[.K720];[.L720];[.M720];[.N720];[.O720];[.P720];[.Q720];[.R720];[.S720];[.T720];[.U720];[.V720];[.W720];[.X720];[.Y720];[.Z720])" office:value-type="string" office:string-value="天皇誕生日3調フィリップの齋油">
            <text:p>天皇誕生日3調フィリップの齋油</text:p>
          </table:table-cell>
          <table:table-cell/>
          <table:table-cell office:value-type="string">
            <text:p>天皇誕生日</text:p>
          </table:table-cell>
          <table:table-cell table:number-columns-repeated="8"/>
          <table:table-cell office:value-type="string">
            <text:p>3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23</text:p>
          </table:table-cell>
          <table:table-cell table:style-name="ce6"/>
          <table:table-cell/>
          <table:table-cell table:style-name="ce13" table:formula="of:=CONCATENATE([.F721];[.G721];[.H721];[.I721];[.J721];[.K721];[.L721];[.M721];[.N721];[.O721];[.P721];[.Q721];[.R721];[.S721];[.T721];[.U721];[.V721];[.W721];[.X721];[.Y721];[.Z721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11</text:p>
          </table:table-cell>
          <table:table-cell table:style-name="ce2" office:value-type="string">
            <text:p>2014-12-24</text:p>
          </table:table-cell>
          <table:table-cell table:style-name="ce3" office:value-type="string">
            <text:p>12/24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722];[.G722];[.H722];[.I722];[.J722];[.K722];[.L722];[.M722];[.N722];[.O722];[.P722];[.Q722];[.R722];[.S722];[.T722];[.U722];[.V722];[.W722];[.X722];[.Y722];[.Z722])" office:value-type="string" office:string-value="3調フィリップの齋齋">
            <text:p>3調フィリップの齋齋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24</text:p>
          </table:table-cell>
          <table:table-cell table:style-name="ce6"/>
          <table:table-cell/>
          <table:table-cell table:style-name="ce13" table:formula="of:=CONCATENATE([.F723];[.G723];[.H723];[.I723];[.J723];[.K723];[.L723];[.M723];[.N723];[.O723];[.P723];[.Q723];[.R723];[.S723];[.T723];[.U723];[.V723];[.W723];[.X723];[.Y723];[.Z723])" office:value-type="string" office:string-value="降誕祭(グレゴリオ暦)前晩祷">
            <text:p>降誕祭(グレゴリオ暦)前晩祷</text:p>
          </table:table-cell>
          <table:table-cell table:number-columns-repeated="15"/>
          <table:table-cell office:value-type="string">
            <text:p>降誕祭(グレゴリオ暦)前晩祷</text:p>
          </table:table-cell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12</text:p>
          </table:table-cell>
          <table:table-cell table:style-name="ce2" office:value-type="string">
            <text:p>2014-12-25</text:p>
          </table:table-cell>
          <table:table-cell table:style-name="ce3" office:value-type="string">
            <text:p>12/25</text:p>
          </table:table-cell>
          <table:table-cell table:style-name="ce9" office:value-type="float" office:value="5">
            <text:p>5</text:p>
          </table:table-cell>
          <table:table-cell table:style-name="ce12" table:formula="of:=CONCATENATE([.F724];[.G724];[.H724];[.I724];[.J724];[.K724];[.L724];[.M724];[.N724];[.O724];[.P724];[.Q724];[.R724];[.S724];[.T724];[.U724];[.V724];[.W724];[.X724];[.Y724];[.Z724])" office:value-type="string" office:string-value="友引降誕祭(グレゴリオ暦)3調（日本では十二大祭の扱い）フィリップの齋油">
            <text:p>友引降誕祭(グレゴリオ暦)3調（日本では十二大祭の扱い）フィリップの齋油</text:p>
          </table:table-cell>
          <table:table-cell office:value-type="string">
            <text:p>友引</text:p>
          </table:table-cell>
          <table:table-cell/>
          <table:table-cell office:value-type="string">
            <text:p>降誕祭(グレゴリオ暦)</text:p>
          </table:table-cell>
          <table:table-cell table:number-columns-repeated="7"/>
          <table:table-cell office:value-type="string">
            <text:p>3調</text:p>
          </table:table-cell>
          <table:table-cell office:value-type="string">
            <text:p>（日本では十二大祭の扱い）</text:p>
          </table:table-cell>
          <table:table-cell table:number-columns-repeated="6"/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25</text:p>
          </table:table-cell>
          <table:table-cell table:style-name="ce6"/>
          <table:table-cell/>
          <table:table-cell table:style-name="ce13" table:formula="of:=CONCATENATE([.F725];[.G725];[.H725];[.I725];[.J725];[.K725];[.L725];[.M725];[.N725];[.O725];[.P725];[.Q725];[.R725];[.S725];[.T725];[.U725];[.V725];[.W725];[.X725];[.Y725];[.Z725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13</text:p>
          </table:table-cell>
          <table:table-cell table:style-name="ce2" office:value-type="string">
            <text:p>2014-12-26</text:p>
          </table:table-cell>
          <table:table-cell table:style-name="ce3" office:value-type="string">
            <text:p>12/26</text:p>
          </table:table-cell>
          <table:table-cell table:style-name="ce9" office:value-type="float" office:value="6">
            <text:p>6</text:p>
          </table:table-cell>
          <table:table-cell table:style-name="ce12" table:formula="of:=CONCATENATE([.F726];[.G726];[.H726];[.I726];[.J726];[.K726];[.L726];[.M726];[.N726];[.O726];[.P726];[.Q726];[.R726];[.S726];[.T726];[.U726];[.V726];[.W726];[.X726];[.Y726];[.Z726])" office:value-type="string" office:string-value="3調フィリップの齋齋">
            <text:p>3調フィリップの齋齋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26</text:p>
          </table:table-cell>
          <table:table-cell table:style-name="ce6"/>
          <table:table-cell/>
          <table:table-cell table:style-name="ce13" table:formula="of:=CONCATENATE([.F727];[.G727];[.H727];[.I727];[.J727];[.K727];[.L727];[.M727];[.N727];[.O727];[.P727];[.Q727];[.R727];[.S727];[.T727];[.U727];[.V727];[.W727];[.X727];[.Y727];[.Z727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14</text:p>
          </table:table-cell>
          <table:table-cell table:style-name="ce2" office:value-type="string">
            <text:p>2014-12-27</text:p>
          </table:table-cell>
          <table:table-cell table:style-name="ce7" office:value-type="string">
            <text:p>12/27</text:p>
          </table:table-cell>
          <table:table-cell table:style-name="ce9" office:value-type="float" office:value="7">
            <text:p>7</text:p>
          </table:table-cell>
          <table:table-cell table:style-name="ce12" table:formula="of:=CONCATENATE([.F728];[.G728];[.H728];[.I728];[.J728];[.K728];[.L728];[.M728];[.N728];[.O728];[.P728];[.Q728];[.R728];[.S728];[.T728];[.U728];[.V728];[.W728];[.X728];[.Y728];[.Z728])" office:value-type="string" office:string-value="3調フィリップの齋魚">
            <text:p>3調フィリップの齋魚</text:p>
          </table:table-cell>
          <table:table-cell table:number-columns-repeated="10"/>
          <table:table-cell office:value-type="string">
            <text:p>3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27</text:p>
          </table:table-cell>
          <table:table-cell table:style-name="ce6"/>
          <table:table-cell/>
          <table:table-cell table:style-name="ce13" table:formula="of:=CONCATENATE([.F729];[.G729];[.H729];[.I729];[.J729];[.K729];[.L729];[.M729];[.N729];[.O729];[.P729];[.Q729];[.R729];[.S729];[.T729];[.U729];[.V729];[.W729];[.X729];[.Y729];[.Z729])" office:value-type="string" office:string-value="徹夜祷">
            <text:p>徹夜祷</text:p>
          </table:table-cell>
          <table:table-cell table:number-columns-repeated="15"/>
          <table:table-cell office:value-type="string">
            <text:p>徹夜祷</text:p>
          </table:table-cell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15</text:p>
          </table:table-cell>
          <table:table-cell table:style-name="ce2" office:value-type="string">
            <text:p>2014-12-28</text:p>
          </table:table-cell>
          <table:table-cell table:style-name="ce4" office:value-type="string">
            <text:p>12/28</text:p>
          </table:table-cell>
          <table:table-cell table:style-name="ce9" office:value-type="float" office:value="1">
            <text:p>1</text:p>
          </table:table-cell>
          <table:table-cell table:style-name="ce12" table:formula="of:=CONCATENATE([.F730];[.G730];[.H730];[.I730];[.J730];[.K730];[.L730];[.M730];[.N730];[.O730];[.P730];[.Q730];[.R730];[.S730];[.T730];[.U730];[.V730];[.W730];[.X730];[.Y730];[.Z730])" office:value-type="string" office:string-value="第29主日4調フィリップの齋魚">
            <text:p>第29主日4調フィリップの齋魚</text:p>
          </table:table-cell>
          <table:table-cell table:number-columns-repeated="9"/>
          <table:table-cell office:value-type="string">
            <text:p>第29主日</text:p>
          </table:table-cell>
          <table:table-cell office:value-type="string">
            <text:p>4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魚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28</text:p>
          </table:table-cell>
          <table:table-cell table:style-name="ce6"/>
          <table:table-cell/>
          <table:table-cell table:style-name="ce13" table:formula="of:=CONCATENATE([.F731];[.G731];[.H731];[.I731];[.J731];[.K731];[.L731];[.M731];[.N731];[.O731];[.P731];[.Q731];[.R731];[.S731];[.T731];[.U731];[.V731];[.W731];[.X731];[.Y731];[.Z731])">
            <text:p/>
          </table:table-cell>
          <table:table-cell table:number-columns-repeated="16"/>
          <table:table-cell table:style-name="ce2"/>
          <table:table-cell table:number-columns-repeated="4"/>
        </table:table-row>
        <table:table-row table:style-name="ro3">
          <table:table-cell table:style-name="ce2" office:value-type="string">
            <text:p>2014-12-16</text:p>
          </table:table-cell>
          <table:table-cell table:style-name="ce2" office:value-type="string">
            <text:p>2014-12-29</text:p>
          </table:table-cell>
          <table:table-cell table:style-name="ce3" office:value-type="string">
            <text:p>12/29</text:p>
          </table:table-cell>
          <table:table-cell table:style-name="ce9" office:value-type="float" office:value="2">
            <text:p>2</text:p>
          </table:table-cell>
          <table:table-cell table:style-name="ce12" table:formula="of:=CONCATENATE([.F732];[.G732];[.H732];[.I732];[.J732];[.K732];[.L732];[.M732];[.N732];[.O732];[.P732];[.Q732];[.R732];[.S732];[.T732];[.U732];[.V732];[.W732];[.X732];[.Y732];[.Z732])" office:value-type="string" office:string-value="上弦4調フィリップの齋湯">
            <text:p>上弦4調フィリップの齋湯</text:p>
          </table:table-cell>
          <table:table-cell table:number-columns-repeated="8"/>
          <table:table-cell office:value-type="string">
            <text:p>上弦</text:p>
          </table:table-cell>
          <table:table-cell/>
          <table:table-cell office:value-type="string">
            <text:p>4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湯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29</text:p>
          </table:table-cell>
          <table:table-cell table:style-name="ce6"/>
          <table:table-cell/>
          <table:table-cell table:style-name="ce13" table:formula="of:=CONCATENATE([.F733];[.G733];[.H733];[.I733];[.J733];[.K733];[.L733];[.M733];[.N733];[.O733];[.P733];[.Q733];[.R733];[.S733];[.T733];[.U733];[.V733];[.W733];[.X733];[.Y733];[.Z733])">
            <text:p/>
          </table:table-cell>
          <table:table-cell table:number-columns-repeated="21"/>
        </table:table-row>
        <table:table-row table:style-name="ro3">
          <table:table-cell table:style-name="ce2" office:value-type="string">
            <text:p>2014-12-17</text:p>
          </table:table-cell>
          <table:table-cell table:style-name="ce2" office:value-type="string">
            <text:p>2014-12-30</text:p>
          </table:table-cell>
          <table:table-cell table:style-name="ce3" office:value-type="string">
            <text:p>12/30</text:p>
          </table:table-cell>
          <table:table-cell office:value-type="float" office:value="3">
            <text:p>3</text:p>
          </table:table-cell>
          <table:table-cell table:style-name="ce12" table:formula="of:=CONCATENATE([.F734];[.G734];[.H734];[.I734];[.J734];[.K734];[.L734];[.M734];[.N734];[.O734];[.P734];[.Q734];[.R734];[.S734];[.T734];[.U734];[.V734];[.W734];[.X734];[.Y734];[.Z734])" office:value-type="string" office:string-value="4調フィリップの齋油">
            <text:p>4調フィリップの齋油</text:p>
          </table:table-cell>
          <table:table-cell table:number-columns-repeated="10"/>
          <table:table-cell office:value-type="string">
            <text:p>4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油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30</text:p>
          </table:table-cell>
          <table:table-cell table:style-name="ce6"/>
          <table:table-cell/>
          <table:table-cell table:style-name="ce13" table:formula="of:=CONCATENATE([.F735];[.G735];[.H735];[.I735];[.J735];[.K735];[.L735];[.M735];[.N735];[.O735];[.P735];[.Q735];[.R735];[.S735];[.T735];[.U735];[.V735];[.W735];[.X735];[.Y735];[.Z735])">
            <text:p/>
          </table:table-cell>
          <table:table-cell table:number-columns-repeated="15"/>
          <table:table-cell table:number-columns-repeated="2" table:style-name="ce2"/>
          <table:table-cell table:number-columns-repeated="4"/>
        </table:table-row>
        <table:table-row table:style-name="ro3">
          <table:table-cell table:style-name="ce2" office:value-type="string">
            <text:p>2014-12-18</text:p>
          </table:table-cell>
          <table:table-cell table:style-name="ce2" office:value-type="string">
            <text:p>2014-12-31</text:p>
          </table:table-cell>
          <table:table-cell table:style-name="ce3" office:value-type="string">
            <text:p>12/31</text:p>
          </table:table-cell>
          <table:table-cell table:style-name="ce9" office:value-type="float" office:value="4">
            <text:p>4</text:p>
          </table:table-cell>
          <table:table-cell table:style-name="ce12" table:formula="of:=CONCATENATE([.F736];[.G736];[.H736];[.I736];[.J736];[.K736];[.L736];[.M736];[.N736];[.O736];[.P736];[.Q736];[.R736];[.S736];[.T736];[.U736];[.V736];[.W736];[.X736];[.Y736];[.Z736])" office:value-type="string" office:string-value="友引4調フィリップの齋齋">
            <text:p>友引4調フィリップの齋齋</text:p>
          </table:table-cell>
          <table:table-cell office:value-type="string">
            <text:p>友引</text:p>
          </table:table-cell>
          <table:table-cell table:number-columns-repeated="9"/>
          <table:table-cell office:value-type="string">
            <text:p>4調</text:p>
          </table:table-cell>
          <table:table-cell table:number-columns-repeated="7"/>
          <table:table-cell office:value-type="string">
            <text:p>フィリップの齋</text:p>
          </table:table-cell>
          <table:table-cell office:value-type="string">
            <text:p>齋</text:p>
          </table:table-cell>
          <table:table-cell/>
        </table:table-row>
        <table:table-row table:style-name="ro3">
          <table:table-cell/>
          <table:table-cell table:style-name="ce2" office:value-type="string">
            <text:p>2014-12-31</text:p>
          </table:table-cell>
          <table:table-cell table:style-name="ce6"/>
          <table:table-cell/>
          <table:table-cell table:style-name="ce13" table:formula="of:=CONCATENATE([.F737];[.G737];[.H737];[.I737];[.J737];[.K737];[.L737];[.M737];[.N737];[.O737];[.P737];[.Q737];[.R737];[.S737];[.T737];[.U737];[.V737];[.W737];[.X737];[.Y737];[.Z737])" office:value-type="string" office:string-value="晩課・新年感謝祈祷(23:30～)">
            <text:p>晩課・新年感謝祈祷(23:30～)</text:p>
          </table:table-cell>
          <table:table-cell table:number-columns-repeated="15"/>
          <table:table-cell office:value-type="string">
            <text:p>晩課・新年感謝祈祷(23:30～)</text:p>
          </table:table-cell>
          <table:table-cell table:number-columns-repeated="5"/>
        </table:table-row>
        <table:table-row table:style-name="ro3">
          <table:table-cell table:number-columns-repeated="15"/>
          <table:table-cell table:style-name="Default"/>
          <table:table-cell table:number-columns-repeated="10"/>
        </table:table-row>
        <table:table-row table:style-name="ro3" table:number-rows-repeated="1047837">
          <table:table-cell table:number-columns-repeated="26"/>
        </table:table-row>
        <table:table-row table:style-name="ro3">
          <table:table-cell table:number-columns-repeated="26"/>
        </table:table-row>
      </table:table>
      <table:named-expressions/>
      <table:database-ranges>
        <table:database-range table:name="__Anonymous_Sheet_DB__0" table:target-range-address="Sheet1.A1:Sheet1.AF366" table:display-filter-buttons="true" table:orientation="column"/>
        <table:database-range table:name="__Anonymous_Sheet_DB__1" table:target-range-address="Sheet2.A1:Sheet2.Z7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IPA P明朝" svg:font-family="'IPA P明朝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>
      <number:day-of-week number:calendar="gengou" number:style="long"/>
    </number:date-style>
    <number:date-style style:name="N112">
      <number:day/>
    </number:date-style>
    <number:date-style style:name="N113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4">
      <number:year number:style="long"/>
    </number:date-style>
    <number:date-style style:name="N115">
      <number:month number:style="long" number:textual="true"/>
    </number:date-style>
    <number:date-style style:name="N116">
      <number:day-of-week number:calendar="gengou"/>
    </number:date-style>
    <number:date-style style:name="N117">
      <number:month/>
      <number:text>月</number:text>
      <number:day/>
      <number:text>日</number:text>
    </number:date-style>
    <number:date-style style:name="N118">
      <number:year number:style="long"/>
      <number:text>年</number:text>
      <number:month/>
      <number:text>月</number:text>
    </number:date-style>
    <number:date-style style:name="N119">
      <number:day/>
      <number:text> </number:text>
      <number:day-of-week number:calendar="gengou"/>
    </number:date-style>
    <number:date-style style:name="N120">
      <number:day-of-week number:style="long"/>
    </number:date-style>
    <number:date-style style:name="N121">
      <number:month/>
      <number:text>月</number:text>
    </number:date-style>
    <number:date-style style:name="N122">
      <number:month/>
      <number:text>/</number:text>
      <number:day/>
    </number:date-style>
    <number:date-style style:name="N123">
      <number:day/>
      <number:text>(</number:text>
      <number:day-of-week number:calendar="gengou"/>
      <number:text>)</number:text>
    </number:date-style>
    <number:date-style style:name="N124">
      <number:month number:textual="true"/>
    </number:date-style>
    <number:date-style style:name="N125">
      <number:text>(</number:text>
      <number:day-of-week number:calendar="gengou"/>
      <number:text>)</number:text>
    </number:date-style>
    <number:date-style style:name="N126">
      <number:day-of-week number:calendar="gengou"/>
      <number:text>)</number:text>
    </number:date-style>
    <number:date-style style:name="N127">
      <number:day/>
      <number:text>」</number:text>
    </number:date-style>
    <number:date-style style:name="N128">
      <number:day-of-week/>
    </number:date-style>
    <number:date-style style:name="N129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0">
      <number:number number:decimal-places="10" number:min-integer-digits="1"/>
    </number:number-style>
    <number:number-style style:name="N131P0" style:volatile="true">
      <number:number number:decimal-places="10" number:min-integer-digits="1"/>
    </number:number-style>
    <number:number-style style:name="N131">
      <style:text-properties fo:color="#ff0000"/>
      <number:text>-</number:text>
      <number:number number:decimal-places="10" number:min-integer-digits="1"/>
      <style:map style:condition="value()&gt;=0" style:apply-style-name="N131P0"/>
    </number:number-style>
    <number:date-style style:name="N132">
      <number:month number:style="long"/>
      <number:text>/</number:text>
      <number:day number:style="long"/>
    </number:date-style>
    <number:date-style style:name="N133">
      <number:month/>
      <number:text>月</number:text>
      <number:day/>
      <number:text>日(</number:text>
      <number:day-of-week number:calendar="gengou"/>
      <number:text>)</number:text>
    </number:date-style>
    <number:date-style style:name="N134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5">
      <number:day/>
      <number:text>日</number:text>
    </number:date-style>
    <number:date-style style:name="N136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7">
      <number:month number:style="long" number:textual="true"/>
      <number:text> </number:text>
      <number:year number:style="long"/>
    </number:date-style>
    <number:date-style style:name="N138">
      <number:year number:style="long"/>
      <number:text> </number:text>
      <number:month number:style="long" number:textual="true"/>
    </number:date-style>
    <number:date-style style:name="N13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0">
      <number:day-of-week number:calendar="gengou"/>
      <number:text>曜</number:text>
    </number:date-style>
    <number:number-style style:name="N141">
      <number:text>第</number:text>
      <number:number number:min-integer-digits="1"/>
      <number:text>主日</number:text>
    </number:number-style>
    <number:number-style style:name="N142">
      <number:text>パスハ後第</number:text>
      <number:number number:min-integer-digits="1"/>
      <number:text>主日</number:text>
    </number:number-style>
    <number:number-style style:name="N143">
      <number:text>五旬祭後第</number:text>
      <number:number number:min-integer-digits="1"/>
      <number:text>主日</number:text>
    </number:number-style>
    <number:date-style style:name="N144">
      <number:day/>
      <number:text> </number:text>
      <number:month number:textual="true"/>
      <number:text> </number:text>
      <number:year number:style="long"/>
    </number:date-style>
    <number:date-style style:name="N145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6">
      <number:text>日の入（</number:text>
      <number:hours/>
      <number:text>:</number:text>
      <number:minutes number:style="long"/>
      <number:text>）</number:text>
    </number:time-style>
    <number:date-style style:name="N147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8">
      <number:month number:textual="true"/>
      <number:text> </number:text>
      <number:year number:style="long"/>
    </number:date-style>
    <number:number-style style:name="N149">
      <number:text>第</number:text>
      <number:number number:min-integer-digits="1"/>
      <number:text>調</number:text>
    </number:number-style>
    <number:date-style style:name="N150">
      <number:day/>
      <number:text> </number:text>
      <number:day-of-week number:style="long"/>
      <number:text> </number:text>
      <number:year number:style="long"/>
    </number:date-style>
    <number:date-style style:name="N151">
      <number:year number:style="long"/>
      <number:text>/</number:text>
      <number:month number:style="long"/>
      <number:text>/</number:text>
    </number:date-style>
    <number:date-style style:name="N152">
      <number:month/>
      <number:text>月</number:text>
      <number:day/>
      <number:text>日(</number:text>
      <number:day-of-week number:calendar="gengou"/>
      <number:text>)迄</number:text>
    </number:date-style>
    <number:date-style style:name="N153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4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7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58">
      <number:year number:style="long"/>
      <number:text>年</number:text>
      <number:month/>
      <number:text>月</number:text>
      <number:day/>
      <number:text>日</number:text>
    </number:date-style>
    <number:number-style style:name="N159">
      <number:number number:decimal-places="0" number:min-integer-digits="1"/>
      <number:text>調</number:text>
    </number:number-style>
    <number:date-style style:name="N5106" number:language="ru" number:country="RU">
      <number:day/>
      <number:text> </number:text>
      <number:day-of-week number:style="long"/>
    </number:date-style>
    <number:date-style style:name="N5107" number:language="ru" number:country="RU">
      <number:day/>
    </number:date-style>
    <number:date-style style:name="N5108" number:language="ru" number:country="RU">
      <number:day-of-week number:style="long"/>
    </number:date-style>
    <number:date-style style:name="N5109" number:language="ru" number:country="RU">
      <number:day-of-week/>
    </number:date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number:date-style style:name="N5111" number:language="ru" number:country="RU">
      <number:month number:textual="true"/>
    </number:date-style>
    <number:date-style style:name="N5112" number:language="ru" number:country="RU">
      <number:day-of-week number:style="long"/>
      <number:text> </number:text>
    </number:date-style>
    <number:date-style style:name="N5113" number:language="ru" number:country="RU">
      <number:month number:style="long" number:textual="true"/>
      <number:text>, </number:text>
      <number:year number:style="long"/>
    </number:date-style>
    <number:date-style style:name="N5114" number:language="ru" number:country="RU">
      <number:day-of-week number:style="long"/>
      <number:text>  </number:text>
      <number:month number:style="long" number:textual="true"/>
    </number:date-style>
    <number:date-style style:name="N10116" number:language="en" number:country="US">
      <number:day/>
      <number:text> </number:text>
      <number:day-of-week number:calendar="jewish" number:style="long"/>
    </number:date-style>
    <number:date-style style:name="N10117" number:language="en" number:country="US">
      <number:day-of-week number:style="long"/>
      <number:text> </number:text>
      <number:day/>
    </number:date-style>
    <number:date-style style:name="N10118" number:language="en" number:country="US">
      <number:day/>
      <number:text> </number:text>
      <number:day-of-week number:style="long"/>
    </number:date-style>
    <number:date-style style:name="N10119" number:language="en" number:country="US">
      <number:day/>
    </number:date-style>
    <number:date-style style:name="N10120" number:language="en" number:country="US">
      <number:day-of-week number:style="long"/>
      <number:text>,  </number:text>
      <number:month number:style="long" number:textual="true"/>
    </number:date-style>
    <number:date-style style:name="N15106" number:language="el" number:country="GR">
      <number:day-of-week number:style="long"/>
    </number:date-style>
    <number:date-style style:name="N15107" number:language="el" number:country="GR">
      <number:day-of-week/>
    </number:date-style>
    <number:date-style style:name="N15108" number:language="el" number:country="GR">
      <number:month number:textual="true"/>
    </number:date-style>
    <number:date-style style:name="N15109" number:language="el" number:country="GR">
      <number:month number:style="long" number:textual="true"/>
      <number:text> </number:text>
      <number:year number:style="long"/>
    </number:date-style>
    <number:date-style style:name="N15110" number:language="el" number:country="GR">
      <number:day-of-week number:style="long"/>
      <number:text>,  </number:text>
      <number:month number:style="long" number:textual="true"/>
    </number:date-style>
    <number:date-style style:name="N20109" number:language="ja" number:country="JP">
      <number:day-of-week number:calendar="gengou" number:style="long"/>
    </number:date-style>
    <number:date-style style:name="N20110" number:language="ja" number:country="JP">
      <number:day-of-week number:calendar="gengou"/>
    </number:date-style>
    <number:date-style style:name="N2011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0112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0113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114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20115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20116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4">0000/00/00</text:date>, <text:time style:data-style-name="N2" text:time-value="0000-00-00T13:32:23.11">?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date>2013-09-14T00:54:02.98</dc:date>
    <dc:creator>Shinnosuke Kimura</dc:creator>
    <meta:editing-duration>P0D</meta:editing-duration>
    <meta:editing-cycles>3</meta:editing-cycles>
    <meta:document-statistic meta:table-count="2" meta:cell-count="29114" meta:object-count="0"/>
  </office:meta>
</office:document-meta>
</file>