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IPA明朝" svg:font-family="IPA明朝" style:font-family-generic="roman" style:font-pitch="fixed"/>
    <style:font-face style:name="IPA P明朝" svg:font-family="'IPA P明朝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IPA P明朝" fo:font-size="9pt" style:font-name-asian="IPA P明朝" style:font-size-asian="9pt" style:language-asian="ja" style:country-asian="JP" style:font-size-complex="9pt"/>
    </style:style>
    <style:style style:name="P2" style:family="paragraph" style:parent-style-name="Standard">
      <style:text-properties style:font-name="IPA P明朝" fo:font-size="7pt" style:font-name-asian="IPA P明朝" style:font-size-asian="7pt" style:language-asian="ja" style:country-asian="JP" style:font-size-complex="7pt"/>
    </style:style>
    <style:style style:name="P3" style:family="paragraph" style:parent-style-name="Standard">
      <style:text-properties fo:font-size="7pt" style:font-size-asian="7pt" style:font-size-complex="7pt"/>
    </style:style>
    <style:style style:name="P4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5" style:family="paragraph" style:parent-style-name="Text_20_body">
      <style:text-properties style:font-name="IPA P明朝" fo:font-size="7pt" style:font-name-asian="IPA P明朝" style:font-size-asian="7pt" style:language-asian="ja" style:country-asian="JP" style:font-size-complex="7pt"/>
    </style:style>
    <style:style style:name="P6" style:family="paragraph" style:parent-style-name="Standard">
      <style:paragraph-properties fo:margin-left="0cm" fo:margin-right="0cm" fo:text-indent="0cm" style:auto-text-indent="false"/>
      <style:text-properties fo:color="#4c4c4c" style:font-name="Times New Roman" fo:font-size="10.5pt" style:font-name-asian="IPA P明朝" style:font-size-asian="10.5pt" style:language-asian="ja" style:country-asian="JP" style:font-size-complex="10.5pt"/>
    </style:style>
    <style:style style:name="P7" style:family="paragraph" style:parent-style-name="Standard">
      <style:paragraph-properties fo:margin-left="0cm" fo:margin-right="0cm" fo:text-indent="0cm" style:auto-text-indent="false"/>
      <style:text-properties fo:color="#4c4c4c" style:font-name="Times New Roman" fo:font-size="8pt" style:font-name-asian="IPA P明朝" style:font-size-asian="8pt" style:language-asian="ja" style:country-asian="JP" style:font-size-complex="8pt"/>
    </style:style>
    <style:style style:name="P8" style:family="paragraph" style:parent-style-name="Standard">
      <style:paragraph-properties fo:margin-left="0cm" fo:margin-right="0cm" fo:text-indent="0cm" style:auto-text-indent="false"/>
      <style:text-properties fo:color="#4c4c4c" style:font-name="Times New Roman" fo:font-size="9pt" style:font-name-asian="IPA P明朝" style:font-size-asian="9pt" style:language-asian="ja" style:country-asian="JP" style:font-size-complex="9pt"/>
    </style:style>
    <style:style style:name="P9" style:family="paragraph" style:parent-style-name="Standard">
      <style:paragraph-properties fo:margin-left="0cm" fo:margin-right="0cm" fo:text-indent="0cm" style:auto-text-indent="false"/>
      <style:text-properties fo:color="#4c4c4c" style:font-name="Times New Roman" fo:font-size="7pt" style:font-name-asian="IPA P明朝" style:font-size-asian="7pt" style:language-asian="ja" style:country-asian="JP" style:font-size-complex="7pt"/>
    </style:style>
    <style:style style:name="P10" style:family="paragraph" style:parent-style-name="Standard">
      <style:paragraph-properties fo:margin-left="0cm" fo:margin-right="0cm" fo:text-indent="0cm" style:auto-text-indent="false"/>
      <style:text-properties fo:color="#4c4c4c" style:font-name="Times New Roman" fo:font-size="10pt" style:font-name-asian="IPA P明朝" style:font-size-asian="10pt" style:language-asian="ja" style:country-asian="JP" style:font-size-complex="10pt"/>
    </style:style>
    <style:style style:name="P11" style:family="paragraph" style:parent-style-name="Standard">
      <style:paragraph-properties fo:margin-left="0cm" fo:margin-right="0cm" fo:text-indent="0cm" style:auto-text-indent="false"/>
      <style:text-properties fo:color="#4c4c4c" style:font-name="IPA P明朝" fo:font-size="7pt" fo:font-style="normal" style:font-name-asian="IPA P明朝" style:font-size-asian="7pt" style:language-asian="ja" style:country-asian="JP" style:font-style-asian="normal" style:font-size-complex="7pt" style:font-style-complex="normal"/>
    </style:style>
    <style:style style:name="P12" style:family="paragraph" style:parent-style-name="Standard">
      <style:paragraph-properties fo:margin-left="3.736cm" fo:margin-right="0cm" fo:text-indent="0cm" style:auto-text-indent="false"/>
      <style:text-properties fo:color="#4c4c4c" style:font-name="Times New Roman" fo:font-size="7pt" style:font-name-asian="IPA P明朝" style:font-size-asian="7pt" style:language-asian="ja" style:country-asian="JP" style:font-size-complex="7pt"/>
    </style:style>
    <style:style style:name="P13" style:family="paragraph" style:parent-style-name="Heading_20_1" style:master-page-name="Standard">
      <style:paragraph-properties fo:text-align="center" style:justify-single-word="false" style:page-number="auto"/>
      <style:text-properties fo:color="#4c4c4c" style:font-name="Times New Roman" fo:font-weight="normal" style:font-name-asian="IPA P明朝" style:language-asian="ja" style:country-asian="JP" style:font-weight-asian="normal" style:font-weight-complex="normal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style:font-name="IPA P明朝" style:font-name-asian="IPA P明朝"/>
    </style:style>
    <style:style style:name="T5" style:family="text">
      <style:text-properties style:font-name="IPA P明朝" style:font-name-asian="IPA P明朝" style:language-asian="ja" style:country-asian="JP"/>
    </style:style>
    <style:style style:name="T6" style:family="text">
      <style:text-properties style:font-name="IPA P明朝" fo:font-style="normal" fo:font-weight="bold" style:font-name-asian="IPA明朝" style:language-asian="ja" style:country-asian="JP" style:font-style-asian="normal" style:font-weight-asian="bold" style:font-style-complex="normal" style:font-weight-complex="bold"/>
    </style:style>
    <style:style style:name="T7" style:family="text">
      <style:text-properties style:font-name="IPA P明朝" fo:font-size="7pt" fo:font-style="normal" style:font-name-asian="IPA P明朝" style:font-size-asian="7pt" style:language-asian="ja" style:country-asian="JP" style:font-style-asian="normal" style:font-size-complex="7pt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><text:span text:style-name="T2">教会案内</text:span><text:span text:style-name="T2">(Services)</text:span><text:tab/></text:h>
      <text:p text:style-name="P6">土曜日(Sataday)</text:p>
      <text:p text:style-name="P7">　<text:span text:style-name="T3">徹夜祷(All Night Vigil)<text:tab/>18:00～19:45頃迄</text:span></text:p>
      <text:p text:style-name="P8">　痛悔(confession)<text:tab/>福音書の読みの後</text:p>
      <text:p text:style-name="P12">(After reading Evangel)</text:p>
      <text:p text:style-name="P8"/>
      <text:p text:style-name="P6">主日(Sunday)</text:p>
      <text:p text:style-name="P7">　<text:span text:style-name="T3">痛悔(confession)<text:tab/><text:tab/>9:15頃～9:45頃迄</text:span></text:p>
      <text:p text:style-name="P8">　聖体礼儀(Divine Liturgy)<text:tab/>10:00～12:45頃迄</text:p>
      <text:p text:style-name="P8">　<text:span text:style-name="T1">※公会などがある場合、聖体礼儀は9:30から。</text:span></text:p>
      <text:p text:style-name="P7"/>
      <text:p text:style-name="P8">十二大祭など平日の聖体礼儀<text:span text:style-name="T1">(Divine Liturgy on Weekday)</text:span></text:p>
      <text:p text:style-name="P7"/>
      <text:p text:style-name="P7">　<text:span text:style-name="T3">徹夜祷(All Night Vigil)<text:tab/>18:00～19:45頃迄</text:span></text:p>
      <text:p text:style-name="P8">　聖体礼儀(Divine Liturgy)<text:tab/>8:00～9:30頃迄</text:p>
      <text:p text:style-name="P9"/>
      <text:p text:style-name="P8">事務所(Office)<text:tab/></text:p>
      <text:p text:style-name="P8">　火曜～金曜(Tuesday - Friday)　9:00～17:00</text:p>
      <text:p text:style-name="P8">　日曜(Sunday)　10:00～14:00</text:p>
      <text:p text:style-name="P9"><text:tab/></text:p>
      <text:p text:style-name="P10">東京復活大聖堂教会（ニコライ堂）の住所</text:p>
      <text:p text:style-name="P8">〒101-0062　東京都千代田区神田駿河台4-1-3</text:p>
      <text:p text:style-name="P8">TEL/FAX　03-3295-6879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IPA明朝" svg:font-family="IPA明朝" style:font-family-generic="roman" style:font-pitch="fixed"/>
    <style:font-face style:name="IPA P明朝" svg:font-family="'IPA P明朝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 style:page-usage="mirrored">
      <style:page-layout-properties fo:page-width="14.801cm" fo:page-height="21.001cm" style:num-format="1" style:print-orientation="portrait" fo:margin-top="2.85cm" fo:margin-bottom="2.85cm" fo:margin-left="0.3cm" fo:margin-right="5.6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9.5cm" fo:page-height="1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1H58M32S</meta:editing-duration>
    <meta:editing-cycles>30</meta:editing-cycles>
    <meta:generator>OpenOffice.org/3.2$Win32 OpenOffice.org_project/320m18$Build-9502</meta:generator>
    <dc:date>2010-12-06T03:17:08.99</dc:date>
    <dc:creator>Shinnosuke Kimura</dc:creator>
    <meta:printed-by>Shinnosuke Kimura</meta:printed-by>
    <meta:print-date>2010-10-29T08:36:56.98</meta:print-date>
    <meta:document-statistic meta:table-count="0" meta:image-count="0" meta:object-count="0" meta:page-count="1" meta:paragraph-count="19" meta:word-count="115" meta:character-count="452"/>
    <meta:user-defined meta:name="Info 1"/>
    <meta:user-defined meta:name="Info 2"/>
    <meta:user-defined meta:name="Info 3"/>
    <meta:user-defined meta:name="Info 4"/>
  </office:meta>
</office:document-meta>
</file>